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04cm" fo:margin-right="0cm" fo:margin-top="12.467cm" fo:margin-bottom="0cm" fo:line-height="0.485cm" fo:text-indent="0cm" style:auto-text-indent="false" style:page-number="auto"/>
    </style:style>
    <style:style style:name="P2" style:family="paragraph" style:parent-style-name="Standard">
      <style:paragraph-properties fo:margin-left="2.004cm" fo:margin-right="0cm" fo:margin-top="1.461cm" fo:margin-bottom="0cm" fo:line-height="0.485cm" fo:text-indent="0cm" style:auto-text-indent="false"/>
    </style:style>
    <style:style style:name="P3" style:family="paragraph" style:parent-style-name="Standard">
      <style:paragraph-properties fo:margin-left="2.004cm" fo:margin-right="0cm" fo:margin-top="0.487cm" fo:margin-bottom="0cm" fo:line-height="0.485cm" fo:text-indent="0cm" style:auto-text-indent="false"/>
    </style:style>
    <style:style style:name="P4" style:family="paragraph" style:parent-style-name="Standard" style:master-page-name="Converted1">
      <style:paragraph-properties fo:margin-left="2.004cm" fo:margin-right="0cm" fo:margin-top="4.678cm" fo:margin-bottom="0cm" fo:line-height="0.485cm" fo:text-indent="0cm" style:auto-text-indent="false" style:page-number="auto"/>
    </style:style>
    <style:style style:name="P5" style:family="paragraph" style:parent-style-name="Standard" style:master-page-name="Converted18">
      <style:paragraph-properties fo:margin-left="2.004cm" fo:margin-right="0cm" fo:margin-top="4.678cm" fo:margin-bottom="0cm" fo:line-height="0.485cm" fo:text-indent="0cm" style:auto-text-indent="false" style:page-number="auto"/>
    </style:style>
    <style:style style:name="P6" style:family="paragraph" style:parent-style-name="Standard">
      <style:paragraph-properties fo:margin-left="2.004cm" fo:margin-right="0cm" fo:margin-top="0cm" fo:margin-bottom="0cm" fo:line-height="0.485cm" fo:text-indent="0cm" style:auto-text-indent="false"/>
    </style:style>
    <style:style style:name="P7" style:family="paragraph" style:parent-style-name="Standard">
      <style:paragraph-properties fo:margin-left="2.004cm" fo:margin-right="0cm" fo:margin-top="0cm" fo:margin-bottom="0cm" fo:line-height="0.483cm" fo:text-indent="0cm" style:auto-text-indent="false"/>
    </style:style>
    <style:style style:name="P8" style:family="paragraph" style:parent-style-name="Standard" style:master-page-name="Converted2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9" style:family="paragraph" style:parent-style-name="Standard" style:master-page-name="Converted4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0" style:family="paragraph" style:parent-style-name="Standard" style:master-page-name="Converted30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1" style:family="paragraph" style:parent-style-name="Standard" style:master-page-name="Converted40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2" style:family="paragraph" style:parent-style-name="Standard" style:master-page-name="Converted52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3" style:family="paragraph" style:parent-style-name="Standard" style:master-page-name="Converted62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4" style:family="paragraph" style:parent-style-name="Standard" style:master-page-name="Converted76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5" style:family="paragraph" style:parent-style-name="Standard" style:master-page-name="Converted92">
      <style:paragraph-properties fo:margin-left="2.004cm" fo:margin-right="0cm" fo:margin-top="5.165cm" fo:margin-bottom="0cm" fo:line-height="0.485cm" fo:text-indent="0cm" style:auto-text-indent="false" style:page-number="auto"/>
    </style:style>
    <style:style style:name="P16" style:family="paragraph" style:parent-style-name="Standard" style:master-page-name="Converted3">
      <style:paragraph-properties fo:margin-left="2.004cm" fo:margin-right="0cm" fo:margin-top="6.138cm" fo:margin-bottom="0cm" fo:line-height="0.485cm" fo:text-indent="0cm" style:auto-text-indent="false" style:page-number="auto"/>
    </style:style>
    <style:style style:name="P17" style:family="paragraph" style:parent-style-name="Standard" style:master-page-name="Converted9">
      <style:paragraph-properties fo:margin-left="2.004cm" fo:margin-right="0cm" fo:margin-top="6.138cm" fo:margin-bottom="0cm" fo:line-height="0.485cm" fo:text-indent="0cm" style:auto-text-indent="false" style:page-number="auto"/>
    </style:style>
    <style:style style:name="P18" style:family="paragraph" style:parent-style-name="Standard">
      <style:paragraph-properties fo:margin-left="2.004cm" fo:margin-right="0cm" fo:margin-top="2.731cm" fo:margin-bottom="0cm" fo:line-height="0.485cm" fo:text-indent="0cm" style:auto-text-indent="false"/>
    </style:style>
    <style:style style:name="P19" style:family="paragraph" style:parent-style-name="Standard" style:master-page-name="Converted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0" style:family="paragraph" style:parent-style-name="Standard" style:master-page-name="Converted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1" style:family="paragraph" style:parent-style-name="Standard" style:master-page-name="Converted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2" style:family="paragraph" style:parent-style-name="Standard" style:master-page-name="Converted1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3" style:family="paragraph" style:parent-style-name="Standard" style:master-page-name="Converted1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4" style:family="paragraph" style:parent-style-name="Standard" style:master-page-name="Converted1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5" style:family="paragraph" style:parent-style-name="Standard" style:master-page-name="Converted1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6" style:family="paragraph" style:parent-style-name="Standard" style:master-page-name="Converted1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7" style:family="paragraph" style:parent-style-name="Standard" style:master-page-name="Converted1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8" style:family="paragraph" style:parent-style-name="Standard" style:master-page-name="Converted1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29" style:family="paragraph" style:parent-style-name="Standard" style:master-page-name="Converted2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0" style:family="paragraph" style:parent-style-name="Standard" style:master-page-name="Converted2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1" style:family="paragraph" style:parent-style-name="Standard" style:master-page-name="Converted2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2" style:family="paragraph" style:parent-style-name="Standard" style:master-page-name="Converted2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3" style:family="paragraph" style:parent-style-name="Standard" style:master-page-name="Converted2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4" style:family="paragraph" style:parent-style-name="Standard" style:master-page-name="Converted2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5" style:family="paragraph" style:parent-style-name="Standard" style:master-page-name="Converted2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6" style:family="paragraph" style:parent-style-name="Standard" style:master-page-name="Converted2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7" style:family="paragraph" style:parent-style-name="Standard" style:master-page-name="Converted3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8" style:family="paragraph" style:parent-style-name="Standard" style:master-page-name="Converted32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39" style:family="paragraph" style:parent-style-name="Standard" style:master-page-name="Converted3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0" style:family="paragraph" style:parent-style-name="Standard" style:master-page-name="Converted3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1" style:family="paragraph" style:parent-style-name="Standard" style:master-page-name="Converted3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2" style:family="paragraph" style:parent-style-name="Standard" style:master-page-name="Converted3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3" style:family="paragraph" style:parent-style-name="Standard" style:master-page-name="Converted3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4" style:family="paragraph" style:parent-style-name="Standard" style:master-page-name="Converted3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5" style:family="paragraph" style:parent-style-name="Standard" style:master-page-name="Converted3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6" style:family="paragraph" style:parent-style-name="Standard" style:master-page-name="Converted42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7" style:family="paragraph" style:parent-style-name="Standard" style:master-page-name="Converted4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8" style:family="paragraph" style:parent-style-name="Standard" style:master-page-name="Converted4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49" style:family="paragraph" style:parent-style-name="Standard" style:master-page-name="Converted4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0" style:family="paragraph" style:parent-style-name="Standard" style:master-page-name="Converted4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1" style:family="paragraph" style:parent-style-name="Standard" style:master-page-name="Converted4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2" style:family="paragraph" style:parent-style-name="Standard" style:master-page-name="Converted4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3" style:family="paragraph" style:parent-style-name="Standard" style:master-page-name="Converted5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4" style:family="paragraph" style:parent-style-name="Standard" style:master-page-name="Converted5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5" style:family="paragraph" style:parent-style-name="Standard" style:master-page-name="Converted5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6" style:family="paragraph" style:parent-style-name="Standard" style:master-page-name="Converted5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7" style:family="paragraph" style:parent-style-name="Standard" style:master-page-name="Converted5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8" style:family="paragraph" style:parent-style-name="Standard" style:master-page-name="Converted5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59" style:family="paragraph" style:parent-style-name="Standard" style:master-page-name="Converted5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0" style:family="paragraph" style:parent-style-name="Standard" style:master-page-name="Converted6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1" style:family="paragraph" style:parent-style-name="Standard" style:master-page-name="Converted6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2" style:family="paragraph" style:parent-style-name="Standard" style:master-page-name="Converted6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3" style:family="paragraph" style:parent-style-name="Standard" style:master-page-name="Converted6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4" style:family="paragraph" style:parent-style-name="Standard" style:master-page-name="Converted6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5" style:family="paragraph" style:parent-style-name="Standard" style:master-page-name="Converted6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6" style:family="paragraph" style:parent-style-name="Standard" style:master-page-name="Converted6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7" style:family="paragraph" style:parent-style-name="Standard" style:master-page-name="Converted6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8" style:family="paragraph" style:parent-style-name="Standard" style:master-page-name="Converted7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69" style:family="paragraph" style:parent-style-name="Standard" style:master-page-name="Converted7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0" style:family="paragraph" style:parent-style-name="Standard" style:master-page-name="Converted72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1" style:family="paragraph" style:parent-style-name="Standard" style:master-page-name="Converted7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2" style:family="paragraph" style:parent-style-name="Standard" style:master-page-name="Converted7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3" style:family="paragraph" style:parent-style-name="Standard" style:master-page-name="Converted7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4" style:family="paragraph" style:parent-style-name="Standard" style:master-page-name="Converted7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5" style:family="paragraph" style:parent-style-name="Standard" style:master-page-name="Converted7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6" style:family="paragraph" style:parent-style-name="Standard" style:master-page-name="Converted7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7" style:family="paragraph" style:parent-style-name="Standard" style:master-page-name="Converted82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8" style:family="paragraph" style:parent-style-name="Standard" style:master-page-name="Converted8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79" style:family="paragraph" style:parent-style-name="Standard" style:master-page-name="Converted8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0" style:family="paragraph" style:parent-style-name="Standard" style:master-page-name="Converted87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1" style:family="paragraph" style:parent-style-name="Standard" style:master-page-name="Converted8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2" style:family="paragraph" style:parent-style-name="Standard" style:master-page-name="Converted8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3" style:family="paragraph" style:parent-style-name="Standard" style:master-page-name="Converted9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4" style:family="paragraph" style:parent-style-name="Standard" style:master-page-name="Converted9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5" style:family="paragraph" style:parent-style-name="Standard" style:master-page-name="Converted9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6" style:family="paragraph" style:parent-style-name="Standard" style:master-page-name="Converted9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7" style:family="paragraph" style:parent-style-name="Standard" style:master-page-name="Converted9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8" style:family="paragraph" style:parent-style-name="Standard" style:master-page-name="Converted9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89" style:family="paragraph" style:parent-style-name="Standard" style:master-page-name="Converted9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0" style:family="paragraph" style:parent-style-name="Standard" style:master-page-name="Converted10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1" style:family="paragraph" style:parent-style-name="Standard" style:master-page-name="Converted10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2" style:family="paragraph" style:parent-style-name="Standard" style:master-page-name="Converted10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3" style:family="paragraph" style:parent-style-name="Standard" style:master-page-name="Converted105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4" style:family="paragraph" style:parent-style-name="Standard" style:master-page-name="Converted106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5" style:family="paragraph" style:parent-style-name="Standard" style:master-page-name="Converted108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6" style:family="paragraph" style:parent-style-name="Standard" style:master-page-name="Converted109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7" style:family="paragraph" style:parent-style-name="Standard" style:master-page-name="Converted110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8" style:family="paragraph" style:parent-style-name="Standard" style:master-page-name="Converted111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99" style:family="paragraph" style:parent-style-name="Standard" style:master-page-name="Converted112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100" style:family="paragraph" style:parent-style-name="Standard" style:master-page-name="Converted113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101" style:family="paragraph" style:parent-style-name="Standard" style:master-page-name="Converted114">
      <style:paragraph-properties fo:margin-left="2.004cm" fo:margin-right="0cm" fo:margin-top="2.731cm" fo:margin-bottom="0cm" fo:line-height="0.485cm" fo:text-indent="0cm" style:auto-text-indent="false" style:page-number="auto"/>
    </style:style>
    <style:style style:name="P102" style:family="paragraph" style:parent-style-name="Standard">
      <style:paragraph-properties fo:margin-left="2.004cm" fo:margin-right="0cm" fo:margin-top="0.002cm" fo:margin-bottom="0cm" fo:line-height="0.485cm" fo:text-indent="0cm" style:auto-text-indent="false"/>
    </style:style>
    <style:style style:name="P103" style:family="paragraph" style:parent-style-name="Standard">
      <style:paragraph-properties fo:margin-left="2.004cm" fo:margin-right="0cm" fo:margin-top="0.004cm" fo:margin-bottom="0cm" fo:line-height="0.485cm" fo:text-indent="0cm" style:auto-text-indent="false"/>
    </style:style>
    <style:style style:name="P104" style:family="paragraph" style:parent-style-name="Standard">
      <style:paragraph-properties fo:margin-left="2.004cm" fo:margin-right="0cm" fo:margin-top="1.097cm" fo:margin-bottom="0cm" fo:line-height="0.485cm" fo:text-indent="0cm" style:auto-text-indent="false"/>
    </style:style>
    <style:style style:name="P105" style:family="paragraph" style:parent-style-name="Standard" style:master-page-name="Converted12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06" style:family="paragraph" style:parent-style-name="Standard" style:master-page-name="Converted22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07" style:family="paragraph" style:parent-style-name="Standard" style:master-page-name="Converted29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08" style:family="paragraph" style:parent-style-name="Standard" style:master-page-name="Converted41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09" style:family="paragraph" style:parent-style-name="Standard" style:master-page-name="Converted43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0" style:family="paragraph" style:parent-style-name="Standard" style:master-page-name="Converted56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1" style:family="paragraph" style:parent-style-name="Standard" style:master-page-name="Converted59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2" style:family="paragraph" style:parent-style-name="Standard" style:master-page-name="Converted67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3" style:family="paragraph" style:parent-style-name="Standard" style:master-page-name="Converted80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4" style:family="paragraph" style:parent-style-name="Standard" style:master-page-name="Converted81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5" style:family="paragraph" style:parent-style-name="Standard" style:master-page-name="Converted83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6" style:family="paragraph" style:parent-style-name="Standard" style:master-page-name="Converted85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7" style:family="paragraph" style:parent-style-name="Standard" style:master-page-name="Converted97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8" style:family="paragraph" style:parent-style-name="Standard" style:master-page-name="Converted100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19" style:family="paragraph" style:parent-style-name="Standard" style:master-page-name="Converted107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20" style:family="paragraph" style:parent-style-name="Standard" style:master-page-name="Converted115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21" style:family="paragraph" style:parent-style-name="Standard" style:master-page-name="Converted116">
      <style:paragraph-properties fo:margin-left="2.004cm" fo:margin-right="0cm" fo:margin-top="3.217cm" fo:margin-bottom="0cm" fo:line-height="0.485cm" fo:text-indent="0cm" style:auto-text-indent="false" style:page-number="auto"/>
    </style:style>
    <style:style style:name="P122" style:family="paragraph" style:parent-style-name="Standard">
      <style:paragraph-properties fo:margin-left="2.004cm" fo:margin-right="0cm" fo:margin-top="0.974cm" fo:margin-bottom="0cm" fo:line-height="0.485cm" fo:text-indent="0cm" style:auto-text-indent="false"/>
    </style:style>
    <style:style style:name="P123" style:family="paragraph" style:parent-style-name="Standard">
      <style:paragraph-properties fo:margin-left="2.004cm" fo:margin-right="0cm" fo:margin-top="0.123cm" fo:margin-bottom="0cm" fo:line-height="0.485cm" fo:text-indent="0cm" style:auto-text-indent="false"/>
    </style:style>
    <style:style style:name="P124" style:family="paragraph" style:parent-style-name="Standard">
      <style:paragraph-properties fo:margin-left="2.004cm" fo:margin-right="0cm" fo:margin-top="19.745cm" fo:margin-bottom="0cm" fo:line-height="0.485cm" fo:text-indent="0cm" style:auto-text-indent="false"/>
    </style:style>
    <style:style style:name="P125" style:family="paragraph" style:parent-style-name="Standard">
      <style:paragraph-properties fo:margin-left="2.002cm" fo:margin-right="0cm" fo:margin-top="0cm" fo:margin-bottom="0cm" fo:line-height="0.485cm" fo:text-indent="0cm" style:auto-text-indent="false"/>
    </style:style>
    <style:style style:name="P126" style:family="paragraph" style:parent-style-name="Standard">
      <style:paragraph-properties fo:margin-left="2.002cm" fo:margin-right="0cm" fo:margin-top="0.487cm" fo:margin-bottom="0cm" fo:line-height="0.485cm" fo:text-indent="0cm" style:auto-text-indent="false"/>
    </style:style>
    <style:style style:name="P127" style:family="paragraph" style:parent-style-name="Standard">
      <style:paragraph-properties fo:margin-left="2.002cm" fo:margin-right="0cm" fo:margin-top="0.974cm" fo:margin-bottom="0cm" fo:line-height="0.485cm" fo:text-indent="0cm" style:auto-text-indent="false"/>
    </style:style>
    <style:style style:name="P128" style:family="paragraph" style:parent-style-name="Standard" style:master-page-name="Converted5">
      <style:paragraph-properties fo:line-height="0.002cm" style:page-number="auto"/>
    </style:style>
    <style:style style:name="P129" style:family="paragraph" style:parent-style-name="Standard">
      <style:paragraph-properties fo:margin-left="2.163cm" fo:margin-right="0cm" fo:margin-top="1.027cm" fo:margin-bottom="0cm" fo:line-height="0.485cm" fo:text-indent="0cm" style:auto-text-indent="false"/>
    </style:style>
    <style:style style:name="P130" style:family="paragraph" style:parent-style-name="Standard">
      <style:paragraph-properties fo:margin-left="2.163cm" fo:margin-right="0cm" fo:margin-top="0.487cm" fo:margin-bottom="0cm" fo:line-height="0.485cm" fo:text-indent="0cm" style:auto-text-indent="false"/>
    </style:style>
    <style:style style:name="P131" style:family="paragraph" style:parent-style-name="Standard">
      <style:paragraph-properties fo:margin-left="2.163cm" fo:margin-right="0cm" fo:margin-top="0cm" fo:margin-bottom="0cm" fo:line-height="0.485cm" fo:text-indent="0cm" style:auto-text-indent="false"/>
    </style:style>
    <style:style style:name="P132" style:family="paragraph" style:parent-style-name="Standard" style:master-page-name="Converted11">
      <style:paragraph-properties fo:line-height="0.002cm" style:page-number="auto"/>
    </style:style>
    <style:style style:name="P133" style:family="paragraph" style:parent-style-name="Standard">
      <style:paragraph-properties fo:margin-left="3.272cm" fo:margin-right="0cm" fo:margin-top="0.487cm" fo:margin-bottom="0cm" fo:line-height="0.485cm" fo:text-indent="0cm" style:auto-text-indent="false"/>
    </style:style>
    <style:style style:name="P134" style:family="paragraph" style:parent-style-name="Standard">
      <style:paragraph-properties fo:margin-left="2.251cm" fo:margin-right="0cm" fo:margin-top="0.487cm" fo:margin-bottom="0cm" fo:line-height="0.485cm" fo:text-indent="0cm" style:auto-text-indent="false"/>
    </style:style>
    <style:style style:name="P135" style:family="paragraph" style:parent-style-name="Standard">
      <style:paragraph-properties fo:margin-left="2.427cm" fo:margin-right="0cm" fo:margin-top="0cm" fo:margin-bottom="0cm" fo:line-height="0.485cm" fo:text-indent="0cm" style:auto-text-indent="false"/>
    </style:style>
    <style:style style:name="P136" style:family="paragraph" style:parent-style-name="Standard" style:master-page-name="Converted94">
      <style:paragraph-properties fo:line-height="0.002cm" style:page-number="auto"/>
    </style:style>
    <style:style style:name="P137" style:family="paragraph" style:parent-style-name="Standard" style:master-page-name="Converted102">
      <style:paragraph-properties fo:margin-left="3.02cm" fo:margin-right="0cm" fo:margin-top="5.165cm" fo:margin-bottom="0cm" fo:line-height="0.485cm" fo:text-indent="0cm" style:auto-text-indent="false" style:page-number="auto"/>
    </style:style>
    <style:style style:name="P138" style:family="paragraph" style:parent-style-name="Standard">
      <style:paragraph-properties fo:margin-left="2.766cm" fo:margin-right="0cm" fo:margin-top="0cm" fo:margin-bottom="0cm" fo:line-height="0.485cm" fo:text-indent="0cm" style:auto-text-indent="false"/>
    </style:style>
    <style:style style:name="P139" style:family="paragraph" style:parent-style-name="Standard">
      <style:paragraph-properties fo:margin-left="2.764cm" fo:margin-right="0cm" fo:margin-top="0cm" fo:margin-bottom="0cm" fo:line-height="0.485cm" fo:text-indent="0cm" style:auto-text-indent="false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0000" style:font-name="Arial1" fo:font-size="12pt" fo:letter-spacing="-0.016cm" style:font-size-asian="12pt" style:font-name-complex="Arial2" style:font-size-complex="12pt"/>
    </style:style>
    <style:style style:name="T4" style:family="text">
      <style:text-properties fo:color="#000000" style:font-name="Arial1" fo:font-size="12pt" fo:letter-spacing="-0.016cm" fo:font-style="italic" style:font-size-asian="12pt" style:font-style-asian="italic" style:font-name-complex="Arial2" style:font-size-complex="12pt"/>
    </style:style>
    <style:style style:name="T5" style:family="text">
      <style:text-properties fo:color="#000000" style:font-name="Arial1" fo:font-size="12pt" fo:letter-spacing="-0.016cm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2pt" fo:letter-spacing="0.004cm" style:font-size-asian="12pt" style:font-name-complex="Arial2" style:font-size-complex="12pt"/>
    </style:style>
    <style:style style:name="T7" style:family="text">
      <style:text-properties fo:color="#000000" style:font-name="Arial1" fo:font-size="12pt" fo:letter-spacing="-0.025cm" fo:font-style="italic" style:font-size-asian="12pt" style:font-style-asian="italic" style:font-name-complex="Arial2" style:font-size-complex="12pt"/>
    </style:style>
    <style:style style:name="T8" style:family="text">
      <style:text-properties fo:color="#000000" style:font-name="Arial1" fo:font-size="12pt" fo:letter-spacing="-0.034cm" fo:font-style="italic" style:font-size-asian="12pt" style:font-style-asian="italic" style:font-name-complex="Arial2" style:font-size-complex="12pt"/>
    </style:style>
    <style:style style:name="T9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T10" style:family="text">
      <style:text-properties fo:color="#000000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1" style:family="text">
      <style:text-properties fo:color="#000000" style:font-name="Arial1" fo:font-size="12pt" fo:letter-spacing="-0.012cm" fo:font-weight="bold" style:font-size-asian="12pt" style:font-weight-asian="bold" style:font-name-complex="Arial2" style:font-size-complex="12pt"/>
    </style:style>
    <style:style style:name="T12" style:family="text">
      <style:text-properties fo:color="#000000" style:font-name="Arial1" fo:font-size="12pt" fo:letter-spacing="-0.026cm" fo:font-style="italic" style:font-size-asian="12pt" style:font-style-asian="italic" style:font-name-complex="Arial2" style:font-size-complex="12pt"/>
    </style:style>
    <style:style style:name="T13" style:family="text">
      <style:text-properties fo:color="#000000" style:font-name="Arial1" fo:font-size="12pt" fo:letter-spacing="-0.032cm" fo:font-style="italic" style:font-size-asian="12pt" style:font-style-asian="italic" style:font-name-complex="Arial2" style:font-size-complex="12pt"/>
    </style:style>
    <style:style style:name="T14" style:family="text">
      <style:text-properties fo:color="#000000" style:font-name="Arial1" fo:font-size="12pt" fo:letter-spacing="0.002cm" style:font-size-asian="12pt" style:font-name-complex="Arial2" style:font-size-complex="12pt"/>
    </style:style>
    <style:style style:name="T15" style:family="text">
      <style:text-properties fo:color="#000000" style:font-name="Arial1" fo:font-size="12pt" fo:letter-spacing="0.002cm" fo:font-style="italic" style:font-size-asian="12pt" style:font-style-asian="italic" style:font-name-complex="Arial2" style:font-size-complex="12pt"/>
    </style:style>
    <style:style style:name="T16" style:family="text">
      <style:text-properties fo:color="#000000" style:font-name="Arial1" fo:font-size="12pt" fo:letter-spacing="0.002cm" fo:font-style="italic" fo:font-weight="bold" style:font-size-asian="12pt" style:font-style-asian="italic" style:font-weight-asian="bold" style:font-name-complex="Arial2" style:font-size-complex="12pt"/>
    </style:style>
    <style:style style:name="T17" style:family="text">
      <style:text-properties fo:color="#000000" style:font-name="Arial1" fo:font-size="12pt" fo:letter-spacing="0.002cm" fo:font-weight="bold" style:font-size-asian="12pt" style:font-weight-asian="bold" style:font-name-complex="Arial2" style:font-size-complex="12pt"/>
    </style:style>
    <style:style style:name="T18" style:family="text">
      <style:text-properties fo:color="#000000" style:font-name="Arial1" fo:font-size="12pt" fo:letter-spacing="normal" style:font-size-asian="12pt" style:font-name-complex="Arial2" style:font-size-complex="12pt"/>
    </style:style>
    <style:style style:name="T19" style:family="text">
      <style:text-properties fo:color="#000000" style:font-name="Arial1" fo:font-size="12pt" fo:letter-spacing="normal" fo:font-style="italic" style:font-size-asian="12pt" style:font-style-asian="italic" style:font-name-complex="Arial2" style:font-size-complex="12pt"/>
    </style:style>
    <style:style style:name="T20" style:family="text">
      <style:text-properties fo:color="#000000" style:font-name="Arial1" fo:font-size="12pt" fo:letter-spacing="normal" fo:font-weight="bold" style:font-size-asian="12pt" style:font-weight-asian="bold" style:font-name-complex="Arial2" style:font-size-complex="12pt"/>
    </style:style>
    <style:style style:name="T21" style:family="text">
      <style:text-properties fo:color="#000000" style:font-name="Arial1" fo:font-size="12pt" fo:letter-spacing="-0.018cm" fo:font-style="italic" style:font-size-asian="12pt" style:font-style-asian="italic" style:font-name-complex="Arial2" style:font-size-complex="12pt"/>
    </style:style>
    <style:style style:name="T22" style:family="text">
      <style:text-properties fo:color="#000000" style:font-name="Arial1" fo:font-size="12pt" fo:letter-spacing="-0.018cm" fo:font-style="italic" fo:font-weight="bold" style:font-size-asian="12pt" style:font-style-asian="italic" style:font-weight-asian="bold" style:font-name-complex="Arial2" style:font-size-complex="12pt"/>
    </style:style>
    <style:style style:name="T23" style:family="text">
      <style:text-properties fo:color="#000000" style:font-name="Arial1" fo:font-size="12pt" fo:letter-spacing="-0.018cm" fo:font-weight="bold" style:font-size-asian="12pt" style:font-weight-asian="bold" style:font-name-complex="Arial2" style:font-size-complex="12pt"/>
    </style:style>
    <style:style style:name="T24" style:family="text">
      <style:text-properties fo:color="#000000" style:font-name="Arial1" fo:font-size="12pt" fo:letter-spacing="-0.037cm" fo:font-style="italic" fo:font-weight="bold" style:font-size-asian="12pt" style:font-style-asian="italic" style:font-weight-asian="bold" style:font-name-complex="Arial2" style:font-size-complex="12pt"/>
    </style:style>
    <style:style style:name="T25" style:family="text">
      <style:text-properties fo:color="#000000" style:font-name="Arial1" fo:font-size="12pt" fo:letter-spacing="0.005cm" style:font-size-asian="12pt" style:font-name-complex="Arial2" style:font-size-complex="12pt"/>
    </style:style>
    <style:style style:name="T26" style:family="text">
      <style:text-properties fo:color="#000000" style:font-name="Arial1" fo:font-size="12pt" fo:letter-spacing="-0.004cm" style:font-size-asian="12pt" style:font-name-complex="Arial2" style:font-size-complex="12pt"/>
    </style:style>
    <style:style style:name="T27" style:family="text">
      <style:text-properties fo:color="#000000" style:font-name="Arial1" fo:font-size="12pt" fo:letter-spacing="-0.002cm" style:font-size-asian="12pt" style:font-name-complex="Arial2" style:font-size-complex="12pt"/>
    </style:style>
    <style:style style:name="T28" style:family="text">
      <style:text-properties fo:color="#000000" style:font-name="Arial1" fo:font-size="12pt" fo:letter-spacing="0.007cm" style:font-size-asian="12pt" style:font-name-complex="Arial2" style:font-size-complex="12pt"/>
    </style:style>
    <style:style style:name="T29" style:family="text">
      <style:text-properties fo:color="#000000" style:font-name="Arial1" fo:font-size="7pt" style:font-size-asian="7pt" style:font-name-complex="Arial2" style:font-size-complex="7pt"/>
    </style:style>
    <style:style style:name="T3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fo:letter-spacing="0.702cm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fo:letter-spacing="0.7cm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HE NEW METAPHYSICS</text:span></text:p>
      <text:p text:style-name="P2"><text:span text:style-name="T2">Darryl channels The Association</text:span></text:p>
      <text:p text:style-name="P3"><text:span text:style-name="T2">Dr Margo Chandler asks the questions</text:span></text:p>
      <text:p text:style-name="P4"><text:span text:style-name="T2">The New Metapysics</text:span></text:p>
      <text:p text:style-name="P3"><text:span text:style-name="T3">Copyright @ 1987 by Light &amp; Sound Communications, Inc..</text:span></text:p>
      <text:p text:style-name="P3"><text:span text:style-name="T1">All Rights Reserved. Printed in the United States of America. No part of this book</text:span></text:p>
      <text:p text:style-name="P6"><text:span text:style-name="T1">may be reproduced or transmitted in any form or by any means without prior written</text:span></text:p>
      <text:p text:style-name="P6"><text:span text:style-name="T1">consent of the Publisher, except brief quotes used in connection with reviews written</text:span></text:p>
      <text:p text:style-name="P6"><text:span text:style-name="T1">specifically for inclusion in magazines or newspapers. This work is derived in part</text:span></text:p>
      <text:p text:style-name="P6"><text:span text:style-name="T1">from magnetic tape recordings authored by Darryi Anka, with his permission.</text:span></text:p>
      <text:p text:style-name="P3"><text:span text:style-name="T1">Cover Design: Darryi Anka</text:span></text:p>
      <text:p text:style-name="P3"><text:span text:style-name="T1">Editor: Rosemarie Hopf-Weichel Ph.D. Assistant Editor: Frank C. Boyd</text:span></text:p>
      <text:p text:style-name="P3"><text:span text:style-name="T1">Light &amp; Sound Communications, Inc. 279 S. Beverly Dr. #1188 Beverly Hills, Ca.</text:span></text:p>
      <text:p text:style-name="P6"><text:span text:style-name="T1">90212</text:span></text:p>
      <text:p text:style-name="P3"><text:span text:style-name="T1">ISBN: 1-55626-0008 MANUFACTURED IN THE UNITED STATES OF AMERICA</text:span></text:p>
      <text:p text:style-name="P8"><text:span text:style-name="T2">TABLE OF CONTENTS</text:span></text:p>
      <text:p text:style-name="P3"><text:span text:style-name="T1">Preface by Margo Chandler, PhD</text:span></text:p>
      <text:p text:style-name="P6"><text:span text:style-name="T1">Introduction by Darryl Anka</text:span></text:p>
      <text:p text:style-name="P6"><text:span text:style-name="T1">Introduction by Bashar and The Association of Worlds</text:span></text:p>
      <text:p text:style-name="P6"><text:span text:style-name="T1">Foreword: A Brief Overview by Bashar and The Association of Worlds</text:span></text:p>
      <text:p text:style-name="P3"><text:span text:style-name="T1">Q &amp; A part with Dr Chandley and The Association:</text:span></text:p>
      <text:p text:style-name="P3"><text:span text:style-name="T1">Chapter 1: Religion</text:span></text:p>
      <text:p text:style-name="P6"><text:span text:style-name="T1">Chapter 2: Science</text:span></text:p>
      <text:p text:style-name="P6"><text:span text:style-name="T1">Chapter 3: Creativity</text:span></text:p>
      <text:p text:style-name="P6"><text:span text:style-name="T1">Chapter 4: Metaphysical Concepts</text:span></text:p>
      <text:p text:style-name="P6"><text:span text:style-name="T1">Chapter 5: Reincarnation: Past, Present &amp; Future</text:span></text:p>
      <text:p text:style-name="P6"><text:span text:style-name="T1">Chapter 6: Extraterrestrial Consciousness and</text:span></text:p>
      <text:p text:style-name="P6"><text:span text:style-name="T1">Chapter 7: Template Meta-Physics</text:span></text:p>
      <text:p text:style-name="P3"><text:span text:style-name="T1">Glossary</text:span></text:p>
      <text:p text:style-name="P16"><text:span text:style-name="T2">PREFACE</text:span></text:p>
      <text:p text:style-name="P3"><text:span text:style-name="T1">During a channeling session at my home in the fall of 1985, the voice of Bashar</text:span></text:p>
      <text:p text:style-name="P6"><text:span text:style-name="T1">spoke my name and asked me to compile a book that he and the Association would</text:span></text:p>
      <text:p text:style-name="P6"><text:span text:style-name="T1">dictate. Remembering the excitement in that moment, I also recall the responsibility I</text:span></text:p>
      <text:p text:style-name="P6"><text:span text:style-name="T1">felt for creating a manuscript in collaboration with a being of such profound wisdom</text:span></text:p>
      <text:p text:style-name="P6"><text:span text:style-name="T1">and integrity.</text:span></text:p>
      <text:p text:style-name="P3"><text:span text:style-name="T1">My friend Dairy 1 (who channels Bashar and the Association) and I soon found</text:span></text:p>
      <text:p text:style-name="P6"><text:span text:style-name="T1">ourselves with a recording crew in a tiny sound studio taping the book. The informa-</text:span></text:p>
      <text:p text:style-name="P6"><text:span text:style-name="T1">tion imparted to all of us through those recording sessions was both transformative</text:span></text:p>
      <text:p text:style-name="P6"><text:span text:style-name="T1">and enlightening.</text:span></text:p>
      <text:p text:style-name="P3"><text:span text:style-name="T1">For nearly three years, my friends and their friends, sat in my living room listening in-</text:span></text:p>
      <text:p text:style-name="P6"><text:span text:style-name="T1">tently while Bashar answered questions and guided us to our own answers. His</text:span></text:p>
      <text:p text:style-name="P6"><text:span text:style-name="T1">knowledge seemed to exemplify a kind of self-empowering psychology.</text:span></text:p>
      <text:p text:style-name="P3"><text:span text:style-name="T1">The phenomenon known as channeling or mediumship which is innately responsible</text:span></text:p>
      <text:p text:style-name="P6"><text:span text:style-name="T1">for this book has many facets. The four years of doctoral research that I undertook to</text:span></text:p>
      <text:p text:style-name="P6"><text:span text:style-name="T1">describe and define the process of channeling succeeded mostly in the preparation</text:span></text:p>
      <text:p text:style-name="P6"><text:span text:style-name="T1">for more detailed research.</text:span></text:p>
      <text:p text:style-name="P3"><text:span text:style-name="T1">There are specific guidelines of discernment when one is viewing or listening to the</text:span></text:p>
      <text:p text:style-name="P6"><text:span text:style-name="T1">information derived from this phenomenon; however, in response to the variety of</text:span></text:p>
      <text:p text:style-name="P6"><text:span text:style-name="T1">levels and perspectives from which readers will approach this work, the written word</text:span></text:p>
      <text:p text:style-name="P6"><text:span text:style-name="T1">warrants another set of directives. Specifically, these written words contain no</text:span></text:p>
      <text:p text:style-name="P6"><text:span text:style-name="T1">judgments, no comparisons, and describe methodologies of unconditional love and</text:span></text:p>
      <text:p text:style-name="P6"><text:span text:style-name="T1">self-empowerment that are committed to natural and human evolution. The</text:span></text:p>
      <text:p text:style-name="P6"><text:span text:style-name="T1">philosophical consciousness that emerges from the following pages has offered itself</text:span></text:p>
      <text:p text:style-name="P6"><text:span text:style-name="T1">as a symbiotic reflection to all of those who are willing to experience self-knowledge</text:span></text:p>
      <text:p text:style-name="P6"><text:span text:style-name="T1">and the depth of unlimited thought.</text:span></text:p>
      <text:p text:style-name="P2"><text:span text:style-name="T1">Respectfully,</text:span></text:p>
      <text:p text:style-name="P6"><text:span text:style-name="T1">Margo Chandley, Ph. D.</text:span></text:p>
      <text:p text:style-name="P6"><text:span text:style-name="T1">Beverly Hills, August 1987</text:span></text:p>
      <text:p text:style-name="P9"><text:span text:style-name="T2">INTRODUCTION</text:span></text:p>
      <text:p text:style-name="P3"><text:span text:style-name="T1">My basic understanding of most mediumships is that they are the product of an ar-</text:span></text:p>
      <text:p text:style-name="P6"><text:span text:style-name="T1">rangement or an agreement that is made prior to the physical life, and your life in-</text:span></text:p>
      <text:p text:style-name="P6"><text:span text:style-name="T1">cludes whatever scenarios or circumstances it needs to get you to remember that</text:span></text:p>
      <text:p text:style-name="P6"><text:span text:style-name="T1">you made such an agreement How you remember that is different for everyone. For</text:span></text:p>
      <text:p text:style-name="P6"><text:span text:style-name="T1">me, the biggest turning point was about thirteen years ago.</text:span></text:p>
      <text:p text:style-name="P3"><text:span text:style-name="T1">On two different occasions within the span of the same week, with four friends the</text:span></text:p>
      <text:p text:style-name="P6"><text:span text:style-name="T1">first time, and two friends present the second time, we had close, broad daylight</text:span></text:p>
      <text:p text:style-name="P6"><text:span text:style-name="T1">physical sightings of Bashar's spacecraft over Los Angeles. What I didn't understand</text:span></text:p>
      <text:p text:style-name="P6"><text:span text:style-name="T1">then, that I understand now, is that the sightings were his way of passing into my</text:span></text:p>
      <text:p text:style-name="P6"><text:span text:style-name="T1">memory, and getting me to start to learn the things I needed to learn to fulfill the</text:span></text:p>
      <text:p text:style-name="P6"><text:span text:style-name="T1">agreement I had made.</text:span></text:p>
      <text:p text:style-name="P3"><text:span text:style-name="T1">As the years went by, I began doing research, having been spurred on by that sight-</text:span></text:p>
      <text:p text:style-name="P6"><text:span text:style-name="T1">ing into all sorts of metaphysical ideas. I learned what mediumship was, and began</text:span></text:p>
      <text:p text:style-name="P6"><text:span text:style-name="T1">reading a lot of books on it Eventually I was introduced to several mediums, and one</text:span></text:p>
      <text:p text:style-name="P6"><text:span text:style-name="T1">of the entities coming through one of the mediums offered to teach mediumship. I</text:span></text:p>
      <text:p text:style-name="P6"><text:span text:style-name="T1">took him up on it at that time, still not thinking that it was something I was going to do;</text:span></text:p>
      <text:p text:style-name="P6"><text:span text:style-name="T1">but I figured I had exhausted most of the books I could find, and if I wanted to learn</text:span></text:p>
      <text:p text:style-name="P6"><text:span text:style-name="T1">something new, I would get to see, in a classroom circumstance, something that was</text:span></text:p>
      <text:p text:style-name="P6"><text:span text:style-name="T1">contemporary — something that was ongoing. I would see someone going through</text:span></text:p>
      <text:p text:style-name="P6"><text:span text:style-name="T1">the process and I would learn more about it that way. So I joined the class.</text:span></text:p>
      <text:p text:style-name="P3"><text:span text:style-name="T1">When I was in a receptive state, in that class, under the guidance of the other entity</text:span></text:p>
      <text:p text:style-name="P6"><text:span text:style-name="T1">through the other medium, Bashar and his people made the mental connection. As</text:span></text:p>
      <text:p text:style-name="P6"><text:span text:style-name="T1">soon as they did, the memory of having made the agreement came back: who they</text:span></text:p>
      <text:p text:style-name="P6"><text:span text:style-name="T1">were, who I was to them, what the ship sighting had been for, dream encounters Fd</text:span></text:p>
      <text:p text:style-name="P6"><text:span text:style-name="T1">had with them that I had totally blocked up to that point all came back in that one</text:span></text:p>
      <text:p text:style-name="P6"><text:span text:style-name="T1">memory as well. What came with it was their first message, which was, "Okay, now is</text:span></text:p>
      <text:p text:style-name="P6"><text:span text:style-name="T1">the time for you to start doing this if you still want to. Do you still want to?" Obviously,</text:span></text:p>
      <text:p text:style-name="P6"><text:span text:style-name="T1">I said "Yes." That was just a little over three and a half years ago.</text:span></text:p>
      <text:p text:style-name="P3"><text:span text:style-name="T1">Bashar is perceived by me as an extraterrestrial consciousness. I have seen what</text:span></text:p>
      <text:p text:style-name="P6"><text:span text:style-name="T1">they look like only in the dream state. I have seen the ship physically, in our sense of</text:span></text:p>
      <text:p text:style-name="P125"><text:span text:style-name="T1">physical reality.</text:span></text:p>
      <text:p text:style-name="P126"><text:span text:style-name="T1">Bashar is from a telepathic society. Bashar is not his name. It's a word he chose so</text:span></text:p>
      <text:p text:style-name="P125"><text:span text:style-name="T1">that we would have some reference to call him. He chose the word from the Arabic</text:span></text:p>
      <text:p text:style-name="P125"><text:span text:style-name="T1">language because that's partly my background. The word means, on several levels,</text:span></text:p>
      <text:p text:style-name="P125"><text:span text:style-name="T1">"commander," which is something similar to what he is in his society. It also simply</text:span></text:p>
      <text:p text:style-name="P125"><text:span text:style-name="T1">means "the being" or "the man." In Armenian, Bashar simply means "the messenger."</text:span></text:p>
      <text:p text:style-name="P128"/>
      <text:p text:style-name="P18"><text:span text:style-name="T1">So he chose a word that was also, to some degree, reflective of the different things</text:span></text:p>
      <text:p text:style-name="P6"><text:span text:style-name="T1">that he is.</text:span></text:p>
      <text:p text:style-name="P3"><text:span text:style-name="T1">Darryl Anka</text:span></text:p>
      <text:p text:style-name="P6"><text:span text:style-name="T1">July 8, 1987</text:span></text:p>
      <text:p text:style-name="P19"/>
      <text:p text:style-name="P2"><text:span text:style-name="T2">Introduction by Bashar and The Association of Worlds</text:span></text:p>
      <text:p text:style-name="P3"><text:span text:style-name="T1">Now allow us to begin with the idea that though you perceive that there is a singular</text:span></text:p>
      <text:p text:style-name="P6"><text:span text:style-name="T1">consciousness or entity thus transmitting this information (and there is), we wilL for</text:span></text:p>
      <text:p text:style-name="P6"><text:span text:style-name="T1">this particular work, deign to suggest that that which you have known myself by (that</text:span></text:p>
      <text:p text:style-name="P6"><text:span text:style-name="T1">which you refer to as "Bashar") will, in this case, not be my name, for we have no</text:span></text:p>
      <text:p text:style-name="P6"><text:span text:style-name="T1">names as such. You may refer to the idea that there is a singular entity speaking, a</text:span></text:p>
      <text:p text:style-name="P6"><text:span text:style-name="T1">consciousness, but allow me to say, I will be representing that which, in your termino-</text:span></text:p>
      <text:p text:style-name="P6"><text:span text:style-name="T1">logy, we have called "The Association." And thus, we would ask of you that any and</text:span></text:p>
      <text:p text:style-name="P6"><text:span text:style-name="T1">all information that proceeds here within will be ascribed simply to the labeling "The</text:span></text:p>
      <text:p text:style-name="P6"><text:span text:style-name="T1">Association."</text:span></text:p>
      <text:p text:style-name="P3"><text:span text:style-name="T1">In this way it will be viewed that these ideas, which you have given us the gift of al-</text:span></text:p>
      <text:p text:style-name="P6"><text:span text:style-name="T1">lowing us to share with you, will then be in due course understood to be issuing from</text:span></text:p>
      <text:p text:style-name="P6"><text:span text:style-name="T1">gatherings of consciousness, like unto yourselves, the representations of many differ-</text:span></text:p>
      <text:p text:style-name="P6"><text:span text:style-name="T1">ent worlds, many different dimensions of perspective and reality, alternate selves,</text:span></text:p>
      <text:p text:style-name="P6"><text:span text:style-name="T1">endless facets within the overall understanding of the group consciousness that you</text:span></text:p>
      <text:p text:style-name="P6"><text:span text:style-name="T1">know to be All That Is, yourselves included, within this Association. Yet your con-</text:span></text:p>
      <text:p text:style-name="P125"><text:span text:style-name="T1">sciousness, at this point, knows it not</text:span></text:p>
      <text:p text:style-name="P126"><text:span text:style-name="T1">Recognize, therefore, that, as we proceed with this discourse, we will be communic-</text:span></text:p>
      <text:p text:style-name="P125"><text:span text:style-name="T1">ating not only to your conscious selves (that which you deem to be your personalit-</text:span></text:p>
      <text:p text:style-name="P125"><text:span text:style-name="T1">ies, your minds, your mentality), but also to all levels of your consciousness (that</text:span></text:p>
      <text:p text:style-name="P125"><text:span text:style-name="T1">which you have heretofore deemed to be subconscious, unconscious, hyper-con-</text:span></text:p>
      <text:p text:style-name="P125"><text:span text:style-name="T1">scious, mass consciousness).</text:span></text:p>
      <text:p text:style-name="P126"><text:span text:style-name="T1">This entire work is specifically aimed, if you will, towards the conscious recognition</text:span></text:p>
      <text:p text:style-name="P125"><text:span text:style-name="T1">that now, upon your planet, is the timing for the integration and thus the removal of</text:span></text:p>
      <text:p text:style-name="P125"><text:span text:style-name="T1">the separations between the levels of all of your consciousness. And, if you share</text:span></text:p>
      <text:p text:style-name="P125"><text:span text:style-name="T1">this journey with us, you will come to discover the removal, or blending, or in-</text:span></text:p>
      <text:p text:style-name="P125"><text:span text:style-name="T1">tegration, of all of these ideas between the levels of your consciousness that you</text:span></text:p>
      <text:p text:style-name="P125"><text:span text:style-name="T1">have deemed to be separations. You will, thus, understand that, with this removal,</text:span></text:p>
      <text:p text:style-name="P125"><text:span text:style-name="T1">there will be a removal of the separations in all the endeavors of your lives upon your</text:span></text:p>
      <text:p text:style-name="P125"><text:span text:style-name="T1">physical plane.</text:span></text:p>
      <text:p text:style-name="P126"><text:span text:style-name="T1">You will come to understand the interrelationships of all fields of effects, all physical-</text:span></text:p>
      <text:p text:style-name="P125"><text:span text:style-name="T1">ized endeavors, both what you term to be micro- and macroscopic in nature.</text:span></text:p>
      <text:p text:style-name="P126"><text:span text:style-name="T1">Many times, upon your civilization, you have deemed to discover that microscopic ef-</text:span></text:p>
      <text:p text:style-name="P125"><text:span text:style-name="T1">fects, in your terms, are of such nature as to differ greatly from what you perceive to</text:span></text:p>
      <text:p text:style-name="P125"><text:span text:style-name="T1">be the macroscopic effects. But realize there are parallelities in these ideas that can</text:span></text:p>
      <text:p text:style-name="P125"><text:span text:style-name="T1">be felt as real (as you say "real") physical effects upon your planet that have, in every</text:span></text:p>
      <text:p text:style-name="P125"><text:span text:style-name="T1">way, shape, or form, to do with those microscopic effects you are discovering.</text:span></text:p>
      <text:p text:style-name="P20"><text:span text:style-name="T1">Recognize, you have already come to terms with your own randomness within the</text:span></text:p>
      <text:p text:style-name="P6"><text:span text:style-name="T1">overall con= sciousness, even though there may be events that will be undertaken by</text:span></text:p>
      <text:p text:style-name="P6"><text:span text:style-name="T1">the overall entity that represents the consciousness of your entire civilization. Sub-</text:span></text:p>
      <text:p text:style-name="P6"><text:span text:style-name="T1">merged within that entity is each and every individual that makes it up, in the same</text:span></text:p>
      <text:p text:style-name="P6"><text:span text:style-name="T1">manner that, within the overall identity of a piece of matter, there are your under-</text:span></text:p>
      <text:p text:style-name="P6"><text:span text:style-name="T1">standings of the individual entities you call atomic structures.</text:span></text:p>
      <text:p text:style-name="P3"><text:span text:style-name="T1">In this way, recognize that these atomic structures in themselves (what you term to</text:span></text:p>
      <text:p text:style-name="P125"><text:span text:style-name="T1">be the protons, electrons, and so forth) have a certain randomness that you find un-</text:span></text:p>
      <text:p text:style-name="P125"><text:span text:style-name="T1">predictable. Thus, you can know, with some degree of certainty, the overall predictab-</text:span></text:p>
      <text:p text:style-name="P125"><text:span text:style-name="T1">ility of the entire material.</text:span></text:p>
      <text:p text:style-name="P126"><text:span text:style-name="T1">In like manner, you will find that, while your individuals within your society have the</text:span></text:p>
      <text:p text:style-name="P125"><text:span text:style-name="T1">freedom of choice and the self-empowerment to act in seemingly random fashion</text:span></text:p>
      <text:p text:style-name="P125"><text:span text:style-name="T1">within the overall civilization, the overall effect of all of these courses of action (when</text:span></text:p>
      <text:p text:style-name="P6"><text:span text:style-name="T1">blended together within the ecstatic explosion of synchronicity and coincidence that</text:span></text:p>
      <text:p text:style-name="P6"><text:span text:style-name="T1">you can allow to exist within your society) will give rise to an overall effect, a gestalt, if</text:span></text:p>
      <text:p text:style-name="P6"><text:span text:style-name="T1">you will, an entire concept of your entire civilization, that can be viewed by many dif-</text:span></text:p>
      <text:p text:style-name="P6"><text:span text:style-name="T1">ferent consciousnesses not of your civilization. And this overall momentum can be</text:span></text:p>
      <text:p text:style-name="P125"><text:span text:style-name="T1">read, to a degree, to indicate that you are now choosing to push all of your energy to-</text:span></text:p>
      <text:p text:style-name="P125"><text:span text:style-name="T1">ward the idea of a transformation of yourselves, a new understanding of yourselves</text:span></text:p>
      <text:p text:style-name="P125"><text:span text:style-name="T1">with regard to how you view your ideas of your reality.</text:span></text:p>
      <text:p text:style-name="P126"><text:span text:style-name="T1">In this way, you are now creating vibrations within your society that match the vibra-</text:span></text:p>
      <text:p text:style-name="P125"><text:span text:style-name="T1">tions of integrations of other societies and, thus, you arc creating (now, within your</text:span></text:p>
      <text:p text:style-name="P125"><text:span text:style-name="T1">outer-aware consciousness) the opportunity and ability to recognize that there are</text:span></text:p>
      <text:p text:style-name="P125"><text:span text:style-name="T1">other consciousnesses aside from your own civilizations and that we have been com-</text:span></text:p>
      <text:p text:style-name="P125"><text:span text:style-name="T1">municating with you for quite some time of your time, as you create time upon your</text:span></text:p>
      <text:p text:style-name="P125"><text:span text:style-name="T1">society.</text:span></text:p>
      <text:p text:style-name="P126"><text:span text:style-name="T1">Recognize, we will be exploring all of the ideas of the foundation of physical reality</text:span></text:p>
      <text:p text:style-name="P125"><text:span text:style-name="T1">and how each applies to all of the specific disciplines upon your planet, in general</text:span></text:p>
      <text:p text:style-name="P125"><text:span text:style-name="T1">terms.</text:span></text:p>
      <text:p text:style-name="P126"><text:span text:style-name="T1">Recognize that we will be formulating and projecting into your society, at this time, a</text:span></text:p>
      <text:p text:style-name="P125"><text:span text:style-name="T1">concept which, in your vernacular, may be translated into the idea we will call 'Tem-</text:span></text:p>
      <text:p text:style-name="P125"><text:span text:style-name="T1">plate Metaphysics." In this way, you may find that this will form the basis and the</text:span></text:p>
      <text:p text:style-name="P125"><text:span text:style-name="T1">foundation for the purposes that physical reality has been created to begin with. You</text:span></text:p>
      <text:p text:style-name="P125"><text:span text:style-name="T1">will find it to be the overriding and underlying template upon which the idea of physic-</text:span></text:p>
      <text:p text:style-name="P125"><text:span text:style-name="T1">al energy is created, thus forming the unification ideas in a nonphysical template form</text:span></text:p>
      <text:p text:style-name="P125"><text:span text:style-name="T1">that your scientists are now beginning to realize may exist and gives the underlying</text:span></text:p>
      <text:p text:style-name="P125"><text:span text:style-name="T1">template or skeletal framework to your physical reality, that which you recognize to be</text:span></text:p>
      <text:p text:style-name="P125"><text:span text:style-name="T1">your material world.</text:span></text:p>
      <text:p text:style-name="P126"><text:span text:style-name="T1">Recognize, as we explore all of these different ideas, we will always,</text:span><text:span text:style-name="T6"> </text:span><text:span text:style-name="T7">always,</text:span><text:span text:style-name="T8"> </text:span><text:span text:style-name="T1">be af-</text:span></text:p>
      <text:p text:style-name="P125"><text:span text:style-name="T1">fording you the opportunity to know that this in no way, shape, or form constitutes in-</text:span></text:p>
      <text:p text:style-name="P125"><text:span text:style-name="T1">formation that you must believe, need to believe in any way, shape, or form. The</text:span></text:p>
      <text:p text:style-name="P125"><text:span text:style-name="T1">choice is always yours.</text:span></text:p>
      <text:p text:style-name="P21"><text:span text:style-name="T1">You are an unlimited creator. Each and every one of you, and together, you are the</text:span></text:p>
      <text:p text:style-name="P6"><text:span text:style-name="T1">Creator, the All That Is.</text:span></text:p>
      <text:p text:style-name="P3"><text:span text:style-name="T1">You have always had, and always will have total self-empowerment, total freedom of</text:span></text:p>
      <text:p text:style-name="P6"><text:span text:style-name="T1">choice to recognize all of the agreements that you made in creating this physical real-</text:span></text:p>
      <text:p text:style-name="P6"><text:span text:style-name="T1">ity, co-creating it with every other being within it And thus, we will simply come to dis-</text:span></text:p>
      <text:p text:style-name="P6"><text:span text:style-name="T1">cover that your civilization and the individuals within it and our civilizations and all the</text:span></text:p>
      <text:p text:style-name="P6"><text:span text:style-name="T1">other civilizations and individuals within them are all co-creating a dance, a play, a</text:span></text:p>
      <text:p text:style-name="P6"><text:span text:style-name="T1">joyous experience and expression of all of the different ways ihzt All That Is has of</text:span></text:p>
      <text:p text:style-name="P6"><text:span text:style-name="T1">looking at itself.</text:span></text:p>
      <text:p text:style-name="P3"><text:span text:style-name="T1">The style and/or delivery of the information is representative of a certain level of</text:span></text:p>
      <text:p text:style-name="P6"><text:span text:style-name="T1">blending between the channel and the consciousness of the Association. At the time</text:span></text:p>
      <text:p text:style-name="P6"><text:span text:style-name="T1">of this publication this blending has accelerated, and the delivery would be clearer</text:span></text:p>
      <text:p text:style-name="P6"><text:span text:style-name="T1">and smoother at present It was felt however, that the original style be maintained for</text:span></text:p>
      <text:p text:style-name="P6"><text:span text:style-name="T1">the purpose of transmitting the information in the original format since it is believed</text:span></text:p>
      <text:p text:style-name="P6"><text:span text:style-name="T1">that this format is an integral part of the way in which the reader will understand the</text:span></text:p>
      <text:p text:style-name="P6"><text:span text:style-name="T1">information. It is not an apology. It is, to some degree, a clarification for individuals</text:span></text:p>
      <text:p text:style-name="P6"><text:span text:style-name="T1">that may feel the format will be a struggle for them; but it can allow them to under-</text:span></text:p>
      <text:p text:style-name="P125"><text:span text:style-name="T1">stand that the level of their understanding and the level of the format are matched in</text:span></text:p>
      <text:p text:style-name="P125"><text:span text:style-name="T1">vibration.</text:span></text:p>
      <text:p text:style-name="P126"><text:span text:style-name="T9">The Association of Worlds</text:span></text:p>
      <text:p text:style-name="P125"><text:span text:style-name="T9">Through Bashar</text:span></text:p>
      <text:p text:style-name="P17"><text:span text:style-name="T2">A</text:span><text:span text:style-name="T11"> </text:span><text:span text:style-name="T2">BRIEF OVERVIEW</text:span></text:p>
      <text:p text:style-name="P127"><text:span text:style-name="T1">Now, then, allow me to move beyond the Introduction to this idea: We will now ex-</text:span></text:p>
      <text:p text:style-name="P6"><text:span text:style-name="T1">plore many of the different ideas to be contained within the work that we will share</text:span></text:p>
      <text:p text:style-name="P6"><text:span text:style-name="T1">with you.</text:span></text:p>
      <text:p text:style-name="P3"><text:span text:style-name="T1">The overall momentum, procedures, and steps will be seen to cover (not necessarily,</text:span></text:p>
      <text:p text:style-name="P6"><text:span text:style-name="T1">as you say, in this order):</text:span></text:p>
      <text:p text:style-name="P102"><text:span text:style-name="T30">•</text:span><text:span text:style-name="T31"> </text:span><text:span text:style-name="T1">Philosophy</text:span></text:p>
      <text:p text:style-name="P6"><text:span text:style-name="T30">•</text:span><text:span text:style-name="T31"> </text:span><text:span text:style-name="T1">Religion</text:span></text:p>
      <text:p text:style-name="P103"><text:span text:style-name="T30">•</text:span><text:span text:style-name="T31"> </text:span><text:span text:style-name="T1">Metaphysics</text:span></text:p>
      <text:p text:style-name="P6"><text:span text:style-name="T30">•</text:span><text:span text:style-name="T31"> </text:span><text:span text:style-name="T1">Science</text:span></text:p>
      <text:p text:style-name="P103"><text:span text:style-name="T30">•</text:span><text:span text:style-name="T31"> </text:span><text:span text:style-name="T1">Creativity</text:span></text:p>
      <text:p text:style-name="P6"><text:span text:style-name="T30">•</text:span><text:span text:style-name="T31"> </text:span><text:span text:style-name="T1">Extraterrestrial Civilization and Consciousness</text:span></text:p>
      <text:p text:style-name="P103"><text:span text:style-name="T30">•</text:span><text:span text:style-name="T32"> </text:span><text:span text:style-name="T1">Past Lives</text:span></text:p>
      <text:p text:style-name="P6"><text:span text:style-name="T30">•</text:span><text:span text:style-name="T32"> </text:span><text:span text:style-name="T1">Future Lives</text:span></text:p>
      <text:p text:style-name="P103"><text:span text:style-name="T30">•</text:span><text:span text:style-name="T32"> </text:span><text:span text:style-name="T1">Alternate Expressions of Dimensional Self</text:span></text:p>
      <text:p text:style-name="P6"><text:span text:style-name="T30">•</text:span><text:span text:style-name="T32"> </text:span><text:span text:style-name="T1">Expressions of The Multidimensional Self</text:span></text:p>
      <text:p text:style-name="P3"><text:span text:style-name="T1">• Discourses on Time and Space</text:span></text:p>
      <text:p text:style-name="P3"><text:span text:style-name="T1">We will cover the idea, expressly, in its own chapter, of the physics and metaphysics</text:span></text:p>
      <text:p text:style-name="P6"><text:span text:style-name="T1">of Template Metaphysics.</text:span></text:p>
      <text:p text:style-name="P3"><text:span text:style-name="T1">We will discuss the connections to your quantum theories.</text:span></text:p>
      <text:p text:style-name="P3"><text:span text:style-name="T1">We will speak, to some degree, of space travel.</text:span></text:p>
      <text:p text:style-name="P3"><text:span text:style-name="T1">We will describe, in a completely separate area, the functions of the personality, and</text:span></text:p>
      <text:p text:style-name="P6"><text:span text:style-name="T1">thus, we will broach into the ideas covering that which you know to be psychology in</text:span></text:p>
      <text:p text:style-name="P6"><text:span text:style-name="T1">all of its aspects.</text:span></text:p>
      <text:p text:style-name="P3"><text:span text:style-name="T1">There will be opportunity within this discourse for the inclusion of questions, of dia-</text:span></text:p>
      <text:p text:style-name="P6"><text:span text:style-name="T1">logues, of answers.</text:span></text:p>
      <text:p text:style-name="P3"><text:span text:style-name="T1">Within the discourse on psychology and personality we will also be covering all of the</text:span></text:p>
      <text:p text:style-name="P6"><text:span text:style-name="T1">ideas you call channeling and mediumship, and cover a wide range of ideas of con-</text:span></text:p>
      <text:p text:style-name="P6"><text:span text:style-name="T1">sciousness itself.</text:span></text:p>
      <text:p text:style-name="P22"><text:span text:style-name="T1">Preceding all of this, as an introduction, will be the creation of what you may call</text:span></text:p>
      <text:p text:style-name="P6"><text:span text:style-name="T1">charts, two of which we have discussed with you, which will allow there to be a refer-</text:span></text:p>
      <text:p text:style-name="P6"><text:span text:style-name="T1">ence point for the individuals.</text:span></text:p>
      <text:p text:style-name="P132"/>
      <text:p text:style-name="P18"><text:span text:style-name="T1">One will be:</text:span></text:p>
      <text:p text:style-name="P3"><text:span text:style-name="T2">The Five Vibrational Levels</text:span></text:p>
      <text:p text:style-name="P3"><text:span text:style-name="T2">Existence</text:span></text:p>
      <text:p text:style-name="P6"><text:span text:style-name="T2">Knowing</text:span></text:p>
      <text:p text:style-name="P6"><text:span text:style-name="T2">Belief</text:span></text:p>
      <text:p text:style-name="P6"><text:span text:style-name="T2">Emotion</text:span></text:p>
      <text:p text:style-name="P6"><text:span text:style-name="T2">Mentality</text:span></text:p>
      <text:p text:style-name="P3"><text:span text:style-name="T1">This will be listed as such, in that order, from highest to lowest</text:span></text:p>
      <text:p text:style-name="P3"><text:span text:style-name="T1">The other will be the chart we have previously given you with regard to positive and</text:span></text:p>
      <text:p text:style-name="P6"><text:span text:style-name="T1">negative manifestation.</text:span></text:p>
      <text:p text:style-name="P3"><text:span text:style-name="T2">Positive and Negative Manifestation</text:span></text:p>
      <text:p text:style-name="P129"><text:span text:style-name="T2">POSITIVE MANIFESTATION</text:span></text:p>
      <text:p text:style-name="P130"><text:span text:style-name="T2">Winning</text:span></text:p>
      <text:p text:style-name="P131"><text:span text:style-name="T2">Playing to win</text:span></text:p>
      <text:p text:style-name="P131"><text:span text:style-name="T2">Playing not to win</text:span></text:p>
      <text:p text:style-name="P130"><text:span text:style-name="T1">representing:</text:span></text:p>
      <text:p text:style-name="P130"><text:span text:style-name="T2">Positive</text:span></text:p>
      <text:p text:style-name="P131"><text:span text:style-name="T2">Action</text:span></text:p>
      <text:p text:style-name="P131"><text:span text:style-name="T2">Allowance</text:span></text:p>
      <text:p text:style-name="P131"><text:span text:style-name="T2">Preference</text:span></text:p>
      <text:p text:style-name="P131"><text:span text:style-name="T2">Integration</text:span></text:p>
      <text:p text:style-name="P104"><text:span text:style-name="T1">Then we have:</text:span></text:p>
      <text:p text:style-name="P129"><text:span text:style-name="T2">NEGATIVE MANIFESTATION</text:span></text:p>
      <text:p text:style-name="P130"><text:span text:style-name="T2">Playing not to lose</text:span></text:p>
      <text:p text:style-name="P131"><text:span text:style-name="T2">Playing to <text:s/>lose</text:span></text:p>
      <text:p text:style-name="P131"><text:span text:style-name="T2">Losing</text:span></text:p>
      <text:p text:style-name="P130"><text:span text:style-name="T1">representing:</text:span></text:p>
      <text:p text:style-name="P130"><text:span text:style-name="T2">Negative</text:span></text:p>
      <text:p text:style-name="P131"><text:span text:style-name="T2">Reaction</text:span></text:p>
      <text:p text:style-name="P131"><text:span text:style-name="T2">Judgment</text:span></text:p>
      <text:p text:style-name="P131"><text:span text:style-name="T2">Separation</text:span></text:p>
      <text:p text:style-name="P105"><text:span text:style-name="T2">That is the essential structure of All Philosophies.</text:span></text:p>
      <text:p text:style-name="P3"><text:span text:style-name="T9">Where your attitude fits on this chart, detarmines the quality of your life.</text:span></text:p>
      <text:p text:style-name="P3"><text:span text:style-name="T1">These two charts shall appear in the work so as to give reference.</text:span></text:p>
      <text:p text:style-name="P3"><text:span text:style-name="T1">There will be other diagrams, specifically in the area we call "Template Metaphysics."</text:span></text:p>
      <text:p text:style-name="P6"><text:span text:style-name="T1">Those will come later, when we have established a format.</text:span></text:p>
      <text:p text:style-name="P3"><text:span text:style-name="T1">Now, allow me to begin with the idea you call Philosophy. In this way, you will under-</text:span></text:p>
      <text:p text:style-name="P6"><text:span text:style-name="T1">stand that that which you call philosophy is simply the idea, in and of itself, of differ-</text:span></text:p>
      <text:p text:style-name="P6"><text:span text:style-name="T1">ent points of view, different paths, different ideas about the self, about reality. Thus,</text:span></text:p>
      <text:p text:style-name="P6"><text:span text:style-name="T1">we will propose to describe the matrix which creates this idea that you call point of</text:span></text:p>
      <text:p text:style-name="P6"><text:span text:style-name="T1">view.</text:span></text:p>
      <text:p text:style-name="P3"><text:span text:style-name="T1">As we have said, there is Existence to begin with (in your terms of beginning and</text:span></text:p>
      <text:p text:style-name="P6"><text:span text:style-name="T1">ending), though there really isn't any beginning nor end. Understand that Existence</text:span></text:p>
      <text:p text:style-name="P125"><text:span text:style-name="T1">is, in and of itself, its own complete definition of what it is. That will always be its</text:span></text:p>
      <text:p text:style-name="P125"><text:span text:style-name="T1">definition, no matter at what point in space-time you choose to look at it from. Exist-</text:span></text:p>
      <text:p text:style-name="P125"><text:span text:style-name="T1">ence exists, period.</text:span></text:p>
      <text:p text:style-name="P126"><text:span text:style-name="T1">Now, to many individuals, this may seem to be an oversimplification, but realize that</text:span></text:p>
      <text:p text:style-name="P125"><text:span text:style-name="T1">is where we are beginning — with a simplification.</text:span></text:p>
      <text:p text:style-name="P126"><text:span text:style-name="T1">We shall go through the differentiation of all the different ideas that stem from Exist-</text:span></text:p>
      <text:p text:style-name="P125"><text:span text:style-name="T1">ence, all the different disciplines that are created out of it And thus, we will arrive, at</text:span></text:p>
      <text:p text:style-name="P125"><text:span text:style-name="T1">the end of this work, back into the simplicity of Existence itself. That is, we will pro-</text:span></text:p>
      <text:p text:style-name="P125"><text:span text:style-name="T1">ceed from Existence and end up at Existence, and everything in between shall be</text:span></text:p>
      <text:p text:style-name="P125"><text:span text:style-name="T1">seen to be the interaction taking place within Existence. And the paths of all of that</text:span></text:p>
      <text:p text:style-name="P125"><text:span text:style-name="T1">interaction begin at zero and end at zero, thus completing the entire circle and cycle</text:span></text:p>
      <text:p text:style-name="P125"><text:span text:style-name="T1">of Existence itself; and yet having no ending, as Existence has always existed and al-</text:span></text:p>
      <text:p text:style-name="P125"><text:span text:style-name="T1">ways wilL</text:span></text:p>
      <text:p text:style-name="P126"><text:span text:style-name="T1">Now, allow me to say that in terms of differentiation or specialization, out of Existence</text:span></text:p>
      <text:p text:style-name="P125"><text:span text:style-name="T1">then comes Knowing; self-awareness, the self-awareness of All That Is of itself.</text:span></text:p>
      <text:p text:style-name="P126"><text:span text:style-name="T1">This is the first and primary differentiation out of Existence.</text:span></text:p>
      <text:p text:style-name="P126"><text:span text:style-name="T1">Now, recognize that this does not require,</text:span><text:span text:style-name="T6"> </text:span><text:span text:style-name="T12">per se,</text:span><text:span text:style-name="T8"> </text:span><text:span text:style-name="T1">a purpose. You may, in your ver-</text:span></text:p>
      <text:p text:style-name="P125"><text:span text:style-name="T1">nacular of before and after, recognize that Existence existed before the idea of pur-</text:span></text:p>
      <text:p text:style-name="P125"><text:span text:style-name="T1">pose was created within it. Thus, that which has existed before the idea of purpose</text:span></text:p>
      <text:p text:style-name="P125"><text:span text:style-name="T1">does not need a purpose to continue to exist</text:span></text:p>
      <text:p text:style-name="P126"><text:span text:style-name="T1">Recognize, simply, that Existence diversified as one idea of Existence simply be-</text:span></text:p>
      <text:p text:style-name="P125"><text:span text:style-name="T1">cause it could. That which Existence can do, it will do. You have expressed it in this</text:span></text:p>
      <text:p text:style-name="P125"><text:span text:style-name="T1">philosophy in your own civilization in other words, "That which creation does not for-</text:span></text:p>
      <text:p text:style-name="P125"><text:span text:style-name="T1">bid, it demands." Therefore, recognize that any idea which can be viewed as consist-</text:span></text:p>
      <text:p text:style-name="P125"><text:span text:style-name="T1">ent with the idea of Existence will exist on some level of reality, somewhere. And one,</text:span></text:p>
      <text:p text:style-name="P23"><text:span text:style-name="T1">I'll say, parameter, or yardstick, if you wish, by which you can know what does or</text:span></text:p>
      <text:p text:style-name="P6"><text:span text:style-name="T1">does not exist is to simply recognize that you can not imagine nonexistence. And</text:span></text:p>
      <text:p text:style-name="P6"><text:span text:style-name="T1">everything that you do imagine is a vibration, is an energy form, has timing, space</text:span></text:p>
      <text:p text:style-name="P6"><text:span text:style-name="T1">and time, energy, position and place, has substance, has focus-ability, and, in this</text:span></text:p>
      <text:p text:style-name="P125"><text:span text:style-name="T1">way, you can know that everything that you do imagine is, on some level of reality,</text:span></text:p>
      <text:p text:style-name="P125"><text:span text:style-name="T1">existent You cannot imagine nonexistence.</text:span></text:p>
      <text:p text:style-name="P126"><text:span text:style-name="T1">Now, in many ways, you have also, in your society, ascribed to another statement</text:span></text:p>
      <text:p text:style-name="P125"><text:span text:style-name="T1">"that which makes no difference is no difference." This is the entire substructure of</text:span></text:p>
      <text:p text:style-name="P125"><text:span text:style-name="T1">that philosophy which you call "relativity" in your civilization. It is no different to say</text:span></text:p>
      <text:p text:style-name="P125"><text:span text:style-name="T1">that "If you could experience nonexistence, you would not know you were ex-</text:span></text:p>
      <text:p text:style-name="P6"><text:span text:style-name="T1">periencing it" It has no validity in the idea of that which you can recognize as an ex-</text:span></text:p>
      <text:p text:style-name="P6"><text:span text:style-name="T1">perience. Thus, it will be the same as saying, philosophically, therefore, that if you</text:span></text:p>
      <text:p text:style-name="P6"><text:span text:style-name="T1">can experience it if you can imagine it if you can think it at all, it is a part of existence</text:span></text:p>
      <text:p text:style-name="P6"><text:span text:style-name="T1">itself — it exists. Thought exists. Ideas exist Existence exists. Now, all the differenti-</text:span></text:p>
      <text:p text:style-name="P6"><text:span text:style-name="T1">ations of what you believe, in your civilization, to be validly real reality, so to speak,</text:span></text:p>
      <text:p text:style-name="P6"><text:span text:style-name="T1">are all stilL part and parcel, philosophical viewpoints derived out of primal Existence,</text:span></text:p>
      <text:p text:style-name="P6"><text:span text:style-name="T1">which exists before Knowing, which exists before Belief, which exists before Emotion,</text:span></text:p>
      <text:p text:style-name="P6"><text:span text:style-name="T1">which exists before Mentality.</text:span></text:p>
      <text:p text:style-name="P3"><text:span text:style-name="T1">And thus, this is a description of the movement of energy, the diversification and spe-</text:span></text:p>
      <text:p text:style-name="P6"><text:span text:style-name="T1">cialization of energy from the unbroken wholeness of creation within Existence down</text:span></text:p>
      <text:p text:style-name="P6"><text:span text:style-name="T1">to that which you term to be physical reality — which creates the idea you call</text:span></text:p>
      <text:p text:style-name="P6"><text:span text:style-name="T1">thought or mentality.</text:span></text:p>
      <text:p text:style-name="P3"><text:span text:style-name="T1">Recognize, there is no such idea, specifically, as mentality in nonphysical form. You</text:span></text:p>
      <text:p text:style-name="P6"><text:span text:style-name="T1">have consciousness. You have ideas. And, really, you come to realize, in nonphysic-</text:span></text:p>
      <text:p text:style-name="P125"><text:span text:style-name="T1">ality, that you are ideas themselves, (this is something we will touch upon later in this</text:span></text:p>
      <text:p text:style-name="P125"><text:span text:style-name="T1">discourse). Now, even in physical reality, you are ideas. Simply the idea of having a</text:span></text:p>
      <text:p text:style-name="P125"><text:span text:style-name="T1">mentality, the idea of defining a physical reality, of creating a physical reality, in and of</text:span></text:p>
      <text:p text:style-name="P125"><text:span text:style-name="T1">itself, carries with it the definition of separation from being the idea, from being Exist-</text:span></text:p>
      <text:p text:style-name="P125"><text:span text:style-name="T1">ence itself. You come to the creation of the viewpoint that you are something that ex-</text:span></text:p>
      <text:p text:style-name="P125"><text:span text:style-name="T1">ists within Existence, within time and space. Thus you simply create (only for the pur-</text:span></text:p>
      <text:p text:style-name="P125"><text:span text:style-name="T1">pose: because it can create such a viewpoint) the idea of physical reality as yet one</text:span></text:p>
      <text:p text:style-name="P125"><text:span text:style-name="T1">more opportunity, one of the many ways to view the self that All That Is has of view-</text:span></text:p>
      <text:p text:style-name="P125"><text:span text:style-name="T1">ing itself.</text:span></text:p>
      <text:p text:style-name="P126"><text:span text:style-name="T1">Now, every idea in your society, every discipline, every endeavor, every relationship,</text:span></text:p>
      <text:p text:style-name="P125"><text:span text:style-name="T1">all that which you call work and play, thought and feeling and belief, all are</text:span></text:p>
      <text:p text:style-name="P125"><text:span text:style-name="T1">philosophies — philosophies simply being points of view. Even your science is only a</text:span></text:p>
      <text:p text:style-name="P125"><text:span text:style-name="T1">point of view; one way to look at the entire idea of what you believe your reality to be.</text:span></text:p>
      <text:p text:style-name="P125"><text:span text:style-name="T1">And this is an important distinction. Now, recognize that in many ways, even your</text:span></text:p>
      <text:p text:style-name="P125"><text:span text:style-name="T1">own scientists know this distinction; that they are never describing reality itself, they</text:span></text:p>
      <text:p text:style-name="P125"><text:span text:style-name="T1">are defining what your mentality believes reality to be.</text:span></text:p>
      <text:p text:style-name="P126"><text:span text:style-name="T1">Existence itself, in an overall sense, is above and beyond description (the definition</text:span></text:p>
      <text:p text:style-name="P125"><text:span text:style-name="T1">of description always being a specialization or focal viewpoint focusing of conscious-</text:span></text:p>
      <text:p text:style-name="P6"><text:span text:style-name="T1">ness in such a way as to always be, to a great degree, less than the entire idea of the</text:span></text:p>
      <text:p text:style-name="P6"><text:span text:style-name="T1">wholeness of Existence). Thus, all definitions, as has been ascribed to many of your</text:span></text:p>
      <text:p text:style-name="P24"><text:span text:style-name="T1">philosophies (that which you call religion), have already come to realize that any</text:span></text:p>
      <text:p text:style-name="P6"><text:span text:style-name="T1">definition you can have, no matter what discipline it is disguised as, will always be a</text:span></text:p>
      <text:p text:style-name="P6"><text:span text:style-name="T1">philosophy, a viewpoint, a differentiation, a specialization of the entirety of the whole;</text:span></text:p>
      <text:p text:style-name="P6"><text:span text:style-name="T1">and never a description of the whole itself. Now, the whole itself can be experienced,</text:span></text:p>
      <text:p text:style-name="P6"><text:span text:style-name="T1">but, many times not described</text:span><text:span text:style-name="T6"> </text:span><text:span text:style-name="T9">per se</text:span><text:span text:style-name="T13"> </text:span><text:span text:style-name="T1">(though you will find many of your scientists feel</text:span></text:p>
      <text:p text:style-name="P6"><text:span text:style-name="T1">that it can).</text:span></text:p>
      <text:p text:style-name="P3"><text:span text:style-name="T1">Now, to some degree, what can be created is an entire symbolic representation of</text:span></text:p>
      <text:p text:style-name="P6"><text:span text:style-name="T1">existence and it can be understood mentally. But this will never be the experience of</text:span></text:p>
      <text:p text:style-name="P6"><text:span text:style-name="T1">Existence itself, even though you may create an entire, complete symbolic repre-</text:span></text:p>
      <text:p text:style-name="P6"><text:span text:style-name="T1">sentation of Existence. Therefore, understand that everything that you do within</text:span></text:p>
      <text:p text:style-name="P6"><text:span text:style-name="T1">physical reality and everything within physical reality itself will only be a symbol, a</text:span></text:p>
      <text:p text:style-name="P6"><text:span text:style-name="T1">symbol of the experience in the same manner that what you call a dream is an outer-</text:span></text:p>
      <text:p text:style-name="P6"><text:span text:style-name="T1">aware conscious collection of symbols; those symbols being chosen by your outer-</text:span></text:p>
      <text:p text:style-name="P6"><text:span text:style-name="T1">aware, physicalized ego consciousness that best represent the experience you actu-</text:span></text:p>
      <text:p text:style-name="P6"><text:span text:style-name="T1">ally had in the dream state. What you remember as a dream is not literally, in that</text:span></text:p>
      <text:p text:style-name="P6"><text:span text:style-name="T1">way, exactly what happened,</text:span><text:span text:style-name="T14"> </text:span><text:span text:style-name="T9">per se</text:span><text:span text:style-name="T13"> </text:span><text:span text:style-name="T1">(though dreams can reflect actual occurrence in</text:span></text:p>
      <text:p text:style-name="P125"><text:span text:style-name="T1">symbolic manner), but you will find that the dream idea itself, that which your memory</text:span></text:p>
      <text:p text:style-name="P125"><text:span text:style-name="T1">creates as the dream, is only a series of symbolic interpretations that your conscious</text:span></text:p>
      <text:p text:style-name="P125"><text:span text:style-name="T1">mind uses in order to make sense to your conscious mind, to give it a translation for</text:span></text:p>
      <text:p text:style-name="P125"><text:span text:style-name="T1">the experience you had in that state of beingness. This is, again, a knowing state of</text:span></text:p>
      <text:p text:style-name="P125"><text:span text:style-name="T1">experience and does not need belief, emotion, or mentality in order to be experi-</text:span></text:p>
      <text:p text:style-name="P125"><text:span text:style-name="T1">enced (although belief, emotion, and mentality will be the three areas that the sym-</text:span></text:p>
      <text:p text:style-name="P125"><text:span text:style-name="T1">bols are chosen from to represent that which you thus create as the dream memory).</text:span></text:p>
      <text:p text:style-name="P125"><text:span text:style-name="T1">But the dream reality itself takes place in the next level below Existence and that is</text:span></text:p>
      <text:p text:style-name="P125"><text:span text:style-name="T1">the level of knowingness. This is above physical reality. It is nonphysical. You can in-</text:span></text:p>
      <text:p text:style-name="P125"><text:span text:style-name="T1">corporate this idea into your physical reality and we will be discussing this type of</text:span></text:p>
      <text:p text:style-name="P125"><text:span text:style-name="T1">knowing manifestation again, later in the discourse of the work.</text:span></text:p>
      <text:p text:style-name="P126"><text:span text:style-name="T1">The entire idea we call philosophy will have been created in that level of knowing-</text:span></text:p>
      <text:p text:style-name="P125"><text:span text:style-name="T1">ness preceding physical reality. And its existence in physical reality (that discipline</text:span></text:p>
      <text:p text:style-name="P125"><text:span text:style-name="T1">that you call philosophy) is a direct carry-over from the decisions, agreements, and</text:span></text:p>
      <text:p text:style-name="P125"><text:span text:style-name="T1">perspectives that you have in that knowing state wherein you choose all of the ideas</text:span></text:p>
      <text:p text:style-name="P125"><text:span text:style-name="T1">you will be living out in physical reality prior to such existence.</text:span></text:p>
      <text:p text:style-name="P126"><text:span text:style-name="T1">From our viewpoint, in our civilizations, we will recognize that philosophy, for us, is, or</text:span></text:p>
      <text:p text:style-name="P125"><text:span text:style-name="T1">can be manifested as physical reality; whereas, many times, in your civilization, that</text:span></text:p>
      <text:p text:style-name="P125"><text:span text:style-name="T1">which you have deemed philosophy, you think to be separate from physical reality.</text:span></text:p>
      <text:p text:style-name="P125"><text:span text:style-name="T1">You deem that philosophy can be a way to look at any physicalized discipline, such</text:span></text:p>
      <text:p text:style-name="P125"><text:span text:style-name="T1">as science, such as economics, such as religion, and, yes, though religion does en-</text:span></text:p>
      <text:p text:style-name="P125"><text:span text:style-name="T1">compass a great deal of the idea of philosophy, it is not, in its primal sense, simply</text:span></text:p>
      <text:p text:style-name="P125"><text:span text:style-name="T1">pure philosophy. It is quite different, and it is a physicalized manifestation of an en-</text:span></text:p>
      <text:p text:style-name="P125"><text:span text:style-name="T1">tirely different idea. Which, again, we will discuss later. But simply understand that</text:span></text:p>
      <text:p text:style-name="P125"><text:span text:style-name="T1">our viewpoint leads us to regard philosophy as something that is intrinsically connec-</text:span></text:p>
      <text:p text:style-name="P125"><text:span text:style-name="T1">ted, very much enfolded and really not separable from any of those ideas, whereas</text:span></text:p>
      <text:p text:style-name="P6"><text:span text:style-name="T1">that which you deem to be philosophy is unconnected to any of the disciplines, in</text:span></text:p>
      <text:p text:style-name="P6"><text:span text:style-name="T1">terms of having a "real effect" upon any of those disciplines.</text:span></text:p>
      <text:p text:style-name="P25"><text:span text:style-name="T1">In this way, you can know that your disciplines of science, and so forth, will now, as</text:span></text:p>
      <text:p text:style-name="P6"><text:span text:style-name="T1">they have begun to do, incorporate much of the idea of philosophy within the actual</text:span></text:p>
      <text:p text:style-name="P6"><text:span text:style-name="T1">structure of the physics that they describe. You will come to realize that as we end</text:span></text:p>
      <text:p text:style-name="P6"><text:span text:style-name="T1">our discourse with metaphysics, physics, and then Template Metaphysics (this being</text:span></text:p>
      <text:p text:style-name="P6"><text:span text:style-name="T1">the last of the chapters), it will come to be viewed how philosophy will wind its way</text:span></text:p>
      <text:p text:style-name="P6"><text:span text:style-name="T1">through all of the disciplines upon your planet in your civilization. And, thus, it will be</text:span></text:p>
      <text:p text:style-name="P6"><text:span text:style-name="T1">seen that the idea you call physics, in a sense, can turn out to be the ultimate philo-</text:span></text:p>
      <text:p text:style-name="P6"><text:span text:style-name="T1">sophy and can contain all of the other ideas and disciplines within themselves without</text:span></text:p>
      <text:p text:style-name="P6"><text:span text:style-name="T1">contradiction. Understand that your physics is a philosophical exploration of Ex-</text:span></text:p>
      <text:p text:style-name="P6"><text:span text:style-name="T1">istence. And thus, in this way, you will find that philosophy, which you deem to be in-</text:span></text:p>
      <text:p text:style-name="P6"><text:span text:style-name="T1">substantial, will actually be inseparable from that idea.</text:span></text:p>
      <text:p text:style-name="P3"><text:span text:style-name="T1">Once you begin to recognize that the unification of all of the fields within physics that</text:span></text:p>
      <text:p text:style-name="P6"><text:span text:style-name="T1">you deem to be physically real also contain within them the templates of their reality</text:span></text:p>
      <text:p text:style-name="P6"><text:span text:style-name="T1">(and those templates arise within the nonphysical universe), that which forms the</text:span></text:p>
      <text:p text:style-name="P6"><text:span text:style-name="T1">foundation of Existence itself will give rise to the knowing state which you call the</text:span></text:p>
      <text:p text:style-name="P6"><text:span text:style-name="T1">philosophical viewpoint.</text:span></text:p>
      <text:p text:style-name="P3"><text:span text:style-name="T1">Philosophy, then, is simply the creation out of Knowingness of all of the different</text:span></text:p>
      <text:p text:style-name="P6"><text:span text:style-name="T1">viewpoints that give rise to the different disciplines within your physical reality. They</text:span></text:p>
      <text:p text:style-name="P6"><text:span text:style-name="T1">are the driving energies and forces of consciousness with which you have created</text:span></text:p>
      <text:p text:style-name="P6"><text:span text:style-name="T1">the tools of your artistry within each and every endeavor that you seek to undertake</text:span></text:p>
      <text:p text:style-name="P6"><text:span text:style-name="T1">in that which you call physical reality.</text:span></text:p>
      <text:p text:style-name="P3"><text:span text:style-name="T1">As the timing of this endeavor unfolds, each and every one of you involved within this</text:span></text:p>
      <text:p text:style-name="P6"><text:span text:style-name="T1">endeavor, within this project, will also (by allowing yourselves the exposure to your</text:span></text:p>
      <text:p text:style-name="P6"><text:span text:style-name="T1">own integrating of energy), by its completion, come to full understanding of that which</text:span></text:p>
      <text:p text:style-name="P6"><text:span text:style-name="T1">we refer to as "The Template;" and, in this way, allow yourselves conscious recogni-</text:span></text:p>
      <text:p text:style-name="P6"><text:span text:style-name="T1">tion of your ability to utilize its form and function and its effects within your physical</text:span></text:p>
      <text:p text:style-name="P6"><text:span text:style-name="T1">reality. Thus, we extend, once again to you, our appreciation for your willingness</text:span></text:p>
      <text:p text:style-name="P6"><text:span text:style-name="T1">upon the creation of this endeavor, this work. And, to each and every one of you, we</text:span></text:p>
      <text:p text:style-name="P6"><text:span text:style-name="T1">extend the unconditional love that arises from existence, supports it, and supports</text:span></text:p>
      <text:p text:style-name="P6"><text:span text:style-name="T1">each and every one of you in your creations and in your co-creations with yourselves,</text:span></text:p>
      <text:p text:style-name="P125"><text:span text:style-name="T1">with us, and with every other consciousness within All That Is.</text:span></text:p>
      <text:p text:style-name="P126"><text:span text:style-name="T1">Now, allow us to continue with the idea that will lay the final section of what you term</text:span></text:p>
      <text:p text:style-name="P125"><text:span text:style-name="T1">to be the foreword and will set the foundation for all of the subjects and disciplines</text:span></text:p>
      <text:p text:style-name="P125"><text:span text:style-name="T1">which we will discuss later in this work.</text:span></text:p>
      <text:p text:style-name="P126"><text:span text:style-name="T1">Aside from what we have already discussed in terms of that which you call philo-</text:span></text:p>
      <text:p text:style-name="P125"><text:span text:style-name="T1">sophy (recognizing that it is but a point of view, and, as we said, forms the foundation</text:span></text:p>
      <text:p text:style-name="P125"><text:span text:style-name="T1">for every discipline that you know upon your planet), recognize that the mechanism</text:span></text:p>
      <text:p text:style-name="P125"><text:span text:style-name="T1">which allows this point of view to manifest upon your earth, within your physical real-</text:span></text:p>
      <text:p text:style-name="P125"><text:span text:style-name="T1">ity, in your physical plane, is that idea which you call the personality.</text:span></text:p>
      <text:p text:style-name="P126"><text:span text:style-name="T1">Now, recognize that the personality is not who nor what you are. Personality is, we</text:span></text:p>
      <text:p text:style-name="P125"><text:span text:style-name="T1">shall say, an artificial construct, a facade (not in a negative term, but a mask) created</text:span></text:p>
      <text:p text:style-name="P125"><text:span text:style-name="T1">so that you can have and express, in your physical reality, the idea that you call men-</text:span></text:p>
      <text:p text:style-name="P125"><text:span text:style-name="T1">tality: thought, analysis, rationalization, reason. With this tool of personality, you can,</text:span></text:p>
      <text:p text:style-name="P26"><text:span text:style-name="T1">then, know that you have created a specific mechanism or channel for the conscious-</text:span></text:p>
      <text:p text:style-name="P6"><text:span text:style-name="T1">ness' point of view or philosophy and, therefore, that philosophy will be expressed in</text:span></text:p>
      <text:p text:style-name="P6"><text:span text:style-name="T1">your own unique way, colored, if you will, by the unique personality or mentality that</text:span></text:p>
      <text:p text:style-name="P6"><text:span text:style-name="T1">has been created to express it.</text:span></text:p>
      <text:p text:style-name="P3"><text:span text:style-name="T1">Now, personality is created, in a sense, as a prism. A prism will focus white light</text:span></text:p>
      <text:p text:style-name="P6"><text:span text:style-name="T1">through itself and break it down into what you know to be your visible spectrum. In</text:span></text:p>
      <text:p text:style-name="P6"><text:span text:style-name="T1">the same way, personality will focus the entire, whole, unbroken consciousness</text:span></text:p>
      <text:p text:style-name="P6"><text:span text:style-name="T1">through itself and break it down into the aspects of the personality which you use to</text:span></text:p>
      <text:p text:style-name="P6"><text:span text:style-name="T1">sense and create your reality — your physical reality; the reflection of that which you</text:span></text:p>
      <text:p text:style-name="P6"><text:span text:style-name="T1">call your day-to-day experience. The three corners of the personality prism will be be-</text:span></text:p>
      <text:p text:style-name="P6"><text:span text:style-name="T1">lief, emotionality, and mentality (or thought).</text:span></text:p>
      <text:p text:style-name="P3"><text:span text:style-name="T1">Now, understand that first (in the five-fold system which we will describe as repres-</text:span></text:p>
      <text:p text:style-name="P6"><text:span text:style-name="T1">enting the levels of vibration from Existence to physical reality), in an overall sensing</text:span></text:p>
      <text:p text:style-name="P6"><text:span text:style-name="T1">way, the five senses will be, in this sense, Existence itself, then knowingncss, which</text:span></text:p>
      <text:p text:style-name="P6"><text:span text:style-name="T1">is the first diversification from Existence. When the homogeneous Existence knows</text:span></text:p>
      <text:p text:style-name="P6"><text:span text:style-name="T1">itself, it has made a separation. The first separation, the first differentiation is know-</text:span></text:p>
      <text:p text:style-name="P6"><text:span text:style-name="T1">ing. Knowingncss is the product of nonphysicality, of the whole consciousness, in a</text:span></text:p>
      <text:p text:style-name="P6"><text:span text:style-name="T1">sense. Below knowingness, if you wish, comes belief, then emotionality, and then</text:span></text:p>
      <text:p text:style-name="P6"><text:span text:style-name="T1">mentality or thought. Thus, only the last three are utilized in the creation of the illusion</text:span></text:p>
      <text:p text:style-name="P6"><text:span text:style-name="T1">of physical reality. Now, understand that, therefore, knowing comes before belief, be-</text:span></text:p>
      <text:p text:style-name="P6"><text:span text:style-name="T1">lief comes before emotion, emotion comes before thought And, in this way, you can</text:span></text:p>
      <text:p text:style-name="P6"><text:span text:style-name="T1">allow yourself to realize that your knowing self, your higher self, your nonphysical self</text:span></text:p>
      <text:p text:style-name="P6"><text:span text:style-name="T1">will always be completely aware of all the different ideas that you are exploring within</text:span></text:p>
      <text:p text:style-name="P6"><text:span text:style-name="T1">the physical personality. Above and beyond any limitations you may impose upon</text:span></text:p>
      <text:p text:style-name="P6"><text:span text:style-name="T1">yourself, for whatever purposes, in the physical personality, your knowing higher self</text:span></text:p>
      <text:p text:style-name="P6"><text:span text:style-name="T1">will always be, in your terms, above this limitation.</text:span></text:p>
      <text:p text:style-name="P3"><text:span text:style-name="T1">Therefore, understand that all your philosophies which have been created upon your</text:span></text:p>
      <text:p text:style-name="P6"><text:span text:style-name="T1">planet simply, through the personality, will always be, to some degree, limited. And</text:span></text:p>
      <text:p text:style-name="P6"><text:span text:style-name="T1">you will find that this work will endeavor to illustrate how the integration of your know-</text:span></text:p>
      <text:p text:style-name="P6"><text:span text:style-name="T1">ing self with the personality self, the removal of separation between knowingness,</text:span></text:p>
      <text:p text:style-name="P6"><text:span text:style-name="T1">beliefs, emotions, and thoughts, will now be giving rise to a completely new perspect-</text:span></text:p>
      <text:p text:style-name="P6"><text:span text:style-name="T1">ive of each and every one of these disciplines upon your planet and to the idea of</text:span></text:p>
      <text:p text:style-name="P6"><text:span text:style-name="T1">yourself as a being.</text:span></text:p>
      <text:p text:style-name="P3"><text:span text:style-name="T1">Recognize that your personality is a changeable thing, since it is an artificial con-</text:span></text:p>
      <text:p text:style-name="P6"><text:span text:style-name="T1">struct It changes all the time; many times you do not realize it because the change is</text:span></text:p>
      <text:p text:style-name="P6"><text:span text:style-name="T1">so smooth, over a period of time, as you say. Sometimes personality will change rad-</text:span></text:p>
      <text:p text:style-name="P6"><text:span text:style-name="T1">ically, either in the terms you call revelation or, many times, through self-introspec-</text:span></text:p>
      <text:p text:style-name="P6"><text:span text:style-name="T1">tion, meditation, even through what you call depression which is not in and</text:span><text:span text:style-name="T6"> </text:span><text:span text:style-name="T10">of</text:span><text:span text:style-name="T16"> </text:span><text:span text:style-name="T1">itself,</text:span></text:p>
      <text:p text:style-name="P6"><text:span text:style-name="T1">negative, but only when you judge it to be so. Depression is simply that form of med-</text:span></text:p>
      <text:p text:style-name="P6"><text:span text:style-name="T1">itation where you know the answers to what you are seeking cannot be found outside</text:span></text:p>
      <text:p text:style-name="P6"><text:span text:style-name="T1">yourself, so you go within. When you do this, you know what you are doing. It only</text:span></text:p>
      <text:p text:style-name="P6"><text:span text:style-name="T1">becomes negative depression when you judge that it is something that is somehow</text:span></text:p>
      <text:p text:style-name="P6"><text:span text:style-name="T1">antisocial (when you accept the judgments of others around, that you are not facing</text:span></text:p>
      <text:p text:style-name="P6"><text:span text:style-name="T1">your problems, you are withdrawing). When you do so, you know what you are doing.</text:span></text:p>
      <text:p text:style-name="P6"><text:span text:style-name="T1">You are going within. You are restructuring the personality: the beliefs, the emotions,</text:span></text:p>
      <text:p text:style-name="P27"><text:span text:style-name="T1">the thoughts. And when you emerge, you are, literally, a new person, a new personal-</text:span></text:p>
      <text:p text:style-name="P6"><text:span text:style-name="T1">ity, a new perspective. Thus, your personality is malleable and can be created in any</text:span></text:p>
      <text:p text:style-name="P6"><text:span text:style-name="T1">way, shape, or form, and changed in any way, shape, or form, to suit whatever pur-</text:span></text:p>
      <text:p text:style-name="P6"><text:span text:style-name="T1">poses, in the moment your knowing self deems are the purposes you have chosen to</text:span></text:p>
      <text:p text:style-name="P6"><text:span text:style-name="T1">be physical for.</text:span></text:p>
      <text:p text:style-name="P3"><text:span text:style-name="T1">Thus, now, you will see that we have established the idea of point of view through</text:span></text:p>
      <text:p text:style-name="P6"><text:span text:style-name="T1">philosophy and the mechanism through which point of view is expressed in your</text:span></text:p>
      <text:p text:style-name="P6"><text:span text:style-name="T1">physical reality; that being the personality.</text:span></text:p>
      <text:p text:style-name="P3"><text:span text:style-name="T1">In this way, you shall be able to apply these formulas of blending to perceive how</text:span></text:p>
      <text:p text:style-name="P6"><text:span text:style-name="T1">your disciplines upon your planet have been created, which will be the first half of</text:span></text:p>
      <text:p text:style-name="P6"><text:span text:style-name="T1">each chapter. And the second half being devoted to how the blending of your entire</text:span></text:p>
      <text:p text:style-name="P6"><text:span text:style-name="T1">personality and knowingness / Consciousness level, will allow you to see how each</text:span></text:p>
      <text:p text:style-name="P6"><text:span text:style-name="T1">and every one of the disciplines are connected, whereas, heretofore you have</text:span></text:p>
      <text:p text:style-name="P6"><text:span text:style-name="T1">thought they are not</text:span></text:p>
      <text:p text:style-name="P3"><text:span text:style-name="T1">We shall say, therefore, that this will be the ending of that section you call the Fore-</text:span></text:p>
      <text:p text:style-name="P6"><text:span text:style-name="T1">word and we will express our appreciation in the sharing that you are willing to have</text:span></text:p>
      <text:p text:style-name="P6"><text:span text:style-name="T1">allowed us to share with you.</text:span></text:p>
      <text:p text:style-name="P3"><text:span text:style-name="T1">And we will, then, for this section, bid you, good evening.</text:span></text:p>
      <text:p text:style-name="P3"><text:span text:style-name="T9">The Association of Worlds</text:span></text:p>
      <text:p text:style-name="P6"><text:span text:style-name="T9">Through Bashar</text:span></text:p>
      <text:p text:style-name="P5"><text:span text:style-name="T2">CHAPTER 1 <text:s text:c="2"/>RELIGION</text:span></text:p>
      <text:p text:style-name="P122"><text:span text:style-name="T2">Section One</text:span></text:p>
      <text:p text:style-name="P3"><text:span text:style-name="T1">Now, allow us to begin with the idea that you call religion upon your planet. We will</text:span></text:p>
      <text:p text:style-name="P6"><text:span text:style-name="T1">begin with this idea for, in a sense, it is, I’ll say, an offshoot of the initial condition in</text:span></text:p>
      <text:p text:style-name="P6"><text:span text:style-name="T1">which humanity, upon your planet, recognized itself as it became physical. The</text:span></text:p>
      <text:p text:style-name="P6"><text:span text:style-name="T1">diversifications that occurred, within the recognition of self as the creator, will have</text:span></text:p>
      <text:p text:style-name="P6"><text:span text:style-name="T1">been created within the idea of separation from the creatorhood, therefore, giving rise</text:span></text:p>
      <text:p text:style-name="P6"><text:span text:style-name="T1">to all of the ideas you recognize as religion per se.</text:span></text:p>
      <text:p text:style-name="P3"><text:span text:style-name="T1">Now, approximately 25,000 of your years ago, in what you term to be Atlantis or, in</text:span></text:p>
      <text:p text:style-name="P6"><text:span text:style-name="T1">their dialect, Atalundi, you will have found that the idea of separation of the self from</text:span></text:p>
      <text:p text:style-name="P6"><text:span text:style-name="T1">the creatorhood began in earnest, though it had appeared upon your planet before</text:span></text:p>
      <text:p text:style-name="P6"><text:span text:style-name="T1">that. You will find now, there was the choice within the mass consciousness of that</text:span></text:p>
      <text:p text:style-name="P6"><text:span text:style-name="T1">era to determine for themselves that they were, in this way, not needing the</text:span></text:p>
      <text:p text:style-name="P6"><text:span text:style-name="T1">integration of the self to the All That Is; but that they could exercise their power</text:span></text:p>
      <text:p text:style-name="P6"><text:span text:style-name="T1">directly in such a manner as to separate themselves from the totality of All That Is, so</text:span></text:p>
      <text:p text:style-name="P6"><text:span text:style-name="T1">that they could recognize themselves in a more, I'll say, personalized way as being</text:span></text:p>
      <text:p text:style-name="P6"><text:span text:style-name="T1">the creator. This stemmed from the projection of spirit into material form. As it</text:span></text:p>
      <text:p text:style-name="P6"><text:span text:style-name="T1">continued, as spirit continued to project into material form, it found that the idea of</text:span></text:p>
      <text:p text:style-name="P6"><text:span text:style-name="T1">material form, in and of itself, was the definition of separation, limitation to a certain</text:span></text:p>
      <text:p text:style-name="P6"><text:span text:style-name="T1">degree. Thus, the more spirit experienced the idea of material form or physical reality,</text:span></text:p>
      <text:p text:style-name="P6"><text:span text:style-name="T1">slowly, in a sense, but, as you say, surely, they became used to the energy patterns.</text:span></text:p>
      <text:p text:style-name="P3"><text:span text:style-name="T1">They began to sense ideas, feelings, emotionalities, thoughts, beliefs that they had</text:span></text:p>
      <text:p text:style-name="P6"><text:span text:style-name="T1">heretofore not encountered within non-physicality. They began to create the idea of</text:span></text:p>
      <text:p text:style-name="P6"><text:span text:style-name="T1">fascination with the limitation, and in so doing, allowed themselves to become</text:span></text:p>
      <text:p text:style-name="P6"><text:span text:style-name="T1">enmeshed, locked in, so that they could experience all that there was to experience</text:span></text:p>
      <text:p text:style-name="P6"><text:span text:style-name="T1">in that mode, as well as every other mode that had been experienced within the All</text:span></text:p>
      <text:p text:style-name="P6"><text:span text:style-name="T1">That Is of non-physicality. Thus, they became used to or, as you say, created the</text:span></text:p>
      <text:p text:style-name="P6"><text:span text:style-name="T1">habit of expressing themselves in material ways, again, through emotionality and</text:span></text:p>
      <text:p text:style-name="P6"><text:span text:style-name="T1">thought and belief, rather than knowingness.</text:span></text:p>
      <text:p text:style-name="P3"><text:span text:style-name="T1">Once they had formed this habit, to a certain degree, they found that the separation</text:span></text:p>
      <text:p text:style-name="P6"><text:span text:style-name="T1">became somewhat complete, and they were, to some degree, locked off from their</text:span></text:p>
      <text:p text:style-name="P6"><text:span text:style-name="T1">own knowingness, and therefore, found that they created a physical cycle that you</text:span></text:p>
      <text:p text:style-name="P6"><text:span text:style-name="T1">call reincarnation. They became embedded in the energy fields of the earth, in a</text:span></text:p>
      <text:p text:style-name="P6"><text:span text:style-name="T1">sense. They became a part of its consciousness; it became a part of your</text:span></text:p>
      <text:p text:style-name="P6"><text:span text:style-name="T1">consciousness; their consciousness.</text:span></text:p>
      <text:p text:style-name="P3"><text:span text:style-name="T1">In this way, they found themselves now to be of the vibration of Earth, and because</text:span></text:p>
      <text:p text:style-name="P6"><text:span text:style-name="T1">of the particular concentration in which your area of space and time is actuated, is</text:span></text:p>
      <text:p text:style-name="P6"><text:span text:style-name="T1">realized, they found that the intensity of this concentration of energy kept them</text:span></text:p>
      <text:p text:style-name="P28"><text:span text:style-name="T1">locked into the immediate rings, layers, or cycles of energy surrounding the planet</text:span></text:p>
      <text:p text:style-name="P6"><text:span text:style-name="T1">and, as such, found themselves unable, once again, due to their fascination, unable</text:span></text:p>
      <text:p text:style-name="P6"><text:span text:style-name="T1">to break from those rings, those cycles, without integration. Thus, they created for</text:span></text:p>
      <text:p text:style-name="P6"><text:span text:style-name="T1">themselves, for yourselves, the idea of the reincarnational path.</text:span></text:p>
      <text:p text:style-name="P3"><text:span text:style-name="T1">Now, the emergence into physical reality was begun much longer ago in your time</text:span></text:p>
      <text:p text:style-name="P6"><text:span text:style-name="T1">than 25,000 of your years; but there was still, in the beginning, some realization of</text:span></text:p>
      <text:p text:style-name="P6"><text:span text:style-name="T1">the connection to the knowing self, and thus, many realities were created upon your</text:span></text:p>
      <text:p text:style-name="P6"><text:span text:style-name="T1">planet, many manipulations of matter and energy which, to some degree, still</text:span></text:p>
      <text:p text:style-name="P6"><text:span text:style-name="T1">manifested the idea of, as you say, heaven or paradise on Earth. After the repetition</text:span></text:p>
      <text:p text:style-name="P6"><text:span text:style-name="T1">of cycles had gotten to a point when beings lost sight of their inner selves, they</text:span></text:p>
      <text:p text:style-name="P6"><text:span text:style-name="T1">deemed that to gain it back they must gain mastery and control over their</text:span></text:p>
      <text:p text:style-name="P6"><text:span text:style-name="T1">environment and the other beings around them. Because they could no longer sense</text:span></text:p>
      <text:p text:style-name="P6"><text:span text:style-name="T1">the connection between them, they felt that they were not connected. In order to</text:span></text:p>
      <text:p text:style-name="P6"><text:span text:style-name="T1">perpetuate a connection, they felt it necessary to create the idea of domination of</text:span></text:p>
      <text:p text:style-name="P6"><text:span text:style-name="T1">those they saw around them and their environment, because they could no longer</text:span></text:p>
      <text:p text:style-name="P6"><text:span text:style-name="T1">sense the natural connection which existed within them.</text:span></text:p>
      <text:p text:style-name="P3"><text:span text:style-name="T1">In this way, you have thus the beginning of the idea of the formation of information.</text:span></text:p>
      <text:p text:style-name="P6"><text:span text:style-name="T1">The idea of being able to harbor ideas which are not a part of the whole and pass</text:span></text:p>
      <text:p text:style-name="P6"><text:span text:style-name="T1">them off, as you will, as things which are beneficial for individuals, but which only</text:span></text:p>
      <text:p text:style-name="P6"><text:span text:style-name="T1">bring certain individuals under the control and domination of others, so that they can</text:span></text:p>
      <text:p text:style-name="P6"><text:span text:style-name="T1">experience their own self-growth and aggrandizement in a way that allows them,</text:span></text:p>
      <text:p text:style-name="P6"><text:span text:style-name="T1">since they now feel powerless, to feel powerful; but it is, in that way, still the illusion of</text:span></text:p>
      <text:p text:style-name="P6"><text:span text:style-name="T1">physical reality.</text:span></text:p>
      <text:p text:style-name="P3"><text:span text:style-name="T1">Now, both the idea of religion, and to some degree government, is created from this</text:span></text:p>
      <text:p text:style-name="P6"><text:span text:style-name="T1">separation, from the idea that stories, ideas, can be created and perpetuated that</text:span></text:p>
      <text:p text:style-name="P6"><text:span text:style-name="T1">have not to do with the connection between things, but with those things that can be</text:span></text:p>
      <text:p text:style-name="P6"><text:span text:style-name="T1">hidden, separated from, judged upon. And in this way, individuals thus found</text:span></text:p>
      <text:p text:style-name="P6"><text:span text:style-name="T1">themselves creating the cycle of giving their power over to others who could protect</text:span></text:p>
      <text:p text:style-name="P6"><text:span text:style-name="T1">them from the things they told them existed, which these other individuals had no</text:span></text:p>
      <text:p text:style-name="P6"><text:span text:style-name="T1">way of knowing whether it was true or not. You will find this repetition has occurred</text:span></text:p>
      <text:p text:style-name="P6"><text:span text:style-name="T1">again and again and again, throughout this cycle of your 25,000 years, in many</text:span></text:p>
      <text:p text:style-name="P6"><text:span text:style-name="T1">different forms.</text:span></text:p>
      <text:p text:style-name="P3"><text:span text:style-name="T1">Even when the interjection of higher consciousness from other dimensionalities</text:span></text:p>
      <text:p text:style-name="P6"><text:span text:style-name="T1">occurred, such as, in your terms, the Christ consciousness, the cycle of separation</text:span></text:p>
      <text:p text:style-name="P6"><text:span text:style-name="T1">was so complete that still these interjections were not understood. The messages</text:span></text:p>
      <text:p text:style-name="P6"><text:span text:style-name="T1">that were given usually amounted to the idea that each individual was like unto the</text:span></text:p>
      <text:p text:style-name="P6"><text:span text:style-name="T1">Christ consciousness, was the Christ consciousness. But the cycle of separation had</text:span></text:p>
      <text:p text:style-name="P6"><text:span text:style-name="T1">ingrained a habit so deep in your mentality, and fortified and rigidized the mentality</text:span></text:p>
      <text:p text:style-name="P6"><text:span text:style-name="T1">itself to such an extent that the only way these messages could be heard was in the</text:span></text:p>
      <text:p text:style-name="P6"><text:span text:style-name="T1">fashion of, again, giving over the power to the individual and becoming followers</text:span></text:p>
      <text:p text:style-name="P6"><text:span text:style-name="T1">rather than doers, rather than leaders themselves.</text:span></text:p>
      <text:p text:style-name="P3"><text:span text:style-name="T1">Recognize that the Christ consciousness never desired to be a leader, never desired</text:span></text:p>
      <text:p text:style-name="P6"><text:span text:style-name="T1">leadership. It desired to be a reflection through that individual, Jesus, in such a way</text:span></text:p>
      <text:p text:style-name="P6"><text:span text:style-name="T1">as to reflect the idea that every individual is an extension or, if you wish, a son or</text:span></text:p>
      <text:p text:style-name="P29"><text:span text:style-name="T1">daughter of the All That Is or God.</text:span></text:p>
      <text:p text:style-name="P3"><text:span text:style-name="T1">Recognize therefore, that all the ideas that you call religion, that seek to deem that</text:span></text:p>
      <text:p text:style-name="P6"><text:span text:style-name="T1">the congregations are such as to need leadership, as to be worth less than the idea</text:span></text:p>
      <text:p text:style-name="P6"><text:span text:style-name="T1">of the divinity, as to be judged by the idea of the divinity, will all be separations within</text:span></text:p>
      <text:p text:style-name="P6"><text:span text:style-name="T1">All That Is. These ideas you call religion will all be the giving away of the power that</text:span></text:p>
      <text:p text:style-name="P6"><text:span text:style-name="T1">you are to other individuals who, either through helplessness, fear, judgment, or self-</text:span></text:p>
      <text:p text:style-name="P6"><text:span text:style-name="T1">aggrandizement, would have you wish to maintain their feeling of powerfulness in the</text:span></text:p>
      <text:p text:style-name="P6"><text:span text:style-name="T1">midst of their, I'll say, unconscious feelings of powerlessness; because it is their true</text:span></text:p>
      <text:p text:style-name="P6"><text:span text:style-name="T1">belief about themselves that they are worthless and not a part, separated from the</text:span></text:p>
      <text:p text:style-name="P6"><text:span text:style-name="T1">divinity that is their right, that is everyone's right, to know that he or she actually is.</text:span></text:p>
      <text:p text:style-name="P6"><text:span text:style-name="T1">Thus, you find that the conglomeration, the multitude of religions will always be a</text:span></text:p>
      <text:p text:style-name="P6"><text:span text:style-name="T1">natural result of the confusion that stems from the separation of the self from the All</text:span></text:p>
      <text:p text:style-name="P6"><text:span text:style-name="T1">That Is, that the self knows itself to be.</text:span></text:p>
      <text:p text:style-name="P3"><text:span text:style-name="T1">When knowing is forsaken, and only the personalities, the mechanisms by which the</text:span></text:p>
      <text:p text:style-name="P6"><text:span text:style-name="T1">philosophies are presented into physical reality, only when the philosophies are</text:span></text:p>
      <text:p text:style-name="P6"><text:span text:style-name="T1">allowed to be interpreted only by the mentality, do you create such a diversification of</text:span></text:p>
      <text:p text:style-name="P6"><text:span text:style-name="T1">point of view. Now, understand that this is not a judgment against the idea that this</text:span></text:p>
      <text:p text:style-name="P6"><text:span text:style-name="T1">was created. Your civilization has chosen, the consciousness of your civilization has</text:span></text:p>
      <text:p text:style-name="P6"><text:span text:style-name="T1">chosen as a group to explore all of the different manifestations of negativity through</text:span></text:p>
      <text:p text:style-name="P6"><text:span text:style-name="T1">separation of the self from the All That Is. This is one of the great creations within All</text:span></text:p>
      <text:p text:style-name="P6"><text:span text:style-name="T1">That Is, and is, in and of itself, a valid expression, if for no other reason than the fact</text:span></text:p>
      <text:p text:style-name="P6"><text:span text:style-name="T1">that All That Is can view itself in that way.</text:span></text:p>
      <text:p text:style-name="P3"><text:span text:style-name="T1">Recognize that All That Is needs no ultimate purpose to express itself in any way that</text:span></text:p>
      <text:p text:style-name="P6"><text:span text:style-name="T1">it can; simply because it can, it will do so. This is one of the definitions of existence</text:span></text:p>
      <text:p text:style-name="P6"><text:span text:style-name="T1">itself. That which has existed before the idea of a purpose does not need a purpose</text:span></text:p>
      <text:p text:style-name="P6"><text:span text:style-name="T1">to continue to exist in any way, shape, or form that it can exist, simply because it can.</text:span></text:p>
      <text:p text:style-name="P3"><text:span text:style-name="T1">Recognize therefore, that the integrations, the shiftings and changes that are now</text:span></text:p>
      <text:p text:style-name="P6"><text:span text:style-name="T1">taking place within your religious institutions, your governmental institutions, your</text:span></text:p>
      <text:p text:style-name="P6"><text:span text:style-name="T1">sociological institutions are all taking place because you are now at the end of your</text:span></text:p>
      <text:p text:style-name="P6"><text:span text:style-name="T1">cycle of separation begun 25,000 of your years ago, and are now understanding</text:span></text:p>
      <text:p text:style-name="P6"><text:span text:style-name="T1">yourself to be one idea, one homogeneous reality, one energy, one consciousness,</text:span></text:p>
      <text:p text:style-name="P6"><text:span text:style-name="T1">and are beginning to take back your fear, take back your responsibility for having</text:span></text:p>
      <text:p text:style-name="P6"><text:span text:style-name="T1">created your lives. You are beginning to reawaken to that time when you projected</text:span></text:p>
      <text:p text:style-name="P6"><text:span text:style-name="T1">yourselves into physical materiality and rendered yourselves unto the system of the</text:span></text:p>
      <text:p text:style-name="P6"><text:span text:style-name="T1">reincarnational aspects of your planet. You are now awakening to your original</text:span></text:p>
      <text:p text:style-name="P6"><text:span text:style-name="T1">agreements, and you are now beginning to realize that all of your separations, all of</text:span></text:p>
      <text:p text:style-name="P6"><text:span text:style-name="T1">your religions, which would have you become a follower, worth less than the divinity</text:span></text:p>
      <text:p text:style-name="P6"><text:span text:style-name="T1">that you are, not worthy of already knowing yourself to be whole and complete and</text:span></text:p>
      <text:p text:style-name="P6"><text:span text:style-name="T1">not in need of saving from anything; you are now beginning to recognize yourselves</text:span></text:p>
      <text:p text:style-name="P6"><text:span text:style-name="T1">the true core self that you are, the true core self that All That Is created you to be.</text:span></text:p>
      <text:p text:style-name="P3"><text:span text:style-name="T1">Now, all of the ideas of saviors, whether Jesus, Buddha, Mohammed, or whatever</text:span></text:p>
      <text:p text:style-name="P6"><text:span text:style-name="T1">other labels you wish to ascribe to these consciousnesses that have manifested</text:span></text:p>
      <text:p text:style-name="P6"><text:span text:style-name="T1">physically upon your planet, all of them in their higher aspects are in accord. There</text:span></text:p>
      <text:p text:style-name="P6"><text:span text:style-name="T1">are no discrepancies in the energy of the initial consciousness that is represented</text:span></text:p>
      <text:p text:style-name="P30"><text:span text:style-name="T1">through all those ideas you call saviors; but recognize that the first thing a savior</text:span></text:p>
      <text:p text:style-name="P6"><text:span text:style-name="T1">knows is that they are not here to save anyone. There is no saving that needs to be</text:span></text:p>
      <text:p text:style-name="P6"><text:span text:style-name="T1">done. Any discrepancies which you find in your literature is all a product of the</text:span></text:p>
      <text:p text:style-name="P6"><text:span text:style-name="T1">personalities that existed within your civilizations, and their interpretations, through</text:span></text:p>
      <text:p text:style-name="P6"><text:span text:style-name="T1">their own philosophies, of what those beings meant. All your literature and any</text:span></text:p>
      <text:p text:style-name="P6"><text:span text:style-name="T1">seeming discrepancies are the product of the philosophies being expressed through</text:span></text:p>
      <text:p text:style-name="P6"><text:span text:style-name="T1">the personalities that existed at the time the information was delivered.</text:span></text:p>
      <text:p text:style-name="P3"><text:span text:style-name="T1">In this way, again, it has served a purpose, for you now have a background against</text:span></text:p>
      <text:p text:style-name="P6"><text:span text:style-name="T1">which to measure the totality of yourself in the expression of the negative separation</text:span></text:p>
      <text:p text:style-name="P6"><text:span text:style-name="T1">of yourself from All That Is. Recognize therefore, that without judging any other</text:span></text:p>
      <text:p text:style-name="P6"><text:span text:style-name="T1">religion, or your own, or yourself, you can allow each and every one of your beings to</text:span></text:p>
      <text:p text:style-name="P6"><text:span text:style-name="T1">begin to live the ideas that your supposed saviors told you to live. Not to follow them,</text:span></text:p>
      <text:p text:style-name="P6"><text:span text:style-name="T1">but to listen to your inner beings, and to recognize that these ideas and foundations</text:span></text:p>
      <text:p text:style-name="P6"><text:span text:style-name="T1">that you call religions and government, government, in one sense, being another type</text:span></text:p>
      <text:p text:style-name="P6"><text:span text:style-name="T1">of religion, to a certain degree, in that you are giving over your fear and your power to</text:span></text:p>
      <text:p text:style-name="P6"><text:span text:style-name="T1">a greater power, so to speak, in your eyes, to take care of you, to fend for you, to</text:span></text:p>
      <text:p text:style-name="P6"><text:span text:style-name="T1">keep all the things you are afraid of away from your door, to keep you safe, to give</text:span></text:p>
      <text:p text:style-name="P6"><text:span text:style-name="T1">you everlasting peace, comfort and security; these institutions were created out of</text:span></text:p>
      <text:p text:style-name="P6"><text:span text:style-name="T1">you lack of willingness to take your own fear and your own responsibility. Then they,</text:span></text:p>
      <text:p text:style-name="P6"><text:span text:style-name="T1">like any consciousness, once created out of fear, will want to sustain themselves.</text:span></text:p>
      <text:p text:style-name="P6"><text:span text:style-name="T1">And if they were created out of fear, the only methodology they have of sustaining</text:span></text:p>
      <text:p text:style-name="P6"><text:span text:style-name="T1">their existence is to create more fear, to keep you separate from yourselves in this</text:span></text:p>
      <text:p text:style-name="P6"><text:span text:style-name="T1">way, to keep you thinking and believing that you are less, and worth less in the eyes</text:span></text:p>
      <text:p text:style-name="P6"><text:span text:style-name="T1">of a greater power, that you are children unable to run your own lives, unable to take</text:span></text:p>
      <text:p text:style-name="P6"><text:span text:style-name="T1">responsibility for yourselves.</text:span></text:p>
      <text:p text:style-name="P3"><text:span text:style-name="T1">Now understand, though you may allow yourselves to create organizational systems,</text:span></text:p>
      <text:p text:style-name="P6"><text:span text:style-name="T1">they will not run your lives. It will be a service provided to you by beings that are</text:span></text:p>
      <text:p text:style-name="P6"><text:span text:style-name="T1">willing to be of service; not to have you serve them, not to have you inflate their</text:span></text:p>
      <text:p text:style-name="P6"><text:span text:style-name="T1">sense of superiority so that they can bolster within themselves a feeling of</text:span></text:p>
      <text:p text:style-name="P6"><text:span text:style-name="T1">powerfulness, so they do not have to recognize the belief that exists within</text:span></text:p>
      <text:p text:style-name="P6"><text:span text:style-name="T1">themselves of their powerlessness.</text:span></text:p>
      <text:p text:style-name="P3"><text:span text:style-name="T1">Take back your power. Allow yourselves to know yourselves to be your governments,</text:span></text:p>
      <text:p text:style-name="P6"><text:span text:style-name="T1">to be your religions. You are every one of these concepts in your society. You are</text:span></text:p>
      <text:p text:style-name="P6"><text:span text:style-name="T1">your own priests, for surely as you listen to your sermons and go on your way, you</text:span></text:p>
      <text:p text:style-name="P6"><text:span text:style-name="T1">are only creating those sermons for yourself in your head. That which you choose to</text:span></text:p>
      <text:p text:style-name="P6"><text:span text:style-name="T1">remember, it becomes the portion of each and every one of you that is the priest</text:span></text:p>
      <text:p text:style-name="P6"><text:span text:style-name="T1">within you, that reminds yourself over and over again, if you choose to accept it, that</text:span></text:p>
      <text:p text:style-name="P6"><text:span text:style-name="T1">you are not worthy, that you are somehow less than the divinity which created you.</text:span></text:p>
      <text:p text:style-name="P6"><text:span text:style-name="T1">Understand that the divinity that created you does not think you are less. It knows</text:span></text:p>
      <text:p text:style-name="P6"><text:span text:style-name="T1">what you are. It knows itself to be its own consciousness, but also recognizes itself to</text:span></text:p>
      <text:p text:style-name="P6"><text:span text:style-name="T1">be the compilation of all of your own consciousnesses and, as such, recognizes the</text:span></text:p>
      <text:p text:style-name="P6"><text:span text:style-name="T1">idea of the relationship between you. It is that relationship between the polarities of</text:span></text:p>
      <text:p text:style-name="P6"><text:span text:style-name="T1">the one unbroken wholeness and the multitude of consciousnesses that go into</text:span></text:p>
      <text:p text:style-name="P6"><text:span text:style-name="T1">making it up. It is the relationship itself that exists and defines the idea of the</text:span></text:p>
      <text:p text:style-name="P6"><text:span text:style-name="T1">multitude and the singular God. The relationship actually is your own fear and your</text:span></text:p>
      <text:p text:style-name="P6"><text:span text:style-name="T1">own responsibility. All That Is; it is what you are. You are the relationship.</text:span></text:p>
      <text:p text:style-name="P106"><text:span text:style-name="T1">All of your religions, all of your ideas of separation, can dissolve within this one idea,</text:span></text:p>
      <text:p text:style-name="P6"><text:span text:style-name="T1">can merge, blend, and meld into an understanding, a knowingness that you had</text:span></text:p>
      <text:p text:style-name="P6"><text:span text:style-name="T1">many, many, many, many hundreds of thousands of your years ago. Even though you</text:span></text:p>
      <text:p text:style-name="P6"><text:span text:style-name="T1">did choose to exist within the physical reality and the reincarnational cycle, you can</text:span></text:p>
      <text:p text:style-name="P6"><text:span text:style-name="T1">still know yourselves in this way. That has been always, first and foremost, the main</text:span></text:p>
      <text:p text:style-name="P6"><text:span text:style-name="T1">message of all of your saviors, of all of your messengers: know yourself, and in</text:span></text:p>
      <text:p text:style-name="P6"><text:span text:style-name="T1">knowing yourself, you will know God, you will know All That Is.</text:span></text:p>
      <text:p text:style-name="P3"><text:span text:style-name="T1">We will, thus, also point out that all of your literature in your religions will not</text:span></text:p>
      <text:p text:style-name="P6"><text:span text:style-name="T1">compromise nor comprise the ideas that were spoken of in full, in any aspect. There</text:span></text:p>
      <text:p text:style-name="P6"><text:span text:style-name="T1">is no complete record of all that was said by any messenger, only pieces, scant</text:span></text:p>
      <text:p text:style-name="P6"><text:span text:style-name="T1">memories, sketchy recordings, many times, many years after the actual occurrence.</text:span></text:p>
      <text:p text:style-name="P6"><text:span text:style-name="T1">Recognize again, that the main reason for all of these recordings is not so much to</text:span></text:p>
      <text:p text:style-name="P6"><text:span text:style-name="T1">delineate history, but to once again convince, or attempt to convince other individuals</text:span></text:p>
      <text:p text:style-name="P6"><text:span text:style-name="T1">that this is the way they should believe if they are to be "saved." Every major religious</text:span></text:p>
      <text:p text:style-name="P6"><text:span text:style-name="T1">teaching has to do with proselytizing, the winning over of converts for the bolstering</text:span></text:p>
      <text:p text:style-name="P6"><text:span text:style-name="T1">and boosting of the feeling of being powerful to those who know and believe</text:span></text:p>
      <text:p text:style-name="P6"><text:span text:style-name="T1">themselves to be powerless.</text:span></text:p>
      <text:p text:style-name="P3"><text:span text:style-name="T1">Recognize that as limited as the idea of the personality construct is in representing</text:span></text:p>
      <text:p text:style-name="P6"><text:span text:style-name="T1">your wholeness and totality of being, just as limited are all of the perceptions that</text:span></text:p>
      <text:p text:style-name="P6"><text:span text:style-name="T1">come through it, including that which you call literature, creative though it may be,</text:span></text:p>
      <text:p text:style-name="P6"><text:span text:style-name="T1">beautiful though it may be, and perfectly representative of the ideas you have chosen</text:span></text:p>
      <text:p text:style-name="P6"><text:span text:style-name="T1">to experience within, I'll say, the era and epic story of your creation of separation of</text:span></text:p>
      <text:p text:style-name="P6"><text:span text:style-name="T1">yourself from the All That Is through the viewpoint of your relation to the universe,</text:span></text:p>
      <text:p text:style-name="P6"><text:span text:style-name="T1">which you call religion. This has been your saga of religion, your view of yourself in</text:span></text:p>
      <text:p text:style-name="P6"><text:span text:style-name="T1">relation to the universe; but viewed through the perspective and philosophy of being</text:span></text:p>
      <text:p text:style-name="P6"><text:span text:style-name="T1">separate from that universe.</text:span></text:p>
      <text:p text:style-name="P3"><text:span text:style-name="T1">In the next section of this chapter, we will delineate how the blending of the knowing</text:span></text:p>
      <text:p text:style-name="P6"><text:span text:style-name="T1">self will give rise to a new view of the relationship of the self of the personality to the</text:span></text:p>
      <text:p text:style-name="P6"><text:span text:style-name="T1">All That Is, and to many of the manifestations which can take place upon your planet</text:span></text:p>
      <text:p text:style-name="P6"><text:span text:style-name="T1">when you dissolve the barriers of religion and government.</text:span></text:p>
      <text:p text:style-name="P3"><text:span text:style-name="T1">Now understand, first and foremost, none of these changes will be, in your terms,</text:span></text:p>
      <text:p text:style-name="P6"><text:span text:style-name="T1">changes of force, changes of violence, changes of hate. No. These will all be</text:span></text:p>
      <text:p text:style-name="P6"><text:span text:style-name="T1">changes that will occur from the unconditional love that you are now recognizing</text:span></text:p>
      <text:p text:style-name="P6"><text:span text:style-name="T1">within yourselves; that you are now recognizing comes from All That Is to you,</text:span></text:p>
      <text:p text:style-name="P6"><text:span text:style-name="T1">regardless of the idea of religion and government, and indeed transcends all of those</text:span></text:p>
      <text:p text:style-name="P6"><text:span text:style-name="T1">barriers and artificial lines and constructs. This blending will allow you also to</text:span></text:p>
      <text:p text:style-name="P6"><text:span text:style-name="T1">understand how the ideas you have called religion and government are yet two more</text:span></text:p>
      <text:p text:style-name="P6"><text:span text:style-name="T1">aspects of the overall all-knowing philosophy that you have filtered in so many ways</text:span></text:p>
      <text:p text:style-name="P6"><text:span text:style-name="T1">through your personalities, and will allow you to realize that there is no</text:span><text:span text:style-name="T6"> </text:span><text:span text:style-name="T9">one way</text:span><text:span text:style-name="T1">, per</text:span></text:p>
      <text:p text:style-name="P6"><text:span text:style-name="T1">se. If there was only one way, there would only be one person. Each and every</text:span></text:p>
      <text:p text:style-name="P6"><text:span text:style-name="T1">person upon your planet is all the different ways that All That Is has of looking at</text:span></text:p>
      <text:p text:style-name="P6"><text:span text:style-name="T1">itself. Now you have viewed yourselves through all the different facets that exist</text:span></text:p>
      <text:p text:style-name="P6"><text:span text:style-name="T1">within the oneness.</text:span></text:p>
      <text:p text:style-name="P31"><text:span text:style-name="T1">In the next section of this chapter we will, as you say, attempt to enjoy the view of</text:span></text:p>
      <text:p text:style-name="P6"><text:span text:style-name="T1">your entire society and all the individuals within it from the perspective of the</text:span></text:p>
      <text:p text:style-name="P6"><text:span text:style-name="T1">unconditional wholeness and support of All That Is. You will find that you will be being</text:span></text:p>
      <text:p text:style-name="P6"><text:span text:style-name="T1">of service to All That Is and automatically, thus, be served by All That Is, since you</text:span></text:p>
      <text:p text:style-name="P6"><text:span text:style-name="T1">are a part of it. No more need for the separation, the need to feel that you require</text:span></text:p>
      <text:p text:style-name="P6"><text:span text:style-name="T1">salvation. You already are salvation itself; you already are heaven; you already are</text:span></text:p>
      <text:p text:style-name="P6"><text:span text:style-name="T1">paradise.</text:span></text:p>
      <text:p text:style-name="P122"><text:span text:style-name="T2">Section Two</text:span></text:p>
      <text:p text:style-name="P3"><text:span text:style-name="T1">This being the second part, the portion dealing with the viewpoint of integration as it</text:span></text:p>
      <text:p text:style-name="P6"><text:span text:style-name="T1">is connected to the ideas of religion and government, you will now find that when you</text:span></text:p>
      <text:p text:style-name="P6"><text:span text:style-name="T1">take back your power through unconditional love, when you begin to view yourselves</text:span></text:p>
      <text:p text:style-name="P6"><text:span text:style-name="T1">as being equal to your religions, equal to your governments, equal to the idea of</text:span></text:p>
      <text:p text:style-name="P6"><text:span text:style-name="T1">yourself as All That Is, you will begin to recognize within your society that your own</text:span></text:p>
      <text:p text:style-name="P6"><text:span text:style-name="T1">divinity can still be expressed through the personality which will exist as long as you</text:span></text:p>
      <text:p text:style-name="P6"><text:span text:style-name="T1">are physical, but in ways that will create, as you say, heaven on Earth.</text:span></text:p>
      <text:p text:style-name="P3"><text:span text:style-name="T1">You will be able to see all of the symbols that have been created in your religions,</text:span></text:p>
      <text:p text:style-name="P6"><text:span text:style-name="T1">how they actually manifest physically on your planet. You will understand the</text:span></text:p>
      <text:p text:style-name="P6"><text:span text:style-name="T1">mechanism of symbology. You will be in touch with your own archetypal energies.</text:span></text:p>
      <text:p text:style-name="P6"><text:span text:style-name="T1">You will feel it running through your consciousness like an underground stream. You</text:span></text:p>
      <text:p text:style-name="P6"><text:span text:style-name="T1">will recognize it to be the energy in your subconsciousness that has been responsible</text:span></text:p>
      <text:p text:style-name="P6"><text:span text:style-name="T1">for the formation of all of the illusions and symbols out of which this energy was</text:span></text:p>
      <text:p text:style-name="P6"><text:span text:style-name="T1">utilized to create all of these symbols to give you something to relate to, as long as</text:span></text:p>
      <text:p text:style-name="P6"><text:span text:style-name="T1">you were not considering that that which you were relating to was you, in terms of the</text:span></text:p>
      <text:p text:style-name="P6"><text:span text:style-name="T1">All That Is of creation.</text:span></text:p>
      <text:p text:style-name="P3"><text:span text:style-name="T1">When you have created this separation out of this archetypal conscious energy, you</text:span></text:p>
      <text:p text:style-name="P6"><text:span text:style-name="T1">will always pull symbology that will give you something to reinforce the idea of</text:span></text:p>
      <text:p text:style-name="P6"><text:span text:style-name="T1">separation. This you will, first and foremost, be able to begin to see, and it will</text:span></text:p>
      <text:p text:style-name="P6"><text:span text:style-name="T1">manifest through one of the philosophies you call psychology, as it has already begun</text:span></text:p>
      <text:p text:style-name="P6"><text:span text:style-name="T1">to do so, and this is why the ideas of psychology have begun to replace what you call</text:span></text:p>
      <text:p text:style-name="P6"><text:span text:style-name="T1">religion.</text:span></text:p>
      <text:p text:style-name="P3"><text:span text:style-name="T1">Therefore, you will recognize that there are these streams of consciousnesses that</text:span></text:p>
      <text:p text:style-name="P6"><text:span text:style-name="T1">you have created in being an idea of a separated being. You have created</text:span></text:p>
      <text:p text:style-name="P6"><text:span text:style-name="T1">separations within your consciousness into outer-aware consciousness,</text:span></text:p>
      <text:p text:style-name="P6"><text:span text:style-name="T1">unconsciousness, subconsciousness, hyper-consciousness, mass consciousness,</text:span></text:p>
      <text:p text:style-name="P6"><text:span text:style-name="T1">and all the different aspects of your personality.</text:span></text:p>
      <text:p text:style-name="P3"><text:span text:style-name="T1">Now, in times past, yet still within the time of the 25,000 year cycle, all of these</text:span></text:p>
      <text:p text:style-name="P6"><text:span text:style-name="T1">personality aspects gave rise to the symbologies of your religious symbology:</text:span></text:p>
      <text:p text:style-name="P6"><text:span text:style-name="T1">demons, angels, visions, and so forth. Now, not to say that there was not</text:span></text:p>
      <text:p text:style-name="P6"><text:span text:style-name="T1">consciousness nor real energy behind those manifestations; but with your new</text:span></text:p>
      <text:p text:style-name="P6"><text:span text:style-name="T1">integrated viewpoint, you will be able to understand how many of these ideas were</text:span></text:p>
      <text:p text:style-name="P6"><text:span text:style-name="T1">extensions of your own higher consciousness, reflected back to you through the</text:span></text:p>
      <text:p text:style-name="P6"><text:span text:style-name="T1">artificial personality construct, using the archetypal energy to create a symbol that</text:span></text:p>
      <text:p text:style-name="P32"><text:span text:style-name="T1">you could understand within the separation you had created for yourself, to reinforce</text:span></text:p>
      <text:p text:style-name="P6"><text:span text:style-name="T1">the fear you were desiring to create, because you had desired to create separation</text:span></text:p>
      <text:p text:style-name="P6"><text:span text:style-name="T1">from the All That Is, the knowing you, the oneness that you are.</text:span></text:p>
      <text:p text:style-name="P3"><text:span text:style-name="T1">You have begun to utilize this idea, this tool you call psychology, psychiatry, to</text:span></text:p>
      <text:p text:style-name="P6"><text:span text:style-name="T1">understand that you have these streams of energy running within you, and that you</text:span></text:p>
      <text:p text:style-name="P6"><text:span text:style-name="T1">project these ideas from yourself onto the interactions that you have with other</text:span></text:p>
      <text:p text:style-name="P6"><text:span text:style-name="T1">consciousnesses, or other aspects of your own consciousness.</text:span></text:p>
      <text:p text:style-name="P3"><text:span text:style-name="T1">Now understand, therefore, as an example, that you will begin to see all of the plays,</text:span></text:p>
      <text:p text:style-name="P6"><text:span text:style-name="T1">all of the playing out of lives, manifestations of the supposed saviors were more than</text:span></text:p>
      <text:p text:style-name="P6"><text:span text:style-name="T1">just physical manifestations, they were also psychic manifestations and operated on</text:span></text:p>
      <text:p text:style-name="P6"><text:span text:style-name="T1">many different levels of existence, not just the physical.</text:span></text:p>
      <text:p text:style-name="P3"><text:span text:style-name="T1">In this way, you will begin to realize the relationships between different aspects of</text:span></text:p>
      <text:p text:style-name="P6"><text:span text:style-name="T1">one consciousness. As we have said, for example, the idea of the Christ</text:span></text:p>
      <text:p text:style-name="P6"><text:span text:style-name="T1">consciousness, not only manifesting as it was through the idea of the man you call</text:span></text:p>
      <text:p text:style-name="P6"><text:span text:style-name="T1">Jesus, but also through what you term to be Elijah, John the Baptist and Judas,</text:span></text:p>
      <text:p text:style-name="P6"><text:span text:style-name="T1">forming in one particular overlapping life the threesome of John the Baptist, Jesus,</text:span></text:p>
      <text:p text:style-name="P6"><text:span text:style-name="T1">and Judas, a triad, a trio of players actually stemming from the same consciousness.</text:span></text:p>
      <text:p text:style-name="P6"><text:span text:style-name="T1">And Elijah, the town crier, who came before, as you say, prophesying it all to pave the</text:span></text:p>
      <text:p text:style-name="P6"><text:span text:style-name="T1">way for the play that could be acted out to allow there to be a multitudinous, many-</text:span></text:p>
      <text:p text:style-name="P6"><text:span text:style-name="T1">faceted, mirror image crystal to reflect all the different aspects of the archetypal</text:span></text:p>
      <text:p text:style-name="P6"><text:span text:style-name="T1">energies that the people of the time were creating for themselves in their play of</text:span></text:p>
      <text:p text:style-name="P6"><text:span text:style-name="T1">separation from the All That Is.</text:span></text:p>
      <text:p text:style-name="P3"><text:span text:style-name="T1">These things you will begin to see: the relationships, the connections, the underlying</text:span></text:p>
      <text:p text:style-name="P6"><text:span text:style-name="T1">patterns of synchronicity that have occurred throughout these cycles of separation</text:span></text:p>
      <text:p text:style-name="P6"><text:span text:style-name="T1">that always have been there, always have been the obvious links, but have not been</text:span></text:p>
      <text:p text:style-name="P6"><text:span text:style-name="T1">seen due to the separation of vision, and the limitation placed thereon upon these</text:span></text:p>
      <text:p text:style-name="P6"><text:span text:style-name="T1">personalities that you have created. You have, as you have said many times, been</text:span></text:p>
      <text:p text:style-name="P6"><text:span text:style-name="T1">seeing through a glass darkly.</text:span></text:p>
      <text:p text:style-name="P3"><text:span text:style-name="T1">Now you are clearing yourselves. You are becoming clairvoyant in your own lives;</text:span></text:p>
      <text:p text:style-name="P6"><text:span text:style-name="T1">that is clear seeing. And thus, while you have the idea of psychology and psychiatry,</text:span></text:p>
      <text:p text:style-name="P6"><text:span text:style-name="T1">now you have the idea of psychicness also rising to the surface, because you are</text:span></text:p>
      <text:p text:style-name="P6"><text:span text:style-name="T1">allowing yourselves to know you are in constant communication with all aspects of</text:span></text:p>
      <text:p text:style-name="P6"><text:span text:style-name="T1">yourself and all aspects of consciousness, no matter where or when they may be.</text:span></text:p>
      <text:p text:style-name="P6"><text:span text:style-name="T1">This is the psychic side that creates the polarity of the same energy that gives rise to</text:span></text:p>
      <text:p text:style-name="P6"><text:span text:style-name="T1">psychiatry. Psychicness, psychiatry: the same energy in a polarity viewpoint. You will</text:span></text:p>
      <text:p text:style-name="P6"><text:span text:style-name="T1">always have polarity as long as you create yourself to be physical, and this will be the</text:span></text:p>
      <text:p text:style-name="P6"><text:span text:style-name="T1">next aspect that you will understand: polarity as one of the definitions of physical</text:span></text:p>
      <text:p text:style-name="P6"><text:span text:style-name="T1">reality.</text:span></text:p>
      <text:p text:style-name="P3"><text:span text:style-name="T1">Understand how this simple integration of the viewpoint of the blending of yourselves,</text:span></text:p>
      <text:p text:style-name="P6"><text:span text:style-name="T1">of the being of yourselves to be All That Is, has already taken many, many</text:span></text:p>
      <text:p text:style-name="P6"><text:span text:style-name="T1">magnitudes of steps away from the concept you call religion, and thus, is already</text:span></text:p>
      <text:p text:style-name="P6"><text:span text:style-name="T1">beginning to lay the foundations of exactly how this energy will blend into all the other</text:span></text:p>
      <text:p text:style-name="P6"><text:span text:style-name="T1">disciplines upon your planet. As we will take them a chapter at a time, you will see</text:span></text:p>
      <text:p text:style-name="P33"><text:span text:style-name="T1">how they all key in, and the foundations are formed right here in this particular</text:span></text:p>
      <text:p text:style-name="P6"><text:span text:style-name="T1">aspect; the philosophy which, in a sense, is now more purely represented by the idea</text:span></text:p>
      <text:p text:style-name="P6"><text:span text:style-name="T1">of the blended religion, simply, philosophy and its expressions of the polarities that</text:span></text:p>
      <text:p text:style-name="P6"><text:span text:style-name="T1">you will understand to define the physical reality. Thus, the first polarity that you are</text:span></text:p>
      <text:p text:style-name="P6"><text:span text:style-name="T1">experiencing as the offshoot of religion is, again, as we have said, psychicness and</text:span></text:p>
      <text:p text:style-name="P6"><text:span text:style-name="T1">psychiatry. In much the same way you will find that atomic structure gives rise to the</text:span></text:p>
      <text:p text:style-name="P6"><text:span text:style-name="T1">diversification of particles out of a nebulous idea of an atom.</text:span></text:p>
      <text:p text:style-name="P3"><text:span text:style-name="T1">As you and your society learn to define the nature of reality with more and more</text:span></text:p>
      <text:p text:style-name="P6"><text:span text:style-name="T1">awareness, more and more precision, in a sense, in the same manner you will find</text:span></text:p>
      <text:p text:style-name="P6"><text:span text:style-name="T1">that these ideas of the polarities of psychicness and psychiatry are like unto those</text:span></text:p>
      <text:p text:style-name="P6"><text:span text:style-name="T1">more precise atomic components that rise out of the nebulousness of the idea of</text:span></text:p>
      <text:p text:style-name="P6"><text:span text:style-name="T1">religion, in the same manner as the particles do out of the nebulousness of the</text:span></text:p>
      <text:p text:style-name="P6"><text:span text:style-name="T1">overall idea of a simple atom.</text:span></text:p>
      <text:p text:style-name="P3"><text:span text:style-name="T1">Now, though you may find, at first, that the seeming array of polarities or particles, to</text:span></text:p>
      <text:p text:style-name="P6"><text:span text:style-name="T1">continue the analogy, may create more confusion rather than simplification, as you</text:span></text:p>
      <text:p text:style-name="P6"><text:span text:style-name="T1">are now finding in your physics; you will also find in your methodologies of looking at</text:span></text:p>
      <text:p text:style-name="P6"><text:span text:style-name="T1">yourself and your philosophies that you will approach a basic understanding within</text:span></text:p>
      <text:p text:style-name="P6"><text:span text:style-name="T1">the idea of the energies of the polarities themselves, of the idea of polarity itself, in</text:span></text:p>
      <text:p text:style-name="P6"><text:span text:style-name="T1">the same manner that your physicists are approaching a basic point of view that they</text:span></text:p>
      <text:p text:style-name="P6"><text:span text:style-name="T1">call “unified field.” In this way, there is a direct correlation in this analogy, by noting</text:span></text:p>
      <text:p text:style-name="P6"><text:span text:style-name="T1">that both psychicness and psychiatry will be components, polarized components,</text:span></text:p>
      <text:p text:style-name="P6"><text:span text:style-name="T1">which stem from a more unified field or philosophy. And it is this idea, this foundation,</text:span></text:p>
      <text:p text:style-name="P6"><text:span text:style-name="T1">perspective, which will be responsible for not only unifying and blending all of your</text:span></text:p>
      <text:p text:style-name="P6"><text:span text:style-name="T1">sociological philosophies or aspects, but also those you call scientific, economic.</text:span></text:p>
      <text:p text:style-name="P3"><text:span text:style-name="T1">Therefore, as we have said, you will find that in any discipline, once you begin to</text:span></text:p>
      <text:p text:style-name="P6"><text:span text:style-name="T1">employ the aspect of integration in your perspective, in your viewpoint, very quickly it</text:span></text:p>
      <text:p text:style-name="P6"><text:span text:style-name="T1">will move away from the initial concept that was created within separation, losing</text:span></text:p>
      <text:p text:style-name="P6"><text:span text:style-name="T1">many of the earmarks of that particular discipline. Therefore, psychicness and</text:span></text:p>
      <text:p text:style-name="P6"><text:span text:style-name="T1">psychiatry will first lose the earmarks of religion that deal with being at the mercy of</text:span></text:p>
      <text:p text:style-name="P6"><text:span text:style-name="T1">outside forces: being judged. You will find that both psychicness and psychiatry are</text:span></text:p>
      <text:p text:style-name="P6"><text:span text:style-name="T1">attempts to understand the self and the self’s relation, the personality's relation to the</text:span></text:p>
      <text:p text:style-name="P6"><text:span text:style-name="T1">All That Is. From the initial step of taking back power, of gaining control, or rather</text:span></text:p>
      <text:p text:style-name="P6"><text:span text:style-name="T1">knowing that you have control already of every aspect of your life. It is your</text:span></text:p>
      <text:p text:style-name="P6"><text:span text:style-name="T1">responsibility as an individual and a collective to</text:span><text:span text:style-name="T14"> </text:span><text:span text:style-name="T9">know</text:span><text:span text:style-name="T19"> </text:span><text:span text:style-name="T1">that this control that you have</text:span></text:p>
      <text:p text:style-name="P6"><text:span text:style-name="T1">is something you can use as a tool to make your society what you wish it to be, no</text:span></text:p>
      <text:p text:style-name="P6"><text:span text:style-name="T1">longer at the mercy of little understood outside forces, judgments, and irrational acts</text:span></text:p>
      <text:p text:style-name="P6"><text:span text:style-name="T1">of some mythical God or Goddess, or gods.</text:span></text:p>
      <text:p text:style-name="P3"><text:span text:style-name="T1">Understand that when we use the term God, we are referring to all of the limited</text:span></text:p>
      <text:p text:style-name="P6"><text:span text:style-name="T1">definitions that your society has created. In our concept, we simply refer to the idea</text:span></text:p>
      <text:p text:style-name="P6"><text:span text:style-name="T1">of creation as All That Is, which covers every thing and is everything, and indicates</text:span></text:p>
      <text:p text:style-name="P6"><text:span text:style-name="T1">that All That Is knows it is All That Is.</text:span></text:p>
      <text:p text:style-name="P3"><text:span text:style-name="T1">Recognize that the previous definitions from the limited terminology, out of which</text:span></text:p>
      <text:p text:style-name="P6"><text:span text:style-name="T1">these terms God, Goddess, gods have come, many times will still impose upon the</text:span></text:p>
      <text:p text:style-name="P6"><text:span text:style-name="T1">idea of All That Is some sort of limitation in that it will give rise to contradictions such</text:span></text:p>
      <text:p text:style-name="P34"><text:span text:style-name="T1">as: "God is Omnipotent, yet somehow, still, God is not me, outside of me. I am</text:span></text:p>
      <text:p text:style-name="P6"><text:span text:style-name="T1">outside of God." By definition, if God is everywhere, everything, then you are not</text:span></text:p>
      <text:p text:style-name="P6"><text:span text:style-name="T1">outside God. God is not outside you. You are God. God is you by definition. Thus we</text:span></text:p>
      <text:p text:style-name="P6"><text:span text:style-name="T1">prefer the term All That Is. It is not, in this way, so limiting; for somehow, out of the</text:span></text:p>
      <text:p text:style-name="P6"><text:span text:style-name="T1">separation, you have created the idea that even though God can be omnipotent, it</text:span></text:p>
      <text:p text:style-name="P6"><text:span text:style-name="T1">can still, somehow, not be contained within you.</text:span></text:p>
      <text:p text:style-name="P3"><text:span text:style-name="T1">Thus, in the blending you will also see that your definitions are also limiting and only</text:span></text:p>
      <text:p text:style-name="P6"><text:span text:style-name="T1">reflective of the limited aspects you have heretofore deemed to be worthy to look at,</text:span></text:p>
      <text:p text:style-name="P6"><text:span text:style-name="T1">that you have deemed to be, I'll say, safe to view. As long as you are creating and</text:span></text:p>
      <text:p text:style-name="P6"><text:span text:style-name="T1">generating the idea of fear, certain aspects of your personality, certain aspects of</text:span></text:p>
      <text:p text:style-name="P6"><text:span text:style-name="T1">your beliefs, certain aspects of your emotionality, certain aspects of your mentality</text:span></text:p>
      <text:p text:style-name="P6"><text:span text:style-name="T1">will be considered to be unsafe; as they would always, when blended together, give</text:span></text:p>
      <text:p text:style-name="P6"><text:span text:style-name="T1">rise to what, in your past, would be heresy. Heresy is a reference to a society's</text:span></text:p>
      <text:p text:style-name="P6"><text:span text:style-name="T1">reaction to realizations that may occur within an individual that, perhaps, will</text:span></text:p>
      <text:p text:style-name="P6"><text:span text:style-name="T1">represent aspects of the list that your society had not considered before to be real.</text:span></text:p>
      <text:p text:style-name="P6"><text:span text:style-name="T1">The idea that you, somehow, were connected in a more basic fundamental way to</text:span></text:p>
      <text:p text:style-name="P6"><text:span text:style-name="T1">the All That Is, in this way, goes against the grain of separatism that had been for so</text:span></text:p>
      <text:p text:style-name="P6"><text:span text:style-name="T1">long the canon of all your religions, and all your teachings.</text:span></text:p>
      <text:p text:style-name="P3"><text:span text:style-name="T1">Thus, polarity itself will simply be seen from your new viewpoint, your blended</text:span></text:p>
      <text:p text:style-name="P6"><text:span text:style-name="T1">viewpoint, to be one of the definitions of physical reality, as will time and space. In</text:span></text:p>
      <text:p text:style-name="P6"><text:span text:style-name="T1">this way, you will find that religion, when viewed from a blended viewpoint, will lose its</text:span></text:p>
      <text:p text:style-name="P6"><text:span text:style-name="T1">qualities of separatism and will begin to take on more and more aspects, and point</text:span></text:p>
      <text:p text:style-name="P6"><text:span text:style-name="T1">more in the direction of the idea that you have created, in your society, that you call</text:span></text:p>
      <text:p text:style-name="P6"><text:span text:style-name="T1">science, and this is why it will lead us directly into the idea of your next chapter,</text:span></text:p>
      <text:p text:style-name="P6"><text:span text:style-name="T1">which will be "Science."</text:span></text:p>
      <text:p text:style-name="P3"><text:span text:style-name="T1">We will then, again, explore how even science, being that it was created in the era of</text:span></text:p>
      <text:p text:style-name="P6"><text:span text:style-name="T1">separatism, created many ideas that still did not allow for unification or blending with</text:span></text:p>
      <text:p text:style-name="P6"><text:span text:style-name="T1">any other discipline, and kept itself aloof; and how your science has now begun to</text:span></text:p>
      <text:p text:style-name="P6"><text:span text:style-name="T1">understand that through its own unification it will, by definition, begin to include many</text:span></text:p>
      <text:p text:style-name="P6"><text:span text:style-name="T1">other disciplines that have for a long time in your society not been considered the</text:span></text:p>
      <text:p text:style-name="P6"><text:span text:style-name="T1">domain of science.</text:span></text:p>
      <text:p text:style-name="P3"><text:span text:style-name="T1">Now we will give, as we will at the end of each chapter, some space for there to be</text:span></text:p>
      <text:p text:style-name="P6"><text:span text:style-name="T1">asked representational questions, so as to cover, for each subject, many of those</text:span></text:p>
      <text:p text:style-name="P6"><text:span text:style-name="T1">ideas that may be lingering in the consciousness of those who will either hear or read</text:span></text:p>
      <text:p text:style-name="P6"><text:span text:style-name="T1">this material. These questions may be asked or, if there are no questions, you may,</text:span></text:p>
      <text:p text:style-name="P6"><text:span text:style-name="T1">at the end of each chapter, delineate, if you will, notes or comments from your own</text:span></text:p>
      <text:p text:style-name="P6"><text:span text:style-name="T1">society and the individuals thus putting together, co-creating this work with us,</text:span></text:p>
      <text:p text:style-name="P6"><text:span text:style-name="T1">associating with us in the spirit of the Association.</text:span></text:p>
      <text:p text:style-name="P3"><text:span text:style-name="T1">Thus, this portion of each chapter will give your civilization an opportunity to become</text:span></text:p>
      <text:p text:style-name="P6"><text:span text:style-name="T1">a part of the Association, as we will then, step by step, chapter by chapter, hand in</text:span></text:p>
      <text:p text:style-name="P6"><text:span text:style-name="T1">hand, form and co-create this idea of the blending, so that your civilization, our</text:span></text:p>
      <text:p text:style-name="P6"><text:span text:style-name="T1">civilization, and all of the levels of consciousness, as we create this work, will find it</text:span></text:p>
      <text:p text:style-name="P6"><text:span text:style-name="T1">to be, as you say, a catharsis for each and every being involved. And thus, as we</text:span></text:p>
      <text:p text:style-name="P6"><text:span text:style-name="T1">begin this work through an idea of being separate civilizations, upon its ending there</text:span></text:p>
      <text:p text:style-name="P35"><text:span text:style-name="T1">will be the opportunity to begin to view that we are all one civilization working hand-</text:span></text:p>
      <text:p text:style-name="P6"><text:span text:style-name="T1">in-hand, exploring together, forming new ideas of ourselves with each other, and</text:span></text:p>
      <text:p text:style-name="P6"><text:span text:style-name="T1">giving ourselves the opportunity to recognize that much more of All That Is that we</text:span></text:p>
      <text:p text:style-name="P6"><text:span text:style-name="T1">each have to explore within us; the "new religion" if you will; but no religion will it be.</text:span></text:p>
      <text:p text:style-name="P3"><text:span text:style-name="T1">We will now proceed with the sharing and the questions and interactions pertaining to</text:span></text:p>
      <text:p text:style-name="P6"><text:span text:style-name="T1">this subject:</text:span></text:p>
      <text:p text:style-name="P3"><text:span text:style-name="T1">Dr. Chandley: From your point of view, what is the common denominator and</text:span></text:p>
      <text:p text:style-name="P6"><text:span text:style-name="T1">direction, if any, of all religions as related to each of us?</text:span></text:p>
      <text:p text:style-name="P3"><text:span text:style-name="T1">The Association: To some degree, as we have discussed, the idea of the</text:span></text:p>
      <text:p text:style-name="P6"><text:span text:style-name="T1">commonality is simply your exploration of what you are willing to believe yourselves</text:span></text:p>
      <text:p text:style-name="P6"><text:span text:style-name="T1">to be. As long as you have created yourself to be separate from the All That Is that</text:span></text:p>
      <text:p text:style-name="P6"><text:span text:style-name="T1">you are, this exploration has taken place outside yourselves, and so the creation of</text:span></text:p>
      <text:p text:style-name="P6"><text:span text:style-name="T1">ritual to understand and reflect to yourselves all that you can contain in your reality;</text:span></text:p>
      <text:p text:style-name="P6"><text:span text:style-name="T1">but now that you are becoming integrated, you will find that this exploration goes</text:span></text:p>
      <text:p text:style-name="P6"><text:span text:style-name="T1">within, and that the ritualized tools are no longer necessary. Thus, each and every</text:span></text:p>
      <text:p text:style-name="P6"><text:span text:style-name="T1">one of you, recognizing yourselves to be your own path and hence, your own</text:span></text:p>
      <text:p text:style-name="P6"><text:span text:style-name="T1">religion, so to speak, will now recognize that the religion, in that form as you have</text:span></text:p>
      <text:p text:style-name="P6"><text:span text:style-name="T1">created it, is no longer necessary to understand your relationship to yourself as All</text:span></text:p>
      <text:p text:style-name="P6"><text:span text:style-name="T1">That Is. Will this have answered your question?</text:span></text:p>
      <text:p text:style-name="P3"><text:span text:style-name="T1">Dr. Chandley: Yes, in part. What would be the most universal saving ritual, if there</text:span></text:p>
      <text:p text:style-name="P6"><text:span text:style-name="T1">was a ritual to bridge this place where we no longer need rituals, from a religious</text:span></text:p>
      <text:p text:style-name="P6"><text:span text:style-name="T1">point of view, that we could engage in to experience increasing integration among</text:span></text:p>
      <text:p text:style-name="P6"><text:span text:style-name="T1">ourselves?</text:span></text:p>
      <text:p text:style-name="P3"><text:span text:style-name="T1">The Association: Simply the expression of unconditional love. Understand that the</text:span></text:p>
      <text:p text:style-name="P6"><text:span text:style-name="T1">underlying, supposed mode or principle behind all of what you experience upon your</text:span></text:p>
      <text:p text:style-name="P6"><text:span text:style-name="T1">planet to be your separate religions, is supposedly that. It is all based on the idea of</text:span></text:p>
      <text:p text:style-name="P6"><text:span text:style-name="T1">the love of creation for its creations. Thus, you are the creator. You are those</text:span></text:p>
      <text:p text:style-name="P6"><text:span text:style-name="T1">creations. Love yourselves. Love each other. Life and love are the only so-called</text:span></text:p>
      <text:p text:style-name="P6"><text:span text:style-name="T1">rituals you need to integrate.</text:span></text:p>
      <text:p text:style-name="P3"><text:span text:style-name="T1">Dr. Chandley: So when a person who has a question about the religious ritual that</text:span></text:p>
      <text:p text:style-name="P6"><text:span text:style-name="T1">they see themselves using, or connecting to others… what you are saying is that that</text:span></text:p>
      <text:p text:style-name="P6"><text:span text:style-name="T1">ritual is unconditional love.</text:span></text:p>
      <text:p text:style-name="P3"><text:span text:style-name="T1">The Association: You can simply recognize that if you are questioning the ritual you</text:span></text:p>
      <text:p text:style-name="P6"><text:span text:style-name="T1">have created in your habit, that you are now assuming or wondering whether or not</text:span></text:p>
      <text:p text:style-name="P6"><text:span text:style-name="T1">you require any more, you can always recognize that all that you have been creating</text:span></text:p>
      <text:p text:style-name="P6"><text:span text:style-name="T1">the ritual for is for the purpose of expressing the love of creation that you feel existed</text:span></text:p>
      <text:p text:style-name="P6"><text:span text:style-name="T1">in the creator to create you. Thus, you can simply render all the habitual rituals down</text:span></text:p>
      <text:p text:style-name="P6"><text:span text:style-name="T1">to the expression of unconditional love. Thus, it becomes not so much, I'll say, hollow</text:span></text:p>
      <text:p text:style-name="P6"><text:span text:style-name="T1">ritual, but true, active sharing, and you will see your so-called religions actually acting</text:span></text:p>
      <text:p text:style-name="P6"><text:span text:style-name="T1">themselves out upon the surface of your planet.</text:span></text:p>
      <text:p text:style-name="P3"><text:span text:style-name="T1">Dr. Chandley: Thank you, I have a question about a religious experience, which is a</text:span></text:p>
      <text:p text:style-name="P36"><text:span text:style-name="T1">bit different from the idea of religions. Could you comment on the idea of the oneness</text:span></text:p>
      <text:p text:style-name="P6"><text:span text:style-name="T1">of the religious experience, and the differences in the cultural expression of that</text:span></text:p>
      <text:p text:style-name="P6"><text:span text:style-name="T1">experience?</text:span></text:p>
      <text:p text:style-name="P3"><text:span text:style-name="T1">The Association: Now, to some degree, we just have. The idea of the oneness is the</text:span></text:p>
      <text:p text:style-name="P6"><text:span text:style-name="T1">recognition, the base idea recognition of the oneness that you all are. You are all</text:span></text:p>
      <text:p text:style-name="P6"><text:span text:style-name="T1">exploring the same idea from different points of view. The different points of view</text:span></text:p>
      <text:p text:style-name="P6"><text:span text:style-name="T1">simply exist because there are different individuals. It is a recognition, an allowing</text:span></text:p>
      <text:p text:style-name="P6"><text:span text:style-name="T1">recognition, if you will, created that way, that there is not just one path in</text:span></text:p>
      <text:p text:style-name="P6"><text:span text:style-name="T1">understanding yourself as All That Is. If there were only one path, there would only be</text:span></text:p>
      <text:p text:style-name="P6"><text:span text:style-name="T1">one person. Because there is more than one person, you can recognize that there</text:span></text:p>
      <text:p text:style-name="P6"><text:span text:style-name="T1">are many, many roads that all lead to the same understanding.</text:span></text:p>
      <text:p text:style-name="P3"><text:span text:style-name="T1">Dr. Chandley: Thank you. Then, from your point of view, the question about the</text:span></text:p>
      <text:p text:style-name="P6"><text:span text:style-name="T1">common denominator and direction of all prophecies as they relate to each of us is</text:span></text:p>
      <text:p text:style-name="P6"><text:span text:style-name="T1">the same.</text:span></text:p>
      <text:p text:style-name="P3"><text:span text:style-name="T1">The Association: To some degree, although once again recognize, in our perception</text:span></text:p>
      <text:p text:style-name="P6"><text:span text:style-name="T1">there is really no such thing as a prediction, prophecy of the future; it is a sensing of</text:span></text:p>
      <text:p text:style-name="P6"><text:span text:style-name="T1">the energy which exists at the time the prediction is made. Now, those that deal with</text:span></text:p>
      <text:p text:style-name="P6"><text:span text:style-name="T1">the idea of mass consciousness, of which the idea of religion is greatly contained</text:span></text:p>
      <text:p text:style-name="P6"><text:span text:style-name="T1">therein, the idea of the mass civilization, you will find that the senses of the direction</text:span></text:p>
      <text:p text:style-name="P6"><text:span text:style-name="T1">in which this energy will flow will have been accurate; but in this way, many</text:span></text:p>
      <text:p text:style-name="P6"><text:span text:style-name="T1">interpretations placed upon the prophecies will have to do with the idea of exactly the</text:span></text:p>
      <text:p text:style-name="P6"><text:span text:style-name="T1">methodology by which you will come to the understanding of yourselves as All That</text:span></text:p>
      <text:p text:style-name="P6"><text:span text:style-name="T1">Is.</text:span></text:p>
      <text:p text:style-name="P3"><text:span text:style-name="T1">In times that were deep into the separation of yourself from the All That Is that you</text:span></text:p>
      <text:p text:style-name="P6"><text:span text:style-name="T1">are, these ideas of integration were viewed as straying from the so-called trueness of</text:span></text:p>
      <text:p text:style-name="P6"><text:span text:style-name="T1">one particular religion that was being put forth. And thus, this integration now</text:span></text:p>
      <text:p text:style-name="P6"><text:span text:style-name="T1">occurring upon your planet was seen to be something they called evil. Therefore, you</text:span></text:p>
      <text:p text:style-name="P6"><text:span text:style-name="T1">will simply be able to recognize that all the prophecies, so to speak, are all saying the</text:span></text:p>
      <text:p text:style-name="P6"><text:span text:style-name="T1">same thing, that you are integrating, that this is an age of transformation, which you</text:span></text:p>
      <text:p text:style-name="P6"><text:span text:style-name="T1">are going to shift into a new idea of yourself. But all the different ideas that have to do</text:span></text:p>
      <text:p text:style-name="P6"><text:span text:style-name="T1">with judgment, Armageddon, rebukement, and all of the ideas of separation, the idea</text:span></text:p>
      <text:p text:style-name="P6"><text:span text:style-name="T1">that you have to struggle, go through trial by fire in order to deserve living in harmony</text:span></text:p>
      <text:p text:style-name="P6"><text:span text:style-name="T1">and peace, are all products of the viewpoints of the time in which the prophecies</text:span></text:p>
      <text:p text:style-name="P6"><text:span text:style-name="T1">were made.</text:span></text:p>
      <text:p text:style-name="P3"><text:span text:style-name="T1">Dr. Chandley: Is that idea also relevant to, say, the prophecies of Nostradamus?</text:span></text:p>
      <text:p text:style-name="P3"><text:span text:style-name="T1">The Association: To some degree, yes. There is no such thing as a prediction of the</text:span></text:p>
      <text:p text:style-name="P6"><text:span text:style-name="T1">future. That prediction is simply a sensing, made in the present, of the energy that</text:span></text:p>
      <text:p text:style-name="P6"><text:span text:style-name="T1">exists at the time the prediction is made, that is the most likely, probable future to</text:span></text:p>
      <text:p text:style-name="P6"><text:span text:style-name="T1">manifest if the energy does not change. Many times, the prediction, by being known,</text:span></text:p>
      <text:p text:style-name="P6"><text:span text:style-name="T1">will, in and of itself, render itself obsolete, because now the energy is known to be</text:span></text:p>
      <text:p text:style-name="P6"><text:span text:style-name="T1">moving in a certain direction, and if the populace or the individual, now aware of the</text:span></text:p>
      <text:p text:style-name="P6"><text:span text:style-name="T1">prediction, does not prefer that the energy be in that area, their attitude will change</text:span></text:p>
      <text:p text:style-name="P6"><text:span text:style-name="T1">the amount and direction of the energy, rendering the prophecy obsolete.</text:span></text:p>
      <text:p text:style-name="P107"><text:span text:style-name="T1">Any prediction or sensing made in a particular time frame will utilize the</text:span></text:p>
      <text:p text:style-name="P6"><text:span text:style-name="T1">understanding and the symbolic references of that time frame. If a time frame cannot</text:span></text:p>
      <text:p text:style-name="P6"><text:span text:style-name="T1">imagine transformation occurring without destruction, then their sensing of such</text:span></text:p>
      <text:p text:style-name="P6"><text:span text:style-name="T1">transformation, as is going on in your world now, will not be able to be predicted</text:span></text:p>
      <text:p text:style-name="P6"><text:span text:style-name="T1">without utilizing the symbols of destruction.</text:span></text:p>
      <text:p text:style-name="P3"><text:span text:style-name="T1">Now that you are awakening into your own self-empowerment, you have the ability to</text:span></text:p>
      <text:p text:style-name="P6"><text:span text:style-name="T1">realize, real-ize that you can create transformation in a de-structurizing way without</text:span></text:p>
      <text:p text:style-name="P6"><text:span text:style-name="T1">creating it to be destruction.</text:span></text:p>
      <text:p text:style-name="P3"><text:span text:style-name="T1">We thank you for the sharing of your questions, and allow us to remind you that when</text:span></text:p>
      <text:p text:style-name="P6"><text:span text:style-name="T1">you create the idea of questions, it is only that you already contain the answers. The</text:span></text:p>
      <text:p text:style-name="P6"><text:span text:style-name="T1">form of the question will simply be that you have separated this idea of the answer</text:span></text:p>
      <text:p text:style-name="P6"><text:span text:style-name="T1">you already contain from your knowledge. However, in this way, once again, we</text:span></text:p>
      <text:p text:style-name="P6"><text:span text:style-name="T1">thank you for the willingness to express your explorations, for your civilization and</text:span></text:p>
      <text:p text:style-name="P6"><text:span text:style-name="T1">our civilization is the sharing that continues forever.</text:span></text:p>
      <text:p text:style-name="P3"><text:span text:style-name="T1">Dr. Chandley: Thank you.</text:span></text:p>
      <text:p text:style-name="P10"><text:span text:style-name="T2">CHAPTER 2</text:span></text:p>
      <text:p text:style-name="P3"><text:span text:style-name="T2">SCIENCE</text:span></text:p>
      <text:p text:style-name="P3"><text:span text:style-name="T1">Now, allow us to discuss the idea, in this Chapter Two of the work, of the discipline,</text:span></text:p>
      <text:p text:style-name="P6"><text:span text:style-name="T1">philosophy, which you refer to as science. Recognize, as we have said, all</text:span></text:p>
      <text:p text:style-name="P6"><text:span text:style-name="T1">endeavors, philosophy, upon your planet will be channeled through the perspective</text:span></text:p>
      <text:p text:style-name="P6"><text:span text:style-name="T1">created within the personality, so that these perspectives can be applied according to</text:span></text:p>
      <text:p text:style-name="P6"><text:span text:style-name="T1">the purposes for which you have deemed to create these disciplines, these</text:span></text:p>
      <text:p text:style-name="P6"><text:span text:style-name="T1">scenarios, within your civilization at this time.</text:span></text:p>
      <text:p text:style-name="P3"><text:span text:style-name="T1">Now, recognize that all that you know upon your planet to be that which you call</text:span></text:p>
      <text:p text:style-name="P6"><text:span text:style-name="T1">science has been created within the 25,000-year cycle of separation of yourself from</text:span></text:p>
      <text:p text:style-name="P6"><text:span text:style-name="T1">the All That Is that you are. Therefore, this background, in and of itself, is responsible</text:span></text:p>
      <text:p text:style-name="P6"><text:span text:style-name="T1">for the creation of the viewpoint from which the majority of what has been your</text:span></text:p>
      <text:p text:style-name="P6"><text:span text:style-name="T1">science proceeds. That is that the universe, as you know it, is something separate</text:span></text:p>
      <text:p text:style-name="P6"><text:span text:style-name="T1">from yourselves. In this way, you endeavor to search, to make a connection between</text:span></text:p>
      <text:p text:style-name="P6"><text:span text:style-name="T1">what you perceive to be your own existence and that which you perceive round and</text:span></text:p>
      <text:p text:style-name="P6"><text:span text:style-name="T1">about you. In this same manner, recognize that the idea of scientific questioning, the</text:span></text:p>
      <text:p text:style-name="P6"><text:span text:style-name="T1">idea of a question will be from this same foundational viewpoint: that the universe is</text:span></text:p>
      <text:p text:style-name="P6"><text:span text:style-name="T1">not what you are, but something separate.</text:span></text:p>
      <text:p text:style-name="P3"><text:span text:style-name="T1">Recognize that a question is an answer that you already contain, but viewed from the</text:span></text:p>
      <text:p text:style-name="P6"><text:span text:style-name="T1">perspective of being separate from the answer and reflecting back to yourselves a</text:span></text:p>
      <text:p text:style-name="P6"><text:span text:style-name="T1">reminder, from a separated viewpoint, that you do contain the answer; but you</text:span></text:p>
      <text:p text:style-name="P6"><text:span text:style-name="T1">choose to view it outside yourselves, and so create the polarity that you call a</text:span></text:p>
      <text:p text:style-name="P6"><text:span text:style-name="T1">question. Now, understand that if you can conceive of an idea, you are automatically</text:span></text:p>
      <text:p text:style-name="P6"><text:span text:style-name="T1">at the point of conception, at the point of perception. The totality of the idea itself is</text:span></text:p>
      <text:p text:style-name="P6"><text:span text:style-name="T1">what you are.</text:span></text:p>
      <text:p text:style-name="P3"><text:span text:style-name="T1">You have, in creating your science within this period of separation, thus, created for</text:span></text:p>
      <text:p text:style-name="P6"><text:span text:style-name="T1">yourself a framework, a scenario, in which you feel you must struggle, strive, reach</text:span></text:p>
      <text:p text:style-name="P6"><text:span text:style-name="T1">out, achieve these answers, since you believe them to be something that you do not</text:span></text:p>
      <text:p text:style-name="P6"><text:span text:style-name="T1">already know. Now recognize, we are not judging that this has been your</text:span></text:p>
      <text:p text:style-name="P6"><text:span text:style-name="T1">methodology; simply that this is the methodology that will occur when you create the</text:span></text:p>
      <text:p text:style-name="P6"><text:span text:style-name="T1">idea of your exploration of yourselves from a separate or separated viewpoint.</text:span></text:p>
      <text:p text:style-name="P3"><text:span text:style-name="T1">In what you term to be the second portion of this chapter, we will discuss how an</text:span></text:p>
      <text:p text:style-name="P6"><text:span text:style-name="T1">integrated viewpoint will allow, as it has begun to allow, some of the individuals upon</text:span></text:p>
      <text:p text:style-name="P6"><text:span text:style-name="T1">your planet you call physicists to recognize how that which you have referred to for</text:span></text:p>
      <text:p text:style-name="P6"><text:span text:style-name="T1">so long as a separate universe is altogether, as you say, part and parcel of what you</text:span></text:p>
      <text:p text:style-name="P6"><text:span text:style-name="T1">are, who you are, and your perspective. They are inseparable. And in that portion, we</text:span></text:p>
      <text:p text:style-name="P6"><text:span text:style-name="T1">will discuss the effects of allowing yourself more and more realization of such an</text:span></text:p>
      <text:p text:style-name="P6"><text:span text:style-name="T1">integration of yourself with the universe. Through the idea of separation and what has</text:span></text:p>
      <text:p text:style-name="P37"><text:span text:style-name="T1">been created in your science, allow us first to address the idea you call evolution.</text:span></text:p>
      <text:p text:style-name="P3"><text:span text:style-name="T1">Now, there has been much discussion between the idea of science and metaphysics,</text:span></text:p>
      <text:p text:style-name="P6"><text:span text:style-name="T1">or even religion, and this will be brought up again in a later chapter, "Meta-Physics,"</text:span></text:p>
      <text:p text:style-name="P6"><text:span text:style-name="T1">in the sense that science, in your terms, seeks to have "proof' for what it chooses to</text:span></text:p>
      <text:p text:style-name="P6"><text:span text:style-name="T1">believe in, whereas the idea that you call metaphysics and religion, from a scientific</text:span></text:p>
      <text:p text:style-name="P6"><text:span text:style-name="T1">point of view, does not require the idea of proof, but only of belief and faith.</text:span></text:p>
      <text:p text:style-name="P3"><text:span text:style-name="T1">Now, within this subject you call evolution has been one of the greatest opportunities</text:span></text:p>
      <text:p text:style-name="P6"><text:span text:style-name="T1">for many of these discussions, many times you call them arguments, to arise</text:span></text:p>
      <text:p text:style-name="P6"><text:span text:style-name="T1">regarding the ideas of proof, belief, and faith.</text:span></text:p>
      <text:p text:style-name="P3"><text:span text:style-name="T1">Simply, first of all, recognize that scientists, though they have locked themselves into</text:span></text:p>
      <text:p text:style-name="P6"><text:span text:style-name="T1">a certain perspective which, many times, does not allow them to see it as such, have</text:span></text:p>
      <text:p text:style-name="P6"><text:span text:style-name="T1">just as great a belief and faith in creating what they deem to be their proofs. Many of</text:span></text:p>
      <text:p text:style-name="P6"><text:span text:style-name="T1">your physicists have now begun to realize that you will always get the results that you</text:span></text:p>
      <text:p text:style-name="P6"><text:span text:style-name="T1">expect to get, based upon how your belief about a situation allows you to design the</text:span></text:p>
      <text:p text:style-name="P6"><text:span text:style-name="T1">experiment that you wish to create in order to obtain any particular proof. They are</text:span></text:p>
      <text:p text:style-name="P6"><text:span text:style-name="T1">intrinsically connected and you have, for yourselves, created the idea of "proof," not</text:span></text:p>
      <text:p text:style-name="P6"><text:span text:style-name="T1">realizing that even the idea you call proof, many times, will only be a matter of</text:span></text:p>
      <text:p text:style-name="P6"><text:span text:style-name="T1">perspective, and not, in an overall sense, any immutable "law" of the universe.</text:span></text:p>
      <text:p text:style-name="P3"><text:span text:style-name="T1">There are agreements within the mass consciousness of this particular universe that</text:span></text:p>
      <text:p text:style-name="P6"><text:span text:style-name="T1">you call your own, which do seem to construct frameworks that you call laws of</text:span></text:p>
      <text:p text:style-name="P6"><text:span text:style-name="T1">physics. This is still created from an overview of consciousness we will describe in</text:span></text:p>
      <text:p text:style-name="P6"><text:span text:style-name="T1">the chapter called “Template Metaphysics," and we will, in your terms, discuss it</text:span></text:p>
      <text:p text:style-name="P6"><text:span text:style-name="T1">there. For now, let us return to the definitions of science as they apply to the idea you</text:span></text:p>
      <text:p text:style-name="P6"><text:span text:style-name="T1">call evolution.</text:span></text:p>
      <text:p text:style-name="P3"><text:span text:style-name="T1">Recognize that there is, contrary to some of your religious beliefs, a physical</text:span></text:p>
      <text:p text:style-name="P6"><text:span text:style-name="T1">universe that does "take time" to allow ideas of consciousness to manifest. Thus, the</text:span></text:p>
      <text:p text:style-name="P6"><text:span text:style-name="T1">idea of evolution of physical form is, more or less, a reality. There are some factors</text:span></text:p>
      <text:p text:style-name="P6"><text:span text:style-name="T1">that you have not yet discovered, within this idea of evolution that you will discover</text:span></text:p>
      <text:p text:style-name="P6"><text:span text:style-name="T1">that will allow you to round out the idea of exactly how this mechanism may take</text:span></text:p>
      <text:p text:style-name="P6"><text:span text:style-name="T1">place physically. Understand, however, that, contrary to scientific opinion,</text:span></text:p>
      <text:p text:style-name="P6"><text:span text:style-name="T1">consciousness is not a product of physical evolution. When physicality, being a</text:span></text:p>
      <text:p text:style-name="P6"><text:span text:style-name="T1">projection of creation, reached a certain vibratory state of evolution, then it could</text:span></text:p>
      <text:p text:style-name="P6"><text:span text:style-name="T1">allow consciousness, nonphysical consciousness, to allow itself to identify with</text:span></text:p>
      <text:p text:style-name="P6"><text:span text:style-name="T1">physicality, or project itself into physicality. Thus, the idea of what you term in your</text:span></text:p>
      <text:p text:style-name="P6"><text:span text:style-name="T1">belief structure to be creationism, and the idea of what, in your scientific structure,</text:span></text:p>
      <text:p text:style-name="P6"><text:span text:style-name="T1">you call physical evolution, are both correct, in a sense, in an overall general sense.</text:span></text:p>
      <text:p text:style-name="P6"><text:span text:style-name="T1">There was a physical evolution up to a certain point. Consciousness already having</text:span></text:p>
      <text:p text:style-name="P6"><text:span text:style-name="T1">been created, projected itself into physicality, and there was a blending and a joining.</text:span></text:p>
      <text:p text:style-name="P3"><text:span text:style-name="T1">Now, this was still many, many, many millions of your years ago, as you count time,</text:span></text:p>
      <text:p text:style-name="P6"><text:span text:style-name="T1">the idea of humanity having been created four, five or six thousand years ago</text:span></text:p>
      <text:p text:style-name="P6"><text:span text:style-name="T1">notwithstanding. These are filtered perspectives. Recognize that you can begin to</text:span></text:p>
      <text:p text:style-name="P6"><text:span text:style-name="T1">view the blending between the ideas of evolution and creationism if you allow</text:span></text:p>
      <text:p text:style-name="P6"><text:span text:style-name="T1">yourselves to recognize that your source, in your terms, is outside of physicality, and</text:span></text:p>
      <text:p text:style-name="P38"><text:span text:style-name="T1">that physicality is simply your vehicle. Also, if you allow yourself to understand that</text:span></text:p>
      <text:p text:style-name="P6"><text:span text:style-name="T1">what, in your terms, may be the twinkling of an eye, or an instant, in nonphysical</text:span></text:p>
      <text:p text:style-name="P6"><text:span text:style-name="T1">universes, as an example, your "six days" of creation, still, in terms of creating</text:span></text:p>
      <text:p text:style-name="P6"><text:span text:style-name="T1">physicality, translates out into a time track which, in your terms, is much slower than</text:span></text:p>
      <text:p text:style-name="P6"><text:span text:style-name="T1">nonphysical rates of acceleration. Thus, it can be many millions of years and still be</text:span></text:p>
      <text:p text:style-name="P6"><text:span text:style-name="T1">the same "six days;" although we are not saying this is an accurate count. It is still</text:span></text:p>
      <text:p text:style-name="P6"><text:span text:style-name="T1">allegorical, or an analogy. However, the concept will still be correct. That which is</text:span></text:p>
      <text:p text:style-name="P6"><text:span text:style-name="T1">created in that way, and exists within non-physicality, will have a higher rate of</text:span></text:p>
      <text:p text:style-name="P6"><text:span text:style-name="T1">accelerated existence to its own perception than the physical universe will in</text:span></text:p>
      <text:p text:style-name="P6"><text:span text:style-name="T1">exemplifying the very same act of creation. In the second half of this chapter, we will</text:span></text:p>
      <text:p text:style-name="P6"><text:span text:style-name="T1">also discuss more of the ideas that go into actually defining physical reality, which are</text:span></text:p>
      <text:p text:style-name="P6"><text:span text:style-name="T1">time, space, and polarity. For now, allow us to address some of the ideas in your</text:span></text:p>
      <text:p text:style-name="P6"><text:span text:style-name="T1">science that you call astronomy.</text:span></text:p>
      <text:p text:style-name="P3"><text:span text:style-name="T1">Recognize that you have been, and we do not need to tell you this, looking to the</text:span></text:p>
      <text:p text:style-name="P6"><text:span text:style-name="T1">stars for many years. Some of your scientific "revelations" have come from such an</text:span></text:p>
      <text:p text:style-name="P6"><text:span text:style-name="T1">activity. At this point in your science of astronomy you are still relatively restricted, as</text:span></text:p>
      <text:p text:style-name="P6"><text:span text:style-name="T1">you know, in your ability to pierce the veil of the atmosphere of your planet. And, in</text:span></text:p>
      <text:p text:style-name="P6"><text:span text:style-name="T1">many ways, some of the gravitic tensor dynamic fields, which allow light to be</text:span></text:p>
      <text:p text:style-name="P6"><text:span text:style-name="T1">obscured, or bent, and some of the ideas of energy fields, which we will discuss in</text:span></text:p>
      <text:p text:style-name="P6"><text:span text:style-name="T1">“Template Meta-Physics,” that you have yet to discover, or may be just beginning to</text:span></text:p>
      <text:p text:style-name="P6"><text:span text:style-name="T1">realize are there, also play a part in your understanding or limitation of understanding</text:span></text:p>
      <text:p text:style-name="P6"><text:span text:style-name="T1">of what you perceive through your optical and radio telescopes.</text:span></text:p>
      <text:p text:style-name="P3"><text:span text:style-name="T1">One of the ideas, specifically, that you have been addressing of late, is the concept of</text:span></text:p>
      <text:p text:style-name="P6"><text:span text:style-name="T1">whether or not there are other "intelligences" living on other planets. You have</text:span></text:p>
      <text:p text:style-name="P6"><text:span text:style-name="T1">created for yourselves many ways to attempt to perceive whether or not there is</text:span></text:p>
      <text:p text:style-name="P6"><text:span text:style-name="T1">communication from these other civilizations. What you term to be radio telescope</text:span></text:p>
      <text:p text:style-name="P6"><text:span text:style-name="T1">being the primary application for this endeavor. Allow me to say, it is at this time</text:span></text:p>
      <text:p text:style-name="P6"><text:span text:style-name="T1">unlikely that you will receive anything from any nearby civilization through radio</text:span></text:p>
      <text:p text:style-name="P6"><text:span text:style-name="T1">communication.</text:span></text:p>
      <text:p text:style-name="P3"><text:span text:style-name="T1">There have been a few civilizations nearby that did begin their communication history</text:span></text:p>
      <text:p text:style-name="P6"><text:span text:style-name="T1">electronically, as you say, with the idea you call radio; but the nearest one ended its</text:span></text:p>
      <text:p text:style-name="P6"><text:span text:style-name="T1">radio communication sometime before you began yours, and in this way, their radio</text:span></text:p>
      <text:p text:style-name="P6"><text:span text:style-name="T1">signals have long since passed your planet as they radiated outward. Recognize</text:span></text:p>
      <text:p text:style-name="P6"><text:span text:style-name="T1">also, many civilizations do not use radio and never have, even though this may</text:span></text:p>
      <text:p text:style-name="P6"><text:span text:style-name="T1">astonish you, because you feel that radio noise, as you say, is a natural occurrence</text:span></text:p>
      <text:p text:style-name="P6"><text:span text:style-name="T1">in the universe.</text:span></text:p>
      <text:p text:style-name="P3"><text:span text:style-name="T1">The great degree of separation in your particular history has not allowed you to</text:span></text:p>
      <text:p text:style-name="P6"><text:span text:style-name="T1">recognize the communication that can occur from mind to mind, and for many</text:span></text:p>
      <text:p text:style-name="P6"><text:span text:style-name="T1">civilizations, technological communication never comes into existence at all, or if it</text:span></text:p>
      <text:p text:style-name="P6"><text:span text:style-name="T1">does, many times it is carried in the form you call cables, or highly focused beams of</text:span></text:p>
      <text:p text:style-name="P6"><text:span text:style-name="T1">energy which do not radiate outward. So, to you, their civilizations will always be</text:span></text:p>
      <text:p text:style-name="P6"><text:span text:style-name="T1">silent.</text:span></text:p>
      <text:p text:style-name="P3"><text:span text:style-name="T1">Many of the methodologies utilized will take advantage of the idea you call a hyper-</text:span></text:p>
      <text:p text:style-name="P6"><text:span text:style-name="T1">space phenomenon, simply originating at the point where the communication is sent</text:span></text:p>
      <text:p text:style-name="P39"><text:span text:style-name="T1">and arriving at the point where it is received, without appearing to travel any</text:span></text:p>
      <text:p text:style-name="P6"><text:span text:style-name="T1">intervening distance in what you term to be three-dimensional physical space.</text:span></text:p>
      <text:p text:style-name="P6"><text:span text:style-name="T1">Therefore, you may be listening for quite some time to radio frequencies before you</text:span></text:p>
      <text:p text:style-name="P6"><text:span text:style-name="T1">will hear anything. Allow me to say, there probably will be physical contact between</text:span></text:p>
      <text:p text:style-name="P6"><text:span text:style-name="T1">our civilizations long before you will hear anything on your radio telescopes.</text:span></text:p>
      <text:p text:style-name="P3"><text:span text:style-name="T1">Science, in general, upon your planet does represent, in a sense, the closest</text:span></text:p>
      <text:p text:style-name="P6"><text:span text:style-name="T1">approach to the idea of integration, of understanding your relationship to the idea of</text:span></text:p>
      <text:p text:style-name="P6"><text:span text:style-name="T1">yourself as All That Is, and this is why your physics, particularly the branch you call</text:span></text:p>
      <text:p text:style-name="P6"><text:span text:style-name="T1">quantum mechanics, has begun to allow you to perceive the connection of your</text:span></text:p>
      <text:p text:style-name="P6"><text:span text:style-name="T1">consciousness to the universe. But still, many times, science feels it needs to create</text:span></text:p>
      <text:p text:style-name="P6"><text:span text:style-name="T1">proofs that exclude the ideas of faith and belief.</text:span></text:p>
      <text:p text:style-name="P3"><text:span text:style-name="T1">Now, understand that with regard to metaphysics, this idea of requiring physiological</text:span></text:p>
      <text:p text:style-name="P6"><text:span text:style-name="T1">proof will never, in those terms, be able to glean an acceptable proof from the area</text:span></text:p>
      <text:p text:style-name="P6"><text:span text:style-name="T1">you call psychic phenomena until it is understood that your definitions of that</text:span></text:p>
      <text:p text:style-name="P6"><text:span text:style-name="T1">discipline are, in your terms, biased by what you think they should be.</text:span></text:p>
      <text:p text:style-name="P3"><text:span text:style-name="T1">Recognize that when you attempt to record the idea of psychic phenomena, many</text:span></text:p>
      <text:p text:style-name="P6"><text:span text:style-name="T1">times it is done in such a highly sterile, unemotional condition that you do not realize</text:span></text:p>
      <text:p text:style-name="P6"><text:span text:style-name="T1">that the emotionality itself, the spontaneity of life itself, is one of the things that gives</text:span></text:p>
      <text:p text:style-name="P6"><text:span text:style-name="T1">rise to that phenomenon. This is where science creates its own barrier to the</text:span></text:p>
      <text:p text:style-name="P6"><text:span text:style-name="T1">exploration of its connections to many other fields of endeavor. These other fields can</text:span></text:p>
      <text:p text:style-name="P6"><text:span text:style-name="T1">be incorporated scientifically into the body of knowledge you understand, but not</text:span></text:p>
      <text:p text:style-name="P6"><text:span text:style-name="T1">always through scientific methods as you have created them within separation.</text:span></text:p>
      <text:p text:style-name="P3"><text:span text:style-name="T1">Understand that you are beginning to realize, though this will be difficult to accept for</text:span></text:p>
      <text:p text:style-name="P6"><text:span text:style-name="T1">many of your scientists, that even science, far from the cold, analytical process you</text:span></text:p>
      <text:p text:style-name="P6"><text:span text:style-name="T1">have allowed it to be up to this point, is actually yet another experiential perspective,</text:span></text:p>
      <text:p text:style-name="P6"><text:span text:style-name="T1">and not something separate from yourself.</text:span></text:p>
      <text:p text:style-name="P3"><text:span text:style-name="T1">Allow me to say that your science has prized itself on an attitude that you call</text:span></text:p>
      <text:p text:style-name="P6"><text:span text:style-name="T1">skepticism. Recognize that while it is a requirement of the personality in creating the</text:span></text:p>
      <text:p text:style-name="P6"><text:span text:style-name="T1">idea of a search to allow itself to make sure that it will not run into what you term to</text:span></text:p>
      <text:p text:style-name="P6"><text:span text:style-name="T1">be extraneous information, that very skepticism creates a focus, many times, so</text:span></text:p>
      <text:p text:style-name="P6"><text:span text:style-name="T1">narrow that it becomes not skepticism, but bias. And, once again, it will cancel the</text:span></text:p>
      <text:p text:style-name="P6"><text:span text:style-name="T1">ability for scientists to perceive anything beyond the ideas that have been created</text:span></text:p>
      <text:p text:style-name="P6"><text:span text:style-name="T1">which define the parameters of what is acceptable to your definition of science. Many</text:span></text:p>
      <text:p text:style-name="P6"><text:span text:style-name="T1">times, this can even extend into a being's emotionality itself.</text:span></text:p>
      <text:p text:style-name="P3"><text:span text:style-name="T1">Now, we recognize that there are many scientists upon your planet that allow</text:span></text:p>
      <text:p text:style-name="P6"><text:span text:style-name="T1">themselves to be very emotional. In this way, allow me to suggest that we know that</text:span></text:p>
      <text:p text:style-name="P6"><text:span text:style-name="T1">privately, in your terms, many of these scientists allow themselves to at least play</text:span></text:p>
      <text:p text:style-name="P6"><text:span text:style-name="T1">with the idea that much of what is not accepted by science in its strictest sense is still</text:span></text:p>
      <text:p text:style-name="P6"><text:span text:style-name="T1">something they can experience, and something they often do experience, particularly</text:span></text:p>
      <text:p text:style-name="P6"><text:span text:style-name="T1">among family members, as that is a very close emotional bond.</text:span></text:p>
      <text:p text:style-name="P3"><text:span text:style-name="T1">Recognize simply that when these scientists are willing to allow their emotionality, we</text:span></text:p>
      <text:p text:style-name="P6"><text:span text:style-name="T1">are not saying irrationality, but emotionality, E-motion: energy motion, to be yet</text:span></text:p>
      <text:p text:style-name="P40"><text:span text:style-name="T1">another type of energy force that will fit into their equations in a manner they can</text:span></text:p>
      <text:p text:style-name="P6"><text:span text:style-name="T1">understand, then they will begin to allow themselves more freedom of motion, and</text:span></text:p>
      <text:p text:style-name="P6"><text:span text:style-name="T1">more insight into their connections with All That Is.</text:span></text:p>
      <text:p text:style-name="P3"><text:span text:style-name="T1">Now, in the second portion of this chapter, we will discuss the integration of this idea</text:span></text:p>
      <text:p text:style-name="P6"><text:span text:style-name="T1">of consciousness and viewpoint and exploration, with regard to its techniques when</text:span></text:p>
      <text:p text:style-name="P6"><text:span text:style-name="T1">time, space, and polarity become one thing.</text:span></text:p>
      <text:p text:style-name="P3"><text:span text:style-name="T1">Now, allow us to discuss the idea of science through the integrated viewpoint.</text:span></text:p>
      <text:p text:style-name="P6"><text:span text:style-name="T1">Recognize, that upon your planet, that which you call your quantum physics has</text:span></text:p>
      <text:p text:style-name="P6"><text:span text:style-name="T1">already begun to understand the connection of your consciousness to the idea that</text:span></text:p>
      <text:p text:style-name="P6"><text:span text:style-name="T1">you create your universe. Though you will find that when your physicists come upon</text:span></text:p>
      <text:p text:style-name="P6"><text:span text:style-name="T1">a direction that seems to point, in a very literal way, to the idea that you are creating</text:span></text:p>
      <text:p text:style-name="P6"><text:span text:style-name="T1">the universe that you perceive, many times they will back off, and they will say: "Oh,</text:span></text:p>
      <text:p text:style-name="P6"><text:span text:style-name="T1">no, well, this is simply an interpretation. It is simply the best interpretation that can be</text:span></text:p>
      <text:p text:style-name="P6"><text:span text:style-name="T1">given; but this is not really what is happening." Bit by bit, when they allow themselves</text:span></text:p>
      <text:p text:style-name="P6"><text:span text:style-name="T1">more freedom of integration, they will understand that this is what is happening.</text:span></text:p>
      <text:p text:style-name="P3"><text:span text:style-name="T1">Now, time, space, and polarity are what allow you to exist and form the very</text:span></text:p>
      <text:p text:style-name="P6"><text:span text:style-name="T1">definitions of what you call existence in physical reality. They are the definitions, the</text:span></text:p>
      <text:p text:style-name="P6"><text:span text:style-name="T1">parameters, the frameworks that have allowed you to create separation of yourself</text:span></text:p>
      <text:p text:style-name="P6"><text:span text:style-name="T1">from the All That Is that you are.</text:span></text:p>
      <text:p text:style-name="P3"><text:span text:style-name="T1">Once your civilization allows itself to explore, to utilize its curiosity, and to create</text:span></text:p>
      <text:p text:style-name="P6"><text:span text:style-name="T1">acceptable, allowable equations which will include consciousness, nonphysical</text:span></text:p>
      <text:p text:style-name="P6"><text:span text:style-name="T1">consciousness, into your scientific exploration, you will begin to understand that</text:span></text:p>
      <text:p text:style-name="P6"><text:span text:style-name="T1">much of the "information" or data can begin to be intrinsically enfolded within the</text:span></text:p>
      <text:p text:style-name="P6"><text:span text:style-name="T1">consciousness of all beings who generate for themselves the type of vibrational</text:span></text:p>
      <text:p text:style-name="P6"><text:span text:style-name="T1">curiosity that allows them to call themselves explorers or scientists.</text:span></text:p>
      <text:p text:style-name="P3"><text:span text:style-name="T1">You can create a vibration of knowingness that when anyone chooses to participate</text:span></text:p>
      <text:p text:style-name="P6"><text:span text:style-name="T1">in such a vibration, they can allow themselves to recognize, in your terms, the reality</text:span></text:p>
      <text:p text:style-name="P6"><text:span text:style-name="T1">of all of the perspectives you are now discovering in your physics. You have</text:span></text:p>
      <text:p text:style-name="P6"><text:span text:style-name="T1">exemplified, to some degree, this idea by what you term to be your unified field</text:span></text:p>
      <text:p text:style-name="P6"><text:span text:style-name="T1">theories. Understand that you are, your consciousness is, a field, and it will have to</text:span></text:p>
      <text:p text:style-name="P6"><text:span text:style-name="T1">be one of the fields in the unification theory; though you find that your chromo-</text:span></text:p>
      <text:p text:style-name="P6"><text:span text:style-name="T1">dynamic quantum theories have united the weak, electromagnetic, and strong forces,</text:span></text:p>
      <text:p text:style-name="P6"><text:span text:style-name="T1">with gravity still remaining outside this present unification theory. These will only</text:span></text:p>
      <text:p text:style-name="P6"><text:span text:style-name="T1">account for the physicalized manifestation of those fields.</text:span></text:p>
      <text:p text:style-name="P3"><text:span text:style-name="T1">Recognize that gravity will even be seen to have physical and nonphysical</text:span></text:p>
      <text:p text:style-name="P6"><text:span text:style-name="T1">counterparts within the template we will describe in Chapter Seven of the work. The</text:span></text:p>
      <text:p text:style-name="P6"><text:span text:style-name="T1">consciousness field, also, will be a portion of this template field, which we will define</text:span></text:p>
      <text:p text:style-name="P6"><text:span text:style-name="T1">later, as we have said. Recognize that your unified fields will extend into non-</text:span></text:p>
      <text:p text:style-name="P6"><text:span text:style-name="T1">physicality, allowing you to understand that consciousness and the foundation</text:span></text:p>
      <text:p text:style-name="P6"><text:span text:style-name="T1">template will form the last two fields that you will seek to integrate. Thus, there will</text:span></text:p>
      <text:p text:style-name="P6"><text:span text:style-name="T1">not be, as you have said, four energies to unify, but six, which will be exemplified in</text:span></text:p>
      <text:p text:style-name="P6"><text:span text:style-name="T1">some very obvious ways and symbols later.</text:span></text:p>
      <text:p text:style-name="P41"><text:span text:style-name="T1">Allow us to interject a clarification of the difference between field, energy, vibration,</text:span></text:p>
      <text:p text:style-name="P6"><text:span text:style-name="T1">and force:</text:span></text:p>
      <text:p text:style-name="P3"><text:span text:style-name="T1">Energy can describe radiation in either a focused or diffused manner.</text:span></text:p>
      <text:p text:style-name="P3"><text:span text:style-name="T1">A field typically refers to a diffused expression of energy; that which fills a volume of</text:span></text:p>
      <text:p text:style-name="P6"><text:span text:style-name="T1">space.</text:span></text:p>
      <text:p text:style-name="P3"><text:span text:style-name="T1">Force is a mathematical expression, a vector of intersecting energies.</text:span></text:p>
      <text:p text:style-name="P3"><text:span text:style-name="T1">Vibration is a frequency; a rate of modulation within an energy field.</text:span></text:p>
      <text:p text:style-name="P3"><text:span text:style-name="T1">Now, within science's ability to recognize that all ideas are vibrations, scientists will</text:span></text:p>
      <text:p text:style-name="P6"><text:span text:style-name="T1">be able to create ideas of space travel that will allow them to understand how you are</text:span></text:p>
      <text:p text:style-name="P6"><text:span text:style-name="T1">not something which exists within space and time, but that space and time are</text:span></text:p>
      <text:p text:style-name="P6"><text:span text:style-name="T1">properties of any object within it. In this way, you will understand that both our</text:span></text:p>
      <text:p text:style-name="P6"><text:span text:style-name="T1">communication and our space travel will be based on the vibrational understanding</text:span></text:p>
      <text:p text:style-name="P6"><text:span text:style-name="T1">that will be exemplified in the example I will now share.</text:span></text:p>
      <text:p text:style-name="P3"><text:span text:style-name="T1">If, in this "thought experiment" you allow yourself to create two objects, identical in</text:span></text:p>
      <text:p text:style-name="P6"><text:span text:style-name="T1">every conceivable way physically, measure for measure, molecule for molecule, atom</text:span></text:p>
      <text:p text:style-name="P6"><text:span text:style-name="T1">for atom, quark for quark, you will understand that they are still two different objects</text:span></text:p>
      <text:p text:style-name="P6"><text:span text:style-name="T1">by definition of their locations in space.</text:span></text:p>
      <text:p text:style-name="P3"><text:span text:style-name="T1">Now, we view that that locational vibration is a property of each object; one</text:span></text:p>
      <text:p text:style-name="P6"><text:span text:style-name="T1">possessing location A; one possessing location B. In this way, you can recognize</text:span></text:p>
      <text:p text:style-name="P6"><text:span text:style-name="T1">that, with the utilization of consciousness and the template, you can create a field</text:span></text:p>
      <text:p text:style-name="P6"><text:span text:style-name="T1">which can unlock the idea vibration of an object from any particular physical reality it</text:span></text:p>
      <text:p text:style-name="P6"><text:span text:style-name="T1">is experiencing, and you can remove or replace the idea identity of its locational</text:span></text:p>
      <text:p text:style-name="P6"><text:span text:style-name="T1">vibration with another one. For example: take out location A, replace with location B.</text:span></text:p>
      <text:p text:style-name="P6"><text:span text:style-name="T1">In this way, you will be able to understand that when you release this unlocking field</text:span></text:p>
      <text:p text:style-name="P6"><text:span text:style-name="T1">and allow the object to re-materialize, re-physicalize, it will, by definition, need to take</text:span></text:p>
      <text:p text:style-name="P6"><text:span text:style-name="T1">up residence at location B, rather than A. It now will seem to have traversed, as you</text:span></text:p>
      <text:p text:style-name="P6"><text:span text:style-name="T1">say, magically, the distance in between, while no real traveling has occurred at all. It</text:span></text:p>
      <text:p text:style-name="P6"><text:span text:style-name="T1">has, in a sense, been recreated from one point to another.</text:span></text:p>
      <text:p text:style-name="P3"><text:span text:style-name="T1">Understand that this is not so mysterious. This occurs all the time, because time is</text:span></text:p>
      <text:p text:style-name="P6"><text:span text:style-name="T1">also something you are creating, and as you have already understood, space and</text:span></text:p>
      <text:p text:style-name="P6"><text:span text:style-name="T1">time are discontinuous. It is not a smooth continuum. In a sense, it flickers on and off,</text:span></text:p>
      <text:p text:style-name="P6"><text:span text:style-name="T1">as you understand it, although not so much off; but simply shares moments with</text:span></text:p>
      <text:p text:style-name="P6"><text:span text:style-name="T1">other dimensions of reality in such a way as to flicker so rapidly that you do not</text:span></text:p>
      <text:p text:style-name="P6"><text:span text:style-name="T1">experience these other dimensions until you synchronize with them. You synchronize</text:span></text:p>
      <text:p text:style-name="P6"><text:span text:style-name="T1">with one at a time. All the other dimensions of experience, including the idea you call</text:span></text:p>
      <text:p text:style-name="P6"><text:span text:style-name="T1">the past and the future, exist in between all the moments you call your reality.</text:span></text:p>
      <text:p text:style-name="P3"><text:span text:style-name="T1">Thus, recognize that while you seem to walk down your street, you are actually a</text:span></text:p>
      <text:p text:style-name="P6"><text:span text:style-name="T1">continuous broken series of recreated images that, because they vibrate so rapidly,</text:span></text:p>
      <text:p text:style-name="P6"><text:span text:style-name="T1">you choose to perceive as a smooth continuum. Recognize that you can remove</text:span></text:p>
      <text:p text:style-name="P6"><text:span text:style-name="T1">many of the interim steps between Point A and B, and simply be at A and then B,</text:span></text:p>
      <text:p text:style-name="P42"><text:span text:style-name="T1">without having to perceive the flow of movement in between. All of these ideas will be</text:span></text:p>
      <text:p text:style-name="P6"><text:span text:style-name="T1">able to be projected into physical testability when you allow yourself to know that</text:span></text:p>
      <text:p text:style-name="P6"><text:span text:style-name="T1">your consciousness is one of the vibrations within the unified fields.</text:span></text:p>
      <text:p text:style-name="P3"><text:span text:style-name="T1">You can now begin to understand how science is also, simply, a philosophy, and how</text:span></text:p>
      <text:p text:style-name="P6"><text:span text:style-name="T1">it can blend with the ideas of faith. For you will understand that since you are the</text:span></text:p>
      <text:p text:style-name="P6"><text:span text:style-name="T1">vibration of your reality, physically, and thus, create that reality to be reflected back to</text:span></text:p>
      <text:p text:style-name="P6"><text:span text:style-name="T1">the idea of your personality, which contains the mentality that contains the senses,</text:span></text:p>
      <text:p text:style-name="P6"><text:span text:style-name="T1">you will also understand, through this integration, that while science, as you have</text:span></text:p>
      <text:p text:style-name="P6"><text:span text:style-name="T1">known it, has postulated that seeing is believing, it will now allow itself to experience</text:span></text:p>
      <text:p text:style-name="P6"><text:span text:style-name="T1">the polarity of believing is seeing. And you will also recognize that the idea of polarity</text:span></text:p>
      <text:p text:style-name="P6"><text:span text:style-name="T1">itself will be a vibration, which created the ability to separate yourself from the</text:span></text:p>
      <text:p text:style-name="P6"><text:span text:style-name="T1">universe. You will be able to measure its properties, in a sense, as you will be able to</text:span></text:p>
      <text:p text:style-name="P6"><text:span text:style-name="T1">understand the ideas of space/time within one physical equation.</text:span></text:p>
      <text:p text:style-name="P3"><text:span text:style-name="T1">You will also be able to understand how all of the ideas you have called religion,</text:span></text:p>
      <text:p text:style-name="P6"><text:span text:style-name="T1">sociology, economics, politics, will all fit into science, mathematics. You will also be</text:span></text:p>
      <text:p text:style-name="P6"><text:span text:style-name="T1">able to understand in your mathematics and your science how it is not so much that</text:span></text:p>
      <text:p text:style-name="P6"><text:span text:style-name="T1">you are an observer with an observed phenomenon, but that the actual event is the</text:span></text:p>
      <text:p text:style-name="P6"><text:span text:style-name="T1">observation itself.</text:span></text:p>
      <text:p text:style-name="P3"><text:span text:style-name="T1">In other words, your mathematics and your science will become more representative</text:span></text:p>
      <text:p text:style-name="P6"><text:span text:style-name="T1">of the relationships of that which you call your physical universe, rather than the</text:span></text:p>
      <text:p text:style-name="P6"><text:span text:style-name="T1">objects within it. Thus, they will become wholly conceptual. They will be whole</text:span></text:p>
      <text:p text:style-name="P6"><text:span text:style-name="T1">concepts. Your equations will, and can be rendered more into the idea of the</text:span></text:p>
      <text:p text:style-name="P6"><text:span text:style-name="T1">pictographs of language exhibited by some of your cultures upon your planet, where</text:span></text:p>
      <text:p text:style-name="P6"><text:span text:style-name="T1">one symbol is not simply a phonetic component, but an entire concept, in and of</text:span></text:p>
      <text:p text:style-name="P6"><text:span text:style-name="T1">itself.</text:span></text:p>
      <text:p text:style-name="P3"><text:span text:style-name="T1">Your mathematics can contain this idea, and that is why language and music do</text:span></text:p>
      <text:p text:style-name="P6"><text:span text:style-name="T1">exhibit the idea of mathematics, because they also contain relationships that are</text:span></text:p>
      <text:p text:style-name="P6"><text:span text:style-name="T1">reflective of the vibrational interlocking patterns of energy that create all of the</text:span></text:p>
      <text:p text:style-name="P6"><text:span text:style-name="T1">interactions and relationships, and give rise to that which you perceive, through your</text:span></text:p>
      <text:p text:style-name="P6"><text:span text:style-name="T1">polarized personality, to be all of the discrete and separated objects and particles that</text:span></text:p>
      <text:p text:style-name="P6"><text:span text:style-name="T1">you think your physical reality is constructed from.</text:span></text:p>
      <text:p text:style-name="P3"><text:span text:style-name="T1">Now, in the next chapter on "Creativity," we will discuss some of the avenues,</text:span></text:p>
      <text:p text:style-name="P6"><text:span text:style-name="T1">techniques, and methodologies by which science and faith can be blended within</text:span></text:p>
      <text:p text:style-name="P6"><text:span text:style-name="T1">imagination, and still be viewed by both viewpoints as real, experiential reality. Thus,</text:span></text:p>
      <text:p text:style-name="P6"><text:span text:style-name="T1">within "Creativity," we will explore the imagination and its use as a tool. Not from a</text:span></text:p>
      <text:p text:style-name="P6"><text:span text:style-name="T1">separated viewpoint, but from the integrated viewpoint that many times, within</text:span></text:p>
      <text:p text:style-name="P6"><text:span text:style-name="T1">science, has given rise to many of your discoveries without the need to create linear</text:span></text:p>
      <text:p text:style-name="P6"><text:span text:style-name="T1">proofs beforehand, and within that we will also discuss the idea you call cause and</text:span></text:p>
      <text:p text:style-name="P6"><text:span text:style-name="T1">effect.</text:span></text:p>
      <text:p text:style-name="P3"><text:span text:style-name="T1">We will now proceed with the sharing and the questions and interactions pertaining to</text:span></text:p>
      <text:p text:style-name="P6"><text:span text:style-name="T1">this subject.</text:span></text:p>
      <text:p text:style-name="P3"><text:span text:style-name="T1">Dr. Chandley: From one point of view, the mind represents all consciousness and the</text:span></text:p>
      <text:p text:style-name="P43"><text:span text:style-name="T1">brain represents its physiological representation. Would you share your point of view</text:span></text:p>
      <text:p text:style-name="P6"><text:span text:style-name="T1">on this idea?</text:span></text:p>
      <text:p text:style-name="P3"><text:span text:style-name="T1">The Association: Thank you. Now, the mind, so to speak, is the product of</text:span></text:p>
      <text:p text:style-name="P6"><text:span text:style-name="T1">consciousness filtering through the creation of the physiological brain. The mind is</text:span></text:p>
      <text:p text:style-name="P6"><text:span text:style-name="T1">not so much all consciousness, but it is representative of all physiological</text:span></text:p>
      <text:p text:style-name="P6"><text:span text:style-name="T1">consciousness, and makes use of the electromagnetic field of your earth for the</text:span></text:p>
      <text:p text:style-name="P6"><text:span text:style-name="T1">creation of what you call mentality. This is why your brain is an electrical, magnetic,</text:span></text:p>
      <text:p text:style-name="P6"><text:span text:style-name="T1">chemical phenomenon. It is a processor for consciousness and renders it into the</text:span></text:p>
      <text:p text:style-name="P6"><text:span text:style-name="T1">form of consciousness by which you communicate in physical reality.</text:span></text:p>
      <text:p text:style-name="P3"><text:span text:style-name="T1">This form of consciousness is called mind or mentality, and represents fluctuations</text:span></text:p>
      <text:p text:style-name="P6"><text:span text:style-name="T1">and vibrations in the electromagnetic field of your planet that connects you all. It is</text:span></text:p>
      <text:p text:style-name="P6"><text:span text:style-name="T1">why you can have the idea of telepathy; because you are all immersed in this fluid,</text:span></text:p>
      <text:p text:style-name="P6"><text:span text:style-name="T1">and the brain is connected, and will always process and funnel and channel that</text:span></text:p>
      <text:p text:style-name="P6"><text:span text:style-name="T1">electromagnetic field or fluid through itself in whatever ways it needs to form</text:span></text:p>
      <text:p text:style-name="P6"><text:span text:style-name="T1">identifications with identical patterns in other individuals. Thus, the fluid for every</text:span></text:p>
      <text:p text:style-name="P6"><text:span text:style-name="T1">individual will, usually, flow in the same way, allowing there to be what is called a</text:span></text:p>
      <text:p text:style-name="P6"><text:span text:style-name="T1">recognition, a congruence, or an identification from mind to mind, forming the ability</text:span></text:p>
      <text:p text:style-name="P6"><text:span text:style-name="T1">to translate the similarity of vibration from one individual to another, so that both can</text:span></text:p>
      <text:p text:style-name="P6"><text:span text:style-name="T1">share a single idea, a single thought in mental form.</text:span></text:p>
      <text:p text:style-name="P3"><text:span text:style-name="T1">Dr. Chandley: Could you talk a little bit about the black hole idea in the brain, as it</text:span></text:p>
      <text:p text:style-name="P6"><text:span text:style-name="T1">relates to the black hole idea in ourselves?</text:span></text:p>
      <text:p text:style-name="P3"><text:span text:style-name="T1">The Association: Simply, you will understand that every cell is, to some degree,</text:span></text:p>
      <text:p text:style-name="P6"><text:span text:style-name="T1">metaphysically, a smaller version of that device which you call your brain, in the</text:span></text:p>
      <text:p text:style-name="P6"><text:span text:style-name="T1">sense that they perform similar functions on one specific level, and that is the</text:span></text:p>
      <text:p text:style-name="P6"><text:span text:style-name="T1">funneling of the consciousness in an electrochemical, magnetic way.</text:span></text:p>
      <text:p text:style-name="P3"><text:span text:style-name="T1">You will understand that, as you create yourself to be an electromagnetic pattern of</text:span></text:p>
      <text:p text:style-name="P6"><text:span text:style-name="T1">vibrations, as each and every one of these waves of electromagnetic vibrations</text:span></text:p>
      <text:p text:style-name="P6"><text:span text:style-name="T1">overlaps, all the nexus points of the overlapping, all the cross points of overlapping,</text:span></text:p>
      <text:p text:style-name="P6"><text:span text:style-name="T1">will represent the central black hole points in the center of every cell of your being.</text:span></text:p>
      <text:p text:style-name="P6"><text:span text:style-name="T1">And since they are all funneling through the black hole, so to speak, the doorway, the</text:span></text:p>
      <text:p text:style-name="P6"><text:span text:style-name="T1">gateway, actually, in a sense, the white hole in the center of your brain, then you will</text:span></text:p>
      <text:p text:style-name="P6"><text:span text:style-name="T1">find there is black hole, white hole in the center of your brain, black hole, white hole</text:span></text:p>
      <text:p text:style-name="P6"><text:span text:style-name="T1">in the center of every cell at each nexus point.</text:span></text:p>
      <text:p text:style-name="P3"><text:span text:style-name="T1">Both the main one in the center of your brain, and the one in the center of every cell,</text:span></text:p>
      <text:p text:style-name="P6"><text:span text:style-name="T1">will represent the coming and going, positive and negative fluctuation of the energy of</text:span></text:p>
      <text:p text:style-name="P6"><text:span text:style-name="T1">your consciousness, in and out of physical reality, as it flickers on and off, so to</text:span></text:p>
      <text:p text:style-name="P6"><text:span text:style-name="T1">speak, because your physical reality, as your physicists have already discovered, is</text:span></text:p>
      <text:p text:style-name="P6"><text:span text:style-name="T1">discontinuous. That is, it exists in discrete, recreated moments of time, over and over</text:span></text:p>
      <text:p text:style-name="P6"><text:span text:style-name="T1">and over and over and over and over again.</text:span></text:p>
      <text:p text:style-name="P3"><text:span text:style-name="T1">Dr. Chandley: Does the double helix represent any of the ideas that you are</text:span></text:p>
      <text:p text:style-name="P6"><text:span text:style-name="T1">discussing?</text:span></text:p>
      <text:p text:style-name="P44"><text:span text:style-name="T1">The Association: Yes. To some degree, it will represent the flow of the energy, and</text:span></text:p>
      <text:p text:style-name="P6"><text:span text:style-name="T1">this is recognized in your auric field -- your energy pattern field -- and why the idea of</text:span></text:p>
      <text:p text:style-name="P6"><text:span text:style-name="T1">what you call your acupuncture can function; for it is, in that way, a redirecting or an</text:span></text:p>
      <text:p text:style-name="P6"><text:span text:style-name="T1">interruption, so to speak, of that flow in various ways, because there is a direction to</text:span></text:p>
      <text:p text:style-name="P6"><text:span text:style-name="T1">the flow. It will be outward and then inward. Spiraling down and up simultaneously.</text:span></text:p>
      <text:p text:style-name="P3"><text:span text:style-name="T1">Dr. Chandley: Does that idea have any relationship to the space/time idea that you</text:span></text:p>
      <text:p text:style-name="P6"><text:span text:style-name="T1">talked about before, which is even more a part of the blueprint than the quark that</text:span></text:p>
      <text:p text:style-name="P6"><text:span text:style-name="T1">we've discovered?</text:span></text:p>
      <text:p text:style-name="P3"><text:span text:style-name="T1">The Association: In a sense. You can understand that upon the template that the</text:span></text:p>
      <text:p text:style-name="P6"><text:span text:style-name="T1">energy allows itself to exist, all will be performing the spiral motions and, simply, it will</text:span></text:p>
      <text:p text:style-name="P6"><text:span text:style-name="T1">be a matter of spirals within spirals within spirals.</text:span></text:p>
      <text:p text:style-name="P3"><text:span text:style-name="T1">Dr. Chandley: Thank you. Atomically speaking, will you correlate and define the</text:span></text:p>
      <text:p text:style-name="P6"><text:span text:style-name="T1">relationship between physical laws and metaphysical laws?</text:span></text:p>
      <text:p text:style-name="P3"><text:span text:style-name="T1">The Association: Now, they are, to some degree, one and the same thing, although</text:span></text:p>
      <text:p text:style-name="P6"><text:span text:style-name="T1">this will be on a basic, fundamental level. What you recognize in your universe to be</text:span></text:p>
      <text:p text:style-name="P6"><text:span text:style-name="T1">the laws of physics will represent the agreed-upon nonphysical agreements that were</text:span></text:p>
      <text:p text:style-name="P6"><text:span text:style-name="T1">made by all consciousnesses partaking of the creation of this physical universe that</text:span></text:p>
      <text:p text:style-name="P6"><text:span text:style-name="T1">they have created. Thus, you will find that the physicalized laws will be reflections of</text:span></text:p>
      <text:p text:style-name="P6"><text:span text:style-name="T1">something, which, at first, is a very metaphysical source, so to speak. Then, all of the</text:span></text:p>
      <text:p text:style-name="P6"><text:span text:style-name="T1">"metaphysical laws," if you wish to call them that, which come under the so-called</text:span></text:p>
      <text:p text:style-name="P6"><text:span text:style-name="T1">laws of physics will, once again, simply be reflections of the enactment of the energy</text:span></text:p>
      <text:p text:style-name="P6"><text:span text:style-name="T1">upon the template as consciousness impinges itself upon the template to allow the</text:span></text:p>
      <text:p text:style-name="P6"><text:span text:style-name="T1">energy to manifest in various forms. The idea of the congruency of the laws of</text:span></text:p>
      <text:p text:style-name="P6"><text:span text:style-name="T1">physics and metaphysical laws are quite similar.</text:span></text:p>
      <text:p text:style-name="P3"><text:span text:style-name="T1">What you may understand as metaphysical laws, so to speak, are simply different</text:span></text:p>
      <text:p text:style-name="P6"><text:span text:style-name="T1">aspects of the same energy you are discovering through metaphysical terms; the</text:span></text:p>
      <text:p text:style-name="P6"><text:span text:style-name="T1">same things you are discovering in physical terms, only you are giving them different</text:span></text:p>
      <text:p text:style-name="P6"><text:span text:style-name="T1">labels and coming at them from different points of view. For the most part, they are</text:span></text:p>
      <text:p text:style-name="P6"><text:span text:style-name="T1">one and the same idea. And as we said, when the idea of reason is allowed into</text:span></text:p>
      <text:p text:style-name="P6"><text:span text:style-name="T1">metaphysical thought, and the idea of consciousness is allowed into physical</text:span></text:p>
      <text:p text:style-name="P6"><text:span text:style-name="T1">thought, you will see the commonality and the synchronicity of both approaches.</text:span></text:p>
      <text:p text:style-name="P3"><text:span text:style-name="T1">Dr. Chandley: How does each set of these laws relate to the individual human</text:span></text:p>
      <text:p text:style-name="P6"><text:span text:style-name="T1">process?</text:span></text:p>
      <text:p text:style-name="P3"><text:span text:style-name="T1">The Association: You are everything that is. Because you have created the type of a</text:span></text:p>
      <text:p text:style-name="P6"><text:span text:style-name="T1">reality in which you are experiencing the separateness of yourself, you will then</text:span></text:p>
      <text:p text:style-name="P6"><text:span text:style-name="T1">experience the polarity of every situation. Thus, every being in your civilization will</text:span></text:p>
      <text:p text:style-name="P6"><text:span text:style-name="T1">experience the polarity of all situations that you create.</text:span></text:p>
      <text:p text:style-name="P3"><text:span text:style-name="T1">Dr. Chandley: Thank you. Will you please explain the process of photons and their</text:span></text:p>
      <text:p text:style-name="P6"><text:span text:style-name="T1">cycle of being?</text:span></text:p>
      <text:p text:style-name="P3"><text:span text:style-name="T1">The Association: You may recognize photonic energy to be one of the defining ideas</text:span></text:p>
      <text:p text:style-name="P45"><text:span text:style-name="T1">of space/time. Everything, everything, everything that you perceive to be in your</text:span></text:p>
      <text:p text:style-name="P6"><text:span text:style-name="T1">reality, space, time and all the matter and energy, are variations of the idea of the</text:span></text:p>
      <text:p text:style-name="P6"><text:span text:style-name="T1">photon, in a sense, whether it be in what you call physical or metaphysical terms.</text:span></text:p>
      <text:p text:style-name="P6"><text:span text:style-name="T1">Recognize, simply, that is what proceeds forthwith from the center of the zero point in</text:span></text:p>
      <text:p text:style-name="P6"><text:span text:style-name="T1">the tetrahedral, symbolic equational structure and gives form to the idea of the crystal</text:span></text:p>
      <text:p text:style-name="P6"><text:span text:style-name="T1">of the double tetrahedron. In this way, it is what carries the idea of reality. Photon is</text:span></text:p>
      <text:p text:style-name="P6"><text:span text:style-name="T1">what carries the idea of reality. It is a self-reflecting quantum. It is its own polarity. It is</text:span></text:p>
      <text:p text:style-name="P6"><text:span text:style-name="T1">all and nothing. It reflects both sides, positive and negative. It carries within each</text:span></text:p>
      <text:p text:style-name="P6"><text:span text:style-name="T1">quantum, each photon, the idea of the totality of all that can be.</text:span></text:p>
      <text:p text:style-name="P3"><text:span text:style-name="T1">This is why you have discovered the idea of hologram through light. For light is, in</text:span></text:p>
      <text:p text:style-name="P6"><text:span text:style-name="T1">and of itself, the totality of the holographic universe, and will give rise to the ability of</text:span></text:p>
      <text:p text:style-name="P6"><text:span text:style-name="T1">anything to exist anywhere in the universe. It is the on and off switch that creates</text:span></text:p>
      <text:p text:style-name="P6"><text:span text:style-name="T1">everything, everywhere, simultaneously, as it is an expression of nothing in particular</text:span></text:p>
      <text:p text:style-name="P6"><text:span text:style-name="T1">anywhere.</text:span></text:p>
      <text:p text:style-name="P3"><text:span text:style-name="T1">Dr. Chandley: What is it that makes one atom unit a common denominator of all</text:span></text:p>
      <text:p text:style-name="P6"><text:span text:style-name="T1">dimensions?</text:span></text:p>
      <text:p text:style-name="P3"><text:span text:style-name="T1">The Association: It is not the common denominator of all dimensions. It is the</text:span></text:p>
      <text:p text:style-name="P6"><text:span text:style-name="T1">common denominator of your physicalized dimension and many others in various</text:span></text:p>
      <text:p text:style-name="P6"><text:span text:style-name="T1">ways, simply because this is one of the vibrational patterns which allows you to</text:span></text:p>
      <text:p text:style-name="P6"><text:span text:style-name="T1">perceive the universe as being something outside yourself. And also allows you, as</text:span></text:p>
      <text:p text:style-name="P6"><text:span text:style-name="T1">you have done, to "back track" to the idea that all that you perceive to be complexity</text:span></text:p>
      <text:p text:style-name="P6"><text:span text:style-name="T1">is derived from a single unified expression of energy and consciousness.</text:span></text:p>
      <text:p text:style-name="P3"><text:span text:style-name="T1">We thank you for the sharing of your questions. And allow us to remind you that when</text:span></text:p>
      <text:p text:style-name="P6"><text:span text:style-name="T1">you create the idea of questions, it is only that you already contain the answers. The</text:span></text:p>
      <text:p text:style-name="P6"><text:span text:style-name="T1">form of the question will simply be that you have separated this idea of the answer</text:span></text:p>
      <text:p text:style-name="P6"><text:span text:style-name="T1">you already contain from your knowledge. However, in this way, once again, we</text:span></text:p>
      <text:p text:style-name="P6"><text:span text:style-name="T1">thank you for the willingness to express your explorations, for your civilization and</text:span></text:p>
      <text:p text:style-name="P6"><text:span text:style-name="T1">our civilization is the sharing that continues forever.</text:span></text:p>
      <text:p text:style-name="P11"><text:span text:style-name="T2">CHAPTER 3</text:span></text:p>
      <text:p text:style-name="P3"><text:span text:style-name="T2">CREATIVITY</text:span></text:p>
      <text:p text:style-name="P3"><text:span text:style-name="T2">Section One</text:span></text:p>
      <text:p text:style-name="P3"><text:span text:style-name="T1">Thus far we have discussed what, in your society, amounts to one of the primary</text:span></text:p>
      <text:p text:style-name="P6"><text:span text:style-name="T1">polarities: the idea of religion and the idea of science. Recognize that we have</text:span></text:p>
      <text:p text:style-name="P6"><text:span text:style-name="T1">discussed both of these ideas from the polarity view, faith and proof, and from the</text:span></text:p>
      <text:p text:style-name="P6"><text:span text:style-name="T1">integrated view, wherein both faith and scientific proof can be seen to blend within</text:span></text:p>
      <text:p text:style-name="P6"><text:span text:style-name="T1">the overall understanding of, simply, the expression and exploration of a viewpoint,</text:span></text:p>
      <text:p text:style-name="P6"><text:span text:style-name="T1">through the overall idea that you call philosophy.</text:span></text:p>
      <text:p text:style-name="P3"><text:span text:style-name="T1">Now we will discuss, in this chapter of the work, the idea you call creativity.</text:span></text:p>
      <text:p text:style-name="P3"><text:span text:style-name="T1">For now we have set up the idea of the example between the two polarities. There</text:span></text:p>
      <text:p text:style-name="P6"><text:span text:style-name="T1">are many such polarities being expressed in physical reality. Polarity, as we have</text:span></text:p>
      <text:p text:style-name="P6"><text:span text:style-name="T1">said, is one of the defining ideas that gives weight, if you will, to the idea of physical</text:span></text:p>
      <text:p text:style-name="P6"><text:span text:style-name="T1">reality itself, one of the parameters, one of the borders, one of the underlying</text:span></text:p>
      <text:p text:style-name="P6"><text:span text:style-name="T1">structural concepts which allows individuals to create the idea of the personality</text:span></text:p>
      <text:p text:style-name="P6"><text:span text:style-name="T1">construct in order to be able to express themselves physically.</text:span></text:p>
      <text:p text:style-name="P3"><text:span text:style-name="T1">Now, this mechanism, this prism of the personality, therefore, is the outlet for the</text:span></text:p>
      <text:p text:style-name="P6"><text:span text:style-name="T1">creativity, which arises within the being, and is channeled or funneled to the</text:span></text:p>
      <text:p text:style-name="P6"><text:span text:style-name="T1">personality through the mechanism of your imagination.</text:span></text:p>
      <text:p text:style-name="P3"><text:span text:style-name="T1">In this way, recognize that you can consider, as we have said, the dream reality and</text:span></text:p>
      <text:p text:style-name="P6"><text:span text:style-name="T1">the physical reality to be both real realities: your dream reality being more awareness</text:span></text:p>
      <text:p text:style-name="P6"><text:span text:style-name="T1">of yourself, and, hence, in a way, the truly awake you, and the physical reality being</text:span></text:p>
      <text:p text:style-name="P6"><text:span text:style-name="T1">the limited expression that you wish to pursue in physical reality, thus, being the more</text:span></text:p>
      <text:p text:style-name="P6"><text:span text:style-name="T1">asleep you, the more truly dream-like you, because it more aptly fits your definition of</text:span></text:p>
      <text:p text:style-name="P6"><text:span text:style-name="T1">a dream.</text:span></text:p>
      <text:p text:style-name="P3"><text:span text:style-name="T1">From your separated viewpoint, you think that a dream is a more limited version of</text:span></text:p>
      <text:p text:style-name="P6"><text:span text:style-name="T1">your experiences in physical reality, which you deem to be more real, more often than</text:span></text:p>
      <text:p text:style-name="P6"><text:span text:style-name="T1">not, than the dream reality.</text:span></text:p>
      <text:p text:style-name="P3"><text:span text:style-name="T1">You can recognize that imagination is the link and the bridge that ties the two</text:span></text:p>
      <text:p text:style-name="P6"><text:span text:style-name="T1">together: your dreams, your physical world tied together by your imagination.</text:span></text:p>
      <text:p text:style-name="P6"><text:span text:style-name="T1">Therefore, recognize that imagination is the tool and the mechanism, which allows</text:span></text:p>
      <text:p text:style-name="P6"><text:span text:style-name="T1">you to draw and blend from both ideas, the physical and nonphysical aspects of your</text:span></text:p>
      <text:p text:style-name="P6"><text:span text:style-name="T1">own consciousness. Imagination is applied to the dichotomies of science and of</text:span></text:p>
      <text:p text:style-name="P6"><text:span text:style-name="T1">religion, and it is expressed through the particular type of personality construct, which</text:span></text:p>
      <text:p text:style-name="P6"><text:span text:style-name="T1">expresses its creativity either through the idea of proof or faith.</text:span></text:p>
      <text:p text:style-name="P108"><text:span text:style-name="T1">Now you will end that the mechanism of imagination will allow individuals who see</text:span></text:p>
      <text:p text:style-name="P6"><text:span text:style-name="T1">themselves predominantly exercising one point of view, scientific or religious, to also</text:span></text:p>
      <text:p text:style-name="P6"><text:span text:style-name="T1">exercise both. As you well know, any religious individual can be of a scientific mind.</text:span></text:p>
      <text:p text:style-name="P6"><text:span text:style-name="T1">Any scientific individual can be of a religious mind, and you will find that many times</text:span></text:p>
      <text:p text:style-name="P6"><text:span text:style-name="T1">the ideas of faith carry within themselves many analytical descriptions and definitions</text:span></text:p>
      <text:p text:style-name="P6"><text:span text:style-name="T1">which involve a great deal of research into the origins of the faith. Alternately, many</text:span></text:p>
      <text:p text:style-name="P6"><text:span text:style-name="T1">scientific endeavors carry within themselves the idea of the spark of imagination, of</text:span></text:p>
      <text:p text:style-name="P6"><text:span text:style-name="T1">instantaneous revelation without analytical process that arises from the conglomerate</text:span></text:p>
      <text:p text:style-name="P6"><text:span text:style-name="T1">self, the collected self. And many of the same methodologies are applicable to both</text:span></text:p>
      <text:p text:style-name="P6"><text:span text:style-name="T1">dichotomies of science and religion in the creative process, though many individuals</text:span></text:p>
      <text:p text:style-name="P6"><text:span text:style-name="T1">in your civilization have, over the years, been reluctant to admit so, allowing both to</text:span></text:p>
      <text:p text:style-name="P6"><text:span text:style-name="T1">be created out of the original philosophy, which is, simply, the viewpoint of the</text:span></text:p>
      <text:p text:style-name="P6"><text:span text:style-name="T1">consciousness.</text:span></text:p>
      <text:p text:style-name="P3"><text:span text:style-name="T1">Now, your imagination, as the tool of expressing your creative consciousness, is</text:span></text:p>
      <text:p text:style-name="P6"><text:span text:style-name="T1">always, always perfectly tuned to the vibration of the being that you have chosen to</text:span></text:p>
      <text:p text:style-name="P6"><text:span text:style-name="T1">express yourself as, through the artificial personality construct in this particular life. In</text:span></text:p>
      <text:p text:style-name="P6"><text:span text:style-name="T1">this way, you can recognize that what you allow yourself to perceive in your</text:span></text:p>
      <text:p text:style-name="P6"><text:span text:style-name="T1">imagination will always represent the portion of your consciousness that you wish or</text:span></text:p>
      <text:p text:style-name="P6"><text:span text:style-name="T1">need to explore at any given moment.</text:span></text:p>
      <text:p text:style-name="P3"><text:span text:style-name="T1">Recognize, many individuals are confused between the idea of reality and non-reality,</text:span></text:p>
      <text:p text:style-name="P6"><text:span text:style-name="T1">so to speak, in their imagination. Allow me to use the terminology "imagination" and</text:span></text:p>
      <text:p text:style-name="P6"><text:span text:style-name="T1">"fantasy" to delineate the ideas. Now, we do not consider imagination to be reality</text:span></text:p>
      <text:p text:style-name="P6"><text:span text:style-name="T1">and fantasy to be non-reality. We consider both imagination and fantasy to be reality.</text:span></text:p>
      <text:p text:style-name="P6"><text:span text:style-name="T1">However, we are speaking here of what is creatively applicable to your physical life,</text:span></text:p>
      <text:p text:style-name="P6"><text:span text:style-name="T1">to the specific personality construct you have created for yourself in order to express</text:span></text:p>
      <text:p text:style-name="P6"><text:span text:style-name="T1">the specific purposes you wish to explore in this physical life.</text:span></text:p>
      <text:p text:style-name="P3"><text:span text:style-name="T1">Therefore, the idea we call imagination will be the resonance vibration that</text:span></text:p>
      <text:p text:style-name="P6"><text:span text:style-name="T1">represents the purposes that are, in your terms, achievable within a relative degree</text:span></text:p>
      <text:p text:style-name="P6"><text:span text:style-name="T1">of physical reality, manifestable because they do apply and resonate to, within</text:span></text:p>
      <text:p text:style-name="P6"><text:span text:style-name="T1">harmony, the ideas you have chosen to be physical for. Fantasy will also be real, but</text:span></text:p>
      <text:p text:style-name="P6"><text:span text:style-name="T1">simply not applicable to this particular physical life, though it may be applicable to</text:span></text:p>
      <text:p text:style-name="P6"><text:span text:style-name="T1">other lives, whether, in your vernacular, in this dimensional reality or alternate</text:span></text:p>
      <text:p text:style-name="P6"><text:span text:style-name="T1">dimensions of reality or density levels of consciousness.</text:span></text:p>
      <text:p text:style-name="P3"><text:span text:style-name="T1">In regards to your ability to create within what you perceive to be your immediate</text:span></text:p>
      <text:p text:style-name="P6"><text:span text:style-name="T1">universe or neighborhood of physical reality, allow me to point out that you are no</text:span></text:p>
      <text:p text:style-name="P6"><text:span text:style-name="T1">strangers to creativity. You have always created. Whether you create positively or</text:span></text:p>
      <text:p text:style-name="P6"><text:span text:style-name="T1">negatively, both ideas are creation. You do not ever, in an ultimate sense, "backslide."</text:span></text:p>
      <text:p text:style-name="P6"><text:span text:style-name="T1">You are always creating. Even when you create negatively you are not really, in any</text:span></text:p>
      <text:p text:style-name="P6"><text:span text:style-name="T1">true sense of the word, losing ground. You are simply giving yourself the opportunity</text:span></text:p>
      <text:p text:style-name="P6"><text:span text:style-name="T1">to exercise your preference, not your judgment, but your preference, for what you</text:span></text:p>
      <text:p text:style-name="P6"><text:span text:style-name="T1">feel more harmonically resonates to you, to that which you desire in your physical</text:span></text:p>
      <text:p text:style-name="P6"><text:span text:style-name="T1">life.</text:span></text:p>
      <text:p text:style-name="P3"><text:span text:style-name="T1">In this way, the first idea of removing creative blocks is to simply allow each and</text:span></text:p>
      <text:p text:style-name="P46"><text:span text:style-name="T1">every idea in your reality, each and every situation, each and every relationship, each</text:span></text:p>
      <text:p text:style-name="P6"><text:span text:style-name="T1">and every object, each and every idea, each and every encounter, each and every</text:span></text:p>
      <text:p text:style-name="P6"><text:span text:style-name="T1">day, each and every night, each and every thought, feeling, and belief, to be a part of</text:span></text:p>
      <text:p text:style-name="P6"><text:span text:style-name="T1">what you chose to experience for the purposes you chose to be physical in this</text:span></text:p>
      <text:p text:style-name="P6"><text:span text:style-name="T1">present life.</text:span></text:p>
      <text:p text:style-name="P3"><text:span text:style-name="T1">Allowing yourself to view the idea that you can be interrupted from your path, or can</text:span></text:p>
      <text:p text:style-name="P6"><text:span text:style-name="T1">be off your path, are simply other ideas, very creatively put into existence to allow</text:span></text:p>
      <text:p text:style-name="P6"><text:span text:style-name="T1">you the opportunity to explore the separation of yourself from the All That Is that you</text:span></text:p>
      <text:p text:style-name="P6"><text:span text:style-name="T1">are. As we have said, this has been the cycle of your existence for approximately the</text:span></text:p>
      <text:p text:style-name="P6"><text:span text:style-name="T1">past 25,000 of your years. So, this is the habit that you have, even in your creativity.</text:span></text:p>
      <text:p text:style-name="P3"><text:span text:style-name="T1">Recognize, however, that positive and negative creativity use the same mechanisms.</text:span></text:p>
      <text:p text:style-name="P6"><text:span text:style-name="T1">It is simply the point of view, the inclusion into your equation of the idea of judgment</text:span></text:p>
      <text:p text:style-name="P6"><text:span text:style-name="T1">and separation of yourself from the All That Is that you are, that allows you to feel you</text:span></text:p>
      <text:p text:style-name="P6"><text:span text:style-name="T1">are not being creative when a negative occurrence happens in your life.</text:span></text:p>
      <text:p text:style-name="P3"><text:span text:style-name="T1">But, understand, nothing happens to you. It all happens from you. In this way, you</text:span></text:p>
      <text:p text:style-name="P6"><text:span text:style-name="T1">can know that your creativity can choose, can prefer positive over negative</text:span></text:p>
      <text:p text:style-name="P6"><text:span text:style-name="T1">manifestation, when you allow yourself the opportunity to view this activity within</text:span></text:p>
      <text:p text:style-name="P6"><text:span text:style-name="T1">yourself from an integrated rather than a polarized point of view. Not that it is better,</text:span></text:p>
      <text:p text:style-name="P6"><text:span text:style-name="T1">and negative manifestation worse; but simply that you now give yourself the</text:span></text:p>
      <text:p text:style-name="P6"><text:span text:style-name="T1">opportunity to recognize, within your own creativity, that everything is equal. One of</text:span></text:p>
      <text:p text:style-name="P6"><text:span text:style-name="T1">the primary ideas of conscious creativity is that everything in your reality is equal to</text:span></text:p>
      <text:p text:style-name="P6"><text:span text:style-name="T1">every other idea. Then you can be, consciously, a free creator.</text:span></text:p>
      <text:p text:style-name="P3"><text:span text:style-name="T1">Preference plays a great part in the act of creation; for you are always aligning</text:span></text:p>
      <text:p text:style-name="P6"><text:span text:style-name="T1">yourself to any particular view or idea that you wish to express in your life. It does not</text:span></text:p>
      <text:p text:style-name="P6"><text:span text:style-name="T1">have to be judgment; simply, preference.</text:span></text:p>
      <text:p text:style-name="P3"><text:span text:style-name="T1">With the blending of all of the polarity disciplines in your society, you can know that</text:span></text:p>
      <text:p text:style-name="P6"><text:span text:style-name="T1">giving preference to this equality and free reign to your creativity, will allow you, as</text:span></text:p>
      <text:p text:style-name="P6"><text:span text:style-name="T1">some individuals in your society have from time to time allowed themselves, to</text:span></text:p>
      <text:p text:style-name="P6"><text:span text:style-name="T1">partake in creativity in any discipline, any endeavor without, sometimes, the</text:span></text:p>
      <text:p text:style-name="P6"><text:span text:style-name="T1">necessary assumption or judgment that a certain idea or expression requires a</text:span></text:p>
      <text:p text:style-name="P6"><text:span text:style-name="T1">particular or specific avenue or discipline in order to function in that manner.</text:span></text:p>
      <text:p text:style-name="P3"><text:span text:style-name="T1">In your terms, in other words, you can be multitalented. You can express yourself as</text:span></text:p>
      <text:p text:style-name="P6"><text:span text:style-name="T1">the multifaceted, multidimensional being that you are. You can find that you can</text:span></text:p>
      <text:p text:style-name="P6"><text:span text:style-name="T1">exercise both faith and scientific reasoning. You can become, in your terms, a</text:span></text:p>
      <text:p text:style-name="P6"><text:span text:style-name="T1">philosopher, a scientist. You can become a doctor, a mathematician, an agriculturist,</text:span></text:p>
      <text:p text:style-name="P6"><text:span text:style-name="T1">a teacher, a learner, an explorer. You can become an organizer. You can become an</text:span></text:p>
      <text:p text:style-name="P6"><text:span text:style-name="T1">engineer. You can know yourself, in your equality of creativity, as anything that you</text:span></text:p>
      <text:p text:style-name="P6"><text:span text:style-name="T1">desire to explore within yourself in this life.</text:span></text:p>
      <text:p text:style-name="P3"><text:span text:style-name="T1">In this way, you can know that your creativity is, again, not something separate from</text:span></text:p>
      <text:p text:style-name="P6"><text:span text:style-name="T1">yourself. It is not, in all reality, merely a tool that you use, a talent that you have. It is</text:span></text:p>
      <text:p text:style-name="P6"><text:span text:style-name="T1">exactly your very nature. You are the creator. You are creation itself. In all reality, you</text:span></text:p>
      <text:p text:style-name="P6"><text:span text:style-name="T1">cannot really help yourself, but create; everything you do is a creation.</text:span></text:p>
      <text:p text:style-name="P109"><text:span text:style-name="T1">Therefore, you can recognize that while the idea of creation is, in one sense,</text:span></text:p>
      <text:p text:style-name="P6"><text:span text:style-name="T1">complete, in that it contains all possible ideas that can ever be created, you are still</text:span></text:p>
      <text:p text:style-name="P6"><text:span text:style-name="T1">creating anew because this idea is also one of the ideas in creation that you can</text:span></text:p>
      <text:p text:style-name="P6"><text:span text:style-name="T1">create anew. Creating anew is simply a matter of your perspective of the creation,</text:span></text:p>
      <text:p text:style-name="P6"><text:span text:style-name="T1">which already exists, of the creation, which you already are; the totality of existence,</text:span></text:p>
      <text:p text:style-name="P6"><text:span text:style-name="T1">which you already are. Whatever perspective of the totality of yourself you wish to</text:span></text:p>
      <text:p text:style-name="P6"><text:span text:style-name="T1">explore becomes the act of creating yourself, of creating creation, of expanding</text:span></text:p>
      <text:p text:style-name="P6"><text:span text:style-name="T1">creation; the ongoing creation that never ends, even though, paradoxically, as you</text:span></text:p>
      <text:p text:style-name="P6"><text:span text:style-name="T1">understand the idea, it is already complete. Recognize that allowance is the factor</text:span></text:p>
      <text:p text:style-name="P6"><text:span text:style-name="T1">that will allow creativity to fill you and the universe that you are. There is no need to</text:span></text:p>
      <text:p text:style-name="P6"><text:span text:style-name="T1">make, or force yourself to be creative. If you step back and look at it, even the idea of</text:span></text:p>
      <text:p text:style-name="P6"><text:span text:style-name="T1">having to make or force yourself to do anything is, in and of itself, an artistically</text:span></text:p>
      <text:p text:style-name="P6"><text:span text:style-name="T1">creative idea, an invention. The idea that you have to force yourself to do something</text:span></text:p>
      <text:p text:style-name="P6"><text:span text:style-name="T1">is a creation, in and of itself. Thus, you are always creating.</text:span></text:p>
      <text:p text:style-name="P3"><text:span text:style-name="T1">When you feel yourselves blocked in your explorations, in your creative expression,</text:span></text:p>
      <text:p text:style-name="P6"><text:span text:style-name="T1">simply realize that you have given yourself an opportunity to be creative in a direction</text:span></text:p>
      <text:p text:style-name="P6"><text:span text:style-name="T1">other than the one that you have placed your expectations upon, expectations</text:span></text:p>
      <text:p text:style-name="P6"><text:span text:style-name="T1">usually being judgments upon yourself, limitations. Recognize, therefore, that with</text:span></text:p>
      <text:p text:style-name="P6"><text:span text:style-name="T1">allowance, you can even allow a block, a so-called block to serve a creative purpose.</text:span></text:p>
      <text:p text:style-name="P3"><text:span text:style-name="T1">If you find the so-called creative blocks occupying the majority of your exploration</text:span></text:p>
      <text:p text:style-name="P6"><text:span text:style-name="T1">time, then feel free to recognize it as a signal that, perhaps, what you really wish to</text:span></text:p>
      <text:p text:style-name="P6"><text:span text:style-name="T1">explore, what would really be of service to you, will be the exploration of the blocks</text:span></text:p>
      <text:p text:style-name="P6"><text:span text:style-name="T1">themselves, that the study of blocks will, in and of itself, be a creative exploration that</text:span></text:p>
      <text:p text:style-name="P6"><text:span text:style-name="T1">will unleash you, that will unblock you, that there is a purpose to the block.</text:span></text:p>
      <text:p text:style-name="P3"><text:span text:style-name="T1">And once you allow the block to have a purpose, it is no longer a block. It will light up</text:span></text:p>
      <text:p text:style-name="P6"><text:span text:style-name="T1">rather than being the dark wall or obstacle or void in which you felt yourself to exist. It</text:span></text:p>
      <text:p text:style-name="P6"><text:span text:style-name="T1">will light up, reveal its true nature and become one of the messages, one of the</text:span></text:p>
      <text:p text:style-name="P6"><text:span text:style-name="T1">purposes, one of the ideas you wished to explore in this physical life.</text:span></text:p>
      <text:p text:style-name="P3"><text:span text:style-name="T1">Once again, nothing is an interruption until you choose to view it that way. Once you</text:span></text:p>
      <text:p text:style-name="P6"><text:span text:style-name="T1">accept and allow every idea in your physical life to be a part of the perfectly-timed</text:span></text:p>
      <text:p text:style-name="P6"><text:span text:style-name="T1">unfoldment that you have chosen to experience, then your creative flow will be</text:span></text:p>
      <text:p text:style-name="P6"><text:span text:style-name="T1">uninterrupted, because that will be the viewpoint and the vibration that you are</text:span></text:p>
      <text:p text:style-name="P6"><text:span text:style-name="T1">allowing yourself to perceive about yourself.</text:span></text:p>
      <text:p text:style-name="P3"><text:span text:style-name="T1">Recognize that creativity is very, very locked into how you see yourself. Your self-</text:span></text:p>
      <text:p text:style-name="P6"><text:span text:style-name="T1">image, your idea of yourself, the idea you are willing to be, will, along with the degree</text:span></text:p>
      <text:p text:style-name="P6"><text:span text:style-name="T1">of conviction you are willing to express about the idea you are willing to be,</text:span></text:p>
      <text:p text:style-name="P6"><text:span text:style-name="T1">determine the rate of acceleration of the flow of creativity that you can consciously be</text:span></text:p>
      <text:p text:style-name="P6"><text:span text:style-name="T1">aware of.</text:span></text:p>
      <text:p text:style-name="P3"><text:span text:style-name="T1">Therefore, as each individual allows him or herself to begin to integrate all the</text:span></text:p>
      <text:p text:style-name="P6"><text:span text:style-name="T1">polarities, to begin to allow every idea to be something, which serves All That Is, and,</text:span></text:p>
      <text:p text:style-name="P6"><text:span text:style-name="T1">therefore, automatically the self, the flow of creativity from each individual will seem</text:span></text:p>
      <text:p text:style-name="P6"><text:span text:style-name="T1">to increase. It will reach a type of vibrational pitch which will be very much like unto a</text:span></text:p>
      <text:p text:style-name="P47"><text:span text:style-name="T1">radiance, a magnetism from that individual which other individuals can sense, which</text:span></text:p>
      <text:p text:style-name="P6"><text:span text:style-name="T1">will be an attraction to all individuals expressing freely their creativity, all situations,</text:span></text:p>
      <text:p text:style-name="P6"><text:span text:style-name="T1">individuals, relationships, information, objects and ideas that are required to allow the</text:span></text:p>
      <text:p text:style-name="P6"><text:span text:style-name="T1">initial creatively expressive individual to be able to draw from an unending supply of</text:span></text:p>
      <text:p text:style-name="P6"><text:span text:style-name="T1">perfectly timed occurrences. Which will then fulfill that individual's purpose, and allow</text:span></text:p>
      <text:p text:style-name="P6"><text:span text:style-name="T1">them to continue to be of service in reflecting and mirroring every other creative</text:span></text:p>
      <text:p text:style-name="P6"><text:span text:style-name="T1">individual's purpose and service.</text:span></text:p>
      <text:p text:style-name="P3"><text:span text:style-name="T1">Now, this is what you do anyway. But, simply, you have been acting out all of these</text:span></text:p>
      <text:p text:style-name="P6"><text:span text:style-name="T1">ideas of service and reflection in terms of all the different explorations of separation,</text:span></text:p>
      <text:p text:style-name="P6"><text:span text:style-name="T1">whereas now, because this is the transformational timeframe on your planet, you are</text:span></text:p>
      <text:p text:style-name="P6"><text:span text:style-name="T1">now willing to include and integrate the idea that you can explore positive</text:span></text:p>
      <text:p text:style-name="P6"><text:span text:style-name="T1">manifestation, allowance, and integration, and therefore, experience, upon your</text:span></text:p>
      <text:p text:style-name="P6"><text:span text:style-name="T1">planet, within each and every individual, the type of creative momentum which we</text:span></text:p>
      <text:p text:style-name="P6"><text:span text:style-name="T1">call the ecstatic explosion of coincidence.</text:span></text:p>
      <text:p text:style-name="P3"><text:span text:style-name="T1">Individuals, as they know themselves to be performing the service that all other</text:span></text:p>
      <text:p text:style-name="P6"><text:span text:style-name="T1">individuals require of them, will automatically allow all information to be attracted to</text:span></text:p>
      <text:p text:style-name="P6"><text:span text:style-name="T1">them that is required to fit the service or purpose they chose to perform.</text:span></text:p>
      <text:p text:style-name="P3"><text:span text:style-name="T1">This service is performed for all other individuals by simply allowing yourself to be,</text:span></text:p>
      <text:p text:style-name="P6"><text:span text:style-name="T1">consciously, the most complete representative of what you feel yourself to be.</text:span></text:p>
      <text:p text:style-name="P3"><text:span text:style-name="T1">There is no judgment in this; no need for expectation. As you exist, as you have</text:span></text:p>
      <text:p text:style-name="P6"><text:span text:style-name="T1">chosen to express yourself in your own unique expression of the physicalized</text:span></text:p>
      <text:p text:style-name="P6"><text:span text:style-name="T1">personality, simply being your own path, simply being true, so to speak, to yourself,</text:span></text:p>
      <text:p text:style-name="P6"><text:span text:style-name="T1">simply allowing yourself be the individual you know you are, not what other</text:span></text:p>
      <text:p text:style-name="P6"><text:span text:style-name="T1">individuals think you should be, but the individual you know you are, freedom of</text:span></text:p>
      <text:p text:style-name="P6"><text:span text:style-name="T1">creative expression will be of greatest service to all other individuals, for you will be</text:span></text:p>
      <text:p text:style-name="P6"><text:span text:style-name="T1">most completely expressing your particular facet of the multifaceted crystal that your</text:span></text:p>
      <text:p text:style-name="P6"><text:span text:style-name="T1">entire civilization is. And by being the fullest facet, the most expressive facet that you</text:span></text:p>
      <text:p text:style-name="P6"><text:span text:style-name="T1">can be, you will allow there to be a true and clear reflection to all other facets of the</text:span></text:p>
      <text:p text:style-name="P6"><text:span text:style-name="T1">facet that you are. They will be able to know, all these other facets, that you are, in</text:span></text:p>
      <text:p text:style-name="P6"><text:span text:style-name="T1">your own eyes, a completeness, and, in this way, you can be and see yourself as</text:span></text:p>
      <text:p text:style-name="P6"><text:span text:style-name="T1">connected to all other facets, rather than withdrawn, in the sense of not being</text:span></text:p>
      <text:p text:style-name="P6"><text:span text:style-name="T1">connected at all of your borders to the borders of every other facet, feeling yourself to</text:span></text:p>
      <text:p text:style-name="P6"><text:span text:style-name="T1">be isolated, separated, and judged. In this way, it would be as if a crystal had facets</text:span></text:p>
      <text:p text:style-name="P6"><text:span text:style-name="T1">that never touched each other, which had gaps in between.</text:span></text:p>
      <text:p text:style-name="P3"><text:span text:style-name="T1">Recognize, simply, that with the freedom of creative expression, not only will you</text:span></text:p>
      <text:p text:style-name="P6"><text:span text:style-name="T1">allow yourselves to already be a completely expressive facet which supports,</text:span></text:p>
      <text:p text:style-name="P6"><text:span text:style-name="T1">automatically, all the other facets in the configuration of the total mental crystal of</text:span></text:p>
      <text:p text:style-name="P6"><text:span text:style-name="T1">your society, but you, yourself will become your own complete multifaceted crystal,</text:span></text:p>
      <text:p text:style-name="P6"><text:span text:style-name="T1">because every other facet will be reflected in you due to your own integration, and it</text:span></text:p>
      <text:p text:style-name="P6"><text:span text:style-name="T1">will contain, within that multifaceted(ness), the awareness of all the totality of your</text:span></text:p>
      <text:p text:style-name="P6"><text:span text:style-name="T1">multidimensional being.</text:span></text:p>
      <text:p text:style-name="P3"><text:span text:style-name="T1">Thus, each and every one of you, holographically, as you say, is the completeness</text:span></text:p>
      <text:p text:style-name="P6"><text:span text:style-name="T1">and the totality of all of the facets within creation, even as you reflect, within the</text:span></text:p>
      <text:p text:style-name="P48"><text:span text:style-name="T1">overall crystal that you are, to every other facet and every other total crystal that</text:span></text:p>
      <text:p text:style-name="P6"><text:span text:style-name="T1">every other being in creation is. You can know that you can always draw from an</text:span></text:p>
      <text:p text:style-name="P6"><text:span text:style-name="T1">unlimited source of reflections and ideas in all these different facets that you see</text:span></text:p>
      <text:p text:style-name="P6"><text:span text:style-name="T1">around you and that you contain yourself; and that the idea of creativity and creation</text:span></text:p>
      <text:p text:style-name="P6"><text:span text:style-name="T1">is an ongoing idea with no beginning and no end; a never-ending circular spherical</text:span></text:p>
      <text:p text:style-name="P6"><text:span text:style-name="T1">crystal, always reflecting outwardly and inwardly, infinitely, forever.</text:span></text:p>
      <text:p text:style-name="P3"><text:span text:style-name="T1">This will be, primarily, the conclusion of section one of this chapter.</text:span></text:p>
      <text:p text:style-name="P3"><text:span text:style-name="T2">Section Two</text:span></text:p>
      <text:p text:style-name="P3"><text:span text:style-name="T1">Now, as we have discussed, within the integration of faith, within the integration of</text:span></text:p>
      <text:p text:style-name="P6"><text:span text:style-name="T1">science and the resulting perspective of philosophy which emerges, you can then</text:span></text:p>
      <text:p text:style-name="P6"><text:span text:style-name="T1">allow yourself to recognize that, within these integrations of polarity and the</text:span></text:p>
      <text:p text:style-name="P6"><text:span text:style-name="T1">expression of new creative philosophies, you will find, upon your planet, that your</text:span></text:p>
      <text:p text:style-name="P6"><text:span text:style-name="T1">creations may begin to, in your terms, leak into your physical reality from the</text:span></text:p>
      <text:p text:style-name="P6"><text:span text:style-name="T1">nonphysical reality in which your creativity has usually been relegated. The idea of</text:span></text:p>
      <text:p text:style-name="P6"><text:span text:style-name="T1">your creativity being what you are, will allow you, in your society, to actually</text:span></text:p>
      <text:p text:style-name="P6"><text:span text:style-name="T1">experience, in a sense, physically experience, many of your creations that you have</text:span></text:p>
      <text:p text:style-name="P6"><text:span text:style-name="T1">heretofore considered only to be mental processes.</text:span></text:p>
      <text:p text:style-name="P3"><text:span text:style-name="T1">Therefore, you will find that many of the situations you will attract do not necessarily</text:span></text:p>
      <text:p text:style-name="P6"><text:span text:style-name="T1">have to arrive from the physical universe. They can be materialized, realized from the</text:span></text:p>
      <text:p text:style-name="P6"><text:span text:style-name="T1">template idea of yourself, which is the creative consciousness, into and through the</text:span></text:p>
      <text:p text:style-name="P6"><text:span text:style-name="T1">imagination, excitement vibration, through the prism of your personality, your beliefs,</text:span></text:p>
      <text:p text:style-name="P6"><text:span text:style-name="T1">your emotions and your thoughts, and reflected upon your 360" screen of reality,</text:span></text:p>
      <text:p text:style-name="P6"><text:span text:style-name="T1">reflected back to the senses that are created from the mentality of your artificial</text:span></text:p>
      <text:p text:style-name="P6"><text:span text:style-name="T1">personality construct, so that you can perceive a true "reflection" of your creativity,</text:span></text:p>
      <text:p text:style-name="P6"><text:span text:style-name="T1">your creative self in action... a more, in your terms, real-time experience.</text:span></text:p>
      <text:p text:style-name="P3"><text:span text:style-name="T1">Recognize, that there will be opportunity in your civilization to experience, as you had</text:span></text:p>
      <text:p text:style-name="P6"><text:span text:style-name="T1">in the past when the idea of creativity was more integrated with your mentality, to</text:span></text:p>
      <text:p text:style-name="P6"><text:span text:style-name="T1">perceive directly projections of your own consciousness embodied in certain types of</text:span></text:p>
      <text:p text:style-name="P6"><text:span text:style-name="T1">solidified energy that will represent to you archetypical symbology, archetypical</text:span></text:p>
      <text:p text:style-name="P6"><text:span text:style-name="T1">consciousness that you will, at times, be able to view as separate from yourself, as</text:span></text:p>
      <text:p text:style-name="P6"><text:span text:style-name="T1">beings, as energy, abstract, concrete, or otherwise. There is no need to fear or feel</text:span></text:p>
      <text:p text:style-name="P6"><text:span text:style-name="T1">that you are going crazy, so to speak. You are simply allowing yourself more</text:span></text:p>
      <text:p text:style-name="P6"><text:span text:style-name="T1">conscious awareness of more of yourself, but still expressing it in physiological terms</text:span></text:p>
      <text:p text:style-name="P6"><text:span text:style-name="T1">because you are still physical.</text:span></text:p>
      <text:p text:style-name="P3"><text:span text:style-name="T1">Now, many ideas that you call creativity hinge upon the two seeming polarities of</text:span></text:p>
      <text:p text:style-name="P6"><text:span text:style-name="T1">insanity and genius(ness) which, in all actuality, is the same thing. Many of you have</text:span></text:p>
      <text:p text:style-name="P6"><text:span text:style-name="T1">recognized, to some degree, the idea of insanity or craziness and genius(ness) or</text:span></text:p>
      <text:p text:style-name="P6"><text:span text:style-name="T1">fullness of expression or realization or enactment into physicality as being similar, but</text:span></text:p>
      <text:p text:style-name="P6"><text:span text:style-name="T1">have not understood the mechanism that connects them. Simply recognize that each</text:span></text:p>
      <text:p text:style-name="P6"><text:span text:style-name="T1">and every individual is his or her own universe, literally, completely.</text:span></text:p>
      <text:p text:style-name="P3"><text:span text:style-name="T1">What you share with another individual, what seems to be a common factor in your</text:span></text:p>
      <text:p text:style-name="P6"><text:span text:style-name="T1">universe between the two of you, or more than one of you, is created by each and</text:span></text:p>
      <text:p text:style-name="P49"><text:span text:style-name="T1">every one of you through nonverbal agreement, mental communication, or integrated</text:span></text:p>
      <text:p text:style-name="P6"><text:span text:style-name="T1">communication of the soul level. You agreed to share a similar experience, but in</text:span></text:p>
      <text:p text:style-name="P6"><text:span text:style-name="T1">order to do so, you and all the other individuals, because you are your own universe,</text:span></text:p>
      <text:p text:style-name="P6"><text:span text:style-name="T1">literally create and reflect on your own 360" screen your version of that idea.</text:span></text:p>
      <text:p text:style-name="P3"><text:span text:style-name="T1">Because of the purposes they have chosen, some individuals will create some ideas</text:span></text:p>
      <text:p text:style-name="P6"><text:span text:style-name="T1">in their foreseen reality, their foreseen reality that they wish to exemplify to</text:span></text:p>
      <text:p text:style-name="P6"><text:span text:style-name="T1">themselves, but not to anyone else. What we call the foreseen reality will be what we</text:span></text:p>
      <text:p text:style-name="P6"><text:span text:style-name="T1">call future memory or, in your terms, precognition. Past memory, remembrance, is the</text:span></text:p>
      <text:p text:style-name="P6"><text:span text:style-name="T1">same idea; you simply put a time label on it.</text:span></text:p>
      <text:p text:style-name="P3"><text:span text:style-name="T1">Thus, the idea of the foreseen reality will be simply, in your template universe, that</text:span></text:p>
      <text:p text:style-name="P6"><text:span text:style-name="T1">which you know you have chosen to experience and it will, many times, come to you</text:span></text:p>
      <text:p text:style-name="P6"><text:span text:style-name="T1">in ways that allow you to feel that you are having precognition. And when this</text:span></text:p>
      <text:p text:style-name="P6"><text:span text:style-name="T1">radiates down into physical reality, it will take on different aspects that will cloak itself</text:span></text:p>
      <text:p text:style-name="P6"><text:span text:style-name="T1">in certain physiological symbols or abstractions.</text:span></text:p>
      <text:p text:style-name="P3"><text:span text:style-name="T1">The foreseen reality can be experienced as the idea you call, deja vu. You can, from</text:span></text:p>
      <text:p text:style-name="P6"><text:span text:style-name="T1">time to time, as you say, hear voices that reflect the ideas you know yourself to be</text:span></text:p>
      <text:p text:style-name="P6"><text:span text:style-name="T1">exploring. You can see things that "aren't there." All of these ideas come from the</text:span></text:p>
      <text:p text:style-name="P6"><text:span text:style-name="T1">foreseen reality; the idea you know you are exploring but cannot make the integrated</text:span></text:p>
      <text:p text:style-name="P6"><text:span text:style-name="T1">connection into.</text:span></text:p>
      <text:p text:style-name="P3"><text:span text:style-name="T1">Because you are still judging yourself, you are accepting the idea of judgments from</text:span></text:p>
      <text:p text:style-name="P6"><text:span text:style-name="T1">others as you judge yourself, and separating yourself from the ability to communicate</text:span></text:p>
      <text:p text:style-name="P6"><text:span text:style-name="T1">your foreseen reality, your future memory, into the present, it stays in the future. You</text:span></text:p>
      <text:p text:style-name="P6"><text:span text:style-name="T1">keep the separation.</text:span></text:p>
      <text:p text:style-name="P6"/>
      <text:p text:style-name="P6"><text:span text:style-name="T1">Thus, those that you label insane are simply those that have not allowed themselves</text:span></text:p>
      <text:p text:style-name="P6"><text:span text:style-name="T1">to activate the mechanism of communication that brings their foreseen reality into the</text:span></text:p>
      <text:p text:style-name="P6"><text:span text:style-name="T1">present. They keep it to themselves, separated and distant, and they are perceiving</text:span></text:p>
      <text:p text:style-name="P6"><text:span text:style-name="T1">something no less real than what you perceive as your normal reality; it is simply not</text:span></text:p>
      <text:p text:style-name="P6"><text:span text:style-name="T1">the mass agreed-upon reality. Genius, in your terminology, is simply someone who</text:span></text:p>
      <text:p text:style-name="P6"><text:span text:style-name="T1">does not create for themselves the separation of their foreseen reality, their future</text:span></text:p>
      <text:p text:style-name="P6"><text:span text:style-name="T1">memory, their precognition, their knowingness into their present state of existence.</text:span></text:p>
      <text:p text:style-name="P6"><text:span text:style-name="T1">They have the ability to communicate in that way.</text:span></text:p>
      <text:p text:style-name="P3"><text:span text:style-name="T1">Now, many ideas, within your analyzation of your science and your requirement of</text:span></text:p>
      <text:p text:style-name="P6"><text:span text:style-name="T1">proof, remain in the foreseen reality without being able to be experienced and</text:span></text:p>
      <text:p text:style-name="P6"><text:span text:style-name="T1">integrated within the present. But the more you integrate your creativity, the more</text:span></text:p>
      <text:p text:style-name="P6"><text:span text:style-name="T1">ideas you will allow and accept, then the more things you will see in your physical</text:span></text:p>
      <text:p text:style-name="P6"><text:span text:style-name="T1">reality that previously were not there. Now, again, you have done this throughout all</text:span></text:p>
      <text:p text:style-name="P6"><text:span text:style-name="T1">of creation, many times, but you always managed, because of your separated ideas</text:span></text:p>
      <text:p text:style-name="P6"><text:span text:style-name="T1">of yourself from the All That Is that you are, to do it in a way that you can accept</text:span></text:p>
      <text:p text:style-name="P6"><text:span text:style-name="T1">within the parameters you think reflect the structure, some innate structure, of the</text:span></text:p>
      <text:p text:style-name="P6"><text:span text:style-name="T1">universe that has nothing to do with you.</text:span></text:p>
      <text:p text:style-name="P3"><text:span text:style-name="T1">Thus, when you make your discoveries, you will find that it will come to you in a way</text:span></text:p>
      <text:p text:style-name="P6"><text:span text:style-name="T1">that will be gradual so that you can get used to the idea. But you are already that</text:span></text:p>
      <text:p text:style-name="P50"><text:span text:style-name="T1">idea. It is already idea foreseen. You know it is there. Otherwise, you would not be</text:span></text:p>
      <text:p text:style-name="P6"><text:span text:style-name="T1">able to perceive yourself "discovering” it. A discovery is truly that: You are uncovering</text:span></text:p>
      <text:p text:style-name="P6"><text:span text:style-name="T1">something, which is already there. This is true for every idea you will ever find.</text:span></text:p>
      <text:p text:style-name="P3"><text:span text:style-name="T1">Simply recognize, that the more validity you give to the totality of your imagination as</text:span></text:p>
      <text:p text:style-name="P6"><text:span text:style-name="T1">being a real reality, and your dream state as being a real reality, the more you will find</text:span></text:p>
      <text:p text:style-name="P6"><text:span text:style-name="T1">that your dream reality and your physical reality can blend and become one.</text:span></text:p>
      <text:p text:style-name="P3"><text:span text:style-name="T1">Now, to many individuals, this will seem insanity. They will fear losing their identity,</text:span></text:p>
      <text:p text:style-name="P6"><text:span text:style-name="T1">losing their perspective, losing their anchor into what they consider to be reality. But,</text:span></text:p>
      <text:p text:style-name="P6"><text:span text:style-name="T1">understand, this is a feeling that is familiar to all or many of what you call creative</text:span></text:p>
      <text:p text:style-name="P6"><text:span text:style-name="T1">artists upon your planet. Each and every individual being is an artist, is a creator. You</text:span></text:p>
      <text:p text:style-name="P6"><text:span text:style-name="T1">simply have different palettes, different tools.</text:span></text:p>
      <text:p text:style-name="P3"><text:span text:style-name="T1">Recognize that we are not suggesting that you will be doing anything different from</text:span></text:p>
      <text:p text:style-name="P6"><text:span text:style-name="T1">what you are doing now. But you will be conscious of the mechanism of the creativity</text:span></text:p>
      <text:p text:style-name="P6"><text:span text:style-name="T1">and you will find that it will be less limiting, and that you will be able to include upon</text:span></text:p>
      <text:p text:style-name="P6"><text:span text:style-name="T1">your palette many things which you had previously considered to be unreal and</text:span></text:p>
      <text:p text:style-name="P6"><text:span text:style-name="T1">invisible. You will work with new colors, in a literal and figurative sense, new ideas of</text:span></text:p>
      <text:p text:style-name="P6"><text:span text:style-name="T1">yourself. You will paint a new image of yourself, a new image of yourself, a new self-</text:span></text:p>
      <text:p text:style-name="P6"><text:span text:style-name="T1">image. And it will be within light and color and vibration that you have yet, and for</text:span></text:p>
      <text:p text:style-name="P6"><text:span text:style-name="T1">quite some time, in the recency of your cycle of history, not experienced.</text:span></text:p>
      <text:p text:style-name="P3"><text:span text:style-name="T1">Now, at this time, we will discuss the question, if you will state it for us now.</text:span></text:p>
      <text:p text:style-name="P3"><text:span text:style-name="T1">Dr. Chandley: Allow us to know more about ourselves by explaining to us the various</text:span></text:p>
      <text:p text:style-name="P6"><text:span text:style-name="T1">aspects of the total frequency known as Bashar, and how the wholeness of</text:span></text:p>
      <text:p text:style-name="P6"><text:span text:style-name="T1">information is achieved at the time the information, as you now present it, is</text:span></text:p>
      <text:p text:style-name="P6"><text:span text:style-name="T1">transmitted by the human instrument.</text:span></text:p>
      <text:p text:style-name="P3"><text:span text:style-name="T1">The Association: Thank you.</text:span></text:p>
      <text:p text:style-name="P3"><text:span text:style-name="T1">Recognize, at this time, the idea identity that we have shared with you as "Bashar"</text:span></text:p>
      <text:p text:style-name="P6"><text:span text:style-name="T1">will be a conglomerate of many ideas being experienced by ourselves, by the</text:span></text:p>
      <text:p text:style-name="P6"><text:span text:style-name="T1">physical channel and all the lives that have been shared and all the ideas that have</text:span></text:p>
      <text:p text:style-name="P6"><text:span text:style-name="T1">been created for the purposes now being served in this time of transformation upon</text:span></text:p>
      <text:p text:style-name="P6"><text:span text:style-name="T1">your planet.</text:span></text:p>
      <text:p text:style-name="P3"><text:span text:style-name="T1">Now, as we have said, in our society we do not, in your terms, have names; Bashar</text:span></text:p>
      <text:p text:style-name="P6"><text:span text:style-name="T1">will be a vibration which will be a convenience for you, but also a reflection of some</text:span></text:p>
      <text:p text:style-name="P6"><text:span text:style-name="T1">of the ideas of the channel's past life and present idea identity and activities that will</text:span></text:p>
      <text:p text:style-name="P6"><text:span text:style-name="T1">be undertaken for the transformation. The vibration is a combination of a name in a</text:span></text:p>
      <text:p text:style-name="P6"><text:span text:style-name="T1">past life in another universal time track, that which you would call another civilization,</text:span></text:p>
      <text:p text:style-name="P6"><text:span text:style-name="T1">and a reference to some identifications or names in the present physical channel's</text:span></text:p>
      <text:p text:style-name="P6"><text:span text:style-name="T1">time track or heritage.</text:span></text:p>
      <text:p text:style-name="P3"><text:span text:style-name="T1">You will find that the term "Bashar," generally, will translate out to "Commander."</text:span></text:p>
      <text:p text:style-name="P6"><text:span text:style-name="T1">Recognize, simply, that this does not mean that the vibration is command over</text:span></text:p>
      <text:p text:style-name="P6"><text:span text:style-name="T1">individuals, but the idea of commandment of the self, the idea of the totality of the</text:span></text:p>
      <text:p text:style-name="P51"><text:span text:style-name="T1">harmony of the integration, the blending of all levels of consciousness and all aspects</text:span></text:p>
      <text:p text:style-name="P6"><text:span text:style-name="T1">of ultra-dimensional consciousness within the fulcrum transitional self-life during this</text:span></text:p>
      <text:p text:style-name="P6"><text:span text:style-name="T1">time frame; which, for myself, in my future aspect of the physical channel, as you</text:span></text:p>
      <text:p text:style-name="P6"><text:span text:style-name="T1">perceive him, acts as a support mechanism to allow the fulcrum to have enough</text:span></text:p>
      <text:p text:style-name="P6"><text:span text:style-name="T1">leverage, in a sense, to offer the service of allowing individuals in your society to see</text:span></text:p>
      <text:p text:style-name="P6"><text:span text:style-name="T1">reflected back to them the opportunity to choose the blending of the polarity of</text:span></text:p>
      <text:p text:style-name="P6"><text:span text:style-name="T1">positive and negative energy, so they can make a preference for what type of reality</text:span></text:p>
      <text:p text:style-name="P6"><text:span text:style-name="T1">they wish to experience upon your planet as a whole.</text:span></text:p>
      <text:p text:style-name="P3"><text:span text:style-name="T1">Now, the idea of knowingness, the idea of the transfer of information in this way, is</text:span></text:p>
      <text:p text:style-name="P6"><text:span text:style-name="T1">akin to the mechanisms by which you create, again, as we have just been</text:span></text:p>
      <text:p text:style-name="P6"><text:span text:style-name="T1">discussing, all the ideas you explore of yourself in your physical world, imagination.</text:span></text:p>
      <text:p text:style-name="P3"><text:span text:style-name="T1">Simply recognize, that the conjoining and the blending and the formation of the third</text:span></text:p>
      <text:p text:style-name="P6"><text:span text:style-name="T1">identity that you perceive to be myself, is not really me, is not really the physical</text:span></text:p>
      <text:p text:style-name="P6"><text:span text:style-name="T1">channel. But the idea identity that you communicate with will be a product of the</text:span></text:p>
      <text:p text:style-name="P6"><text:span text:style-name="T1">tuning of the vibration that is the imagination of the physical channel, is the</text:span></text:p>
      <text:p text:style-name="P6"><text:span text:style-name="T1">imagination of myself, and they meet on the same frequency, so to speak; but they</text:span></text:p>
      <text:p text:style-name="P6"><text:span text:style-name="T1">are stepped up, they become coherent. They vibrate in tandem, in a parallel way.</text:span></text:p>
      <text:p text:style-name="P6"><text:span text:style-name="T1">They are locked like laser light, vibrating at the same frequency, so that there can be,</text:span></text:p>
      <text:p text:style-name="P6"><text:span text:style-name="T1">in your terms, the creation of a polarity that is represented by the relationship of the</text:span></text:p>
      <text:p text:style-name="P6"><text:span text:style-name="T1">idea of the physical channel and myself; the polarity being the expression of the</text:span></text:p>
      <text:p text:style-name="P6"><text:span text:style-name="T1">physical channel as his identity and myself as my identity.</text:span></text:p>
      <text:p text:style-name="P3"><text:span text:style-name="T1">We are the product and the result of the relationship of the idea, of the being, the</text:span></text:p>
      <text:p text:style-name="P6"><text:span text:style-name="T1">third identity that we become when we blend, which is, in actual fact, in your terms:</text:span></text:p>
      <text:p text:style-name="P6"><text:span text:style-name="T1">the real entity is the third identity. The physical channel and myself are products of</text:span></text:p>
      <text:p text:style-name="P6"><text:span text:style-name="T1">the interrelationship of the existence of the third identity.</text:span></text:p>
      <text:p text:style-name="P3"><text:span text:style-name="T1">This idea of relationship is what creativity is all about. The recognizing of the</text:span></text:p>
      <text:p text:style-name="P6"><text:span text:style-name="T1">relationship between all the seeming polarities in your physical reality and the</text:span></text:p>
      <text:p text:style-name="P6"><text:span text:style-name="T1">continuance, or acting upon or expressing, of that relationship as the real reality.</text:span></text:p>
      <text:p text:style-name="P6"><text:span text:style-name="T1">Thus, the recognition of connection which is then turned around and re-expressed in</text:span></text:p>
      <text:p text:style-name="P6"><text:span text:style-name="T1">a polarized method as long as you are physical.</text:span></text:p>
      <text:p text:style-name="P3"><text:span text:style-name="T1">But it is the recognition of connections that you call genius, creativity. In this way, the</text:span></text:p>
      <text:p text:style-name="P6"><text:span text:style-name="T1">relationship itself can be seen to be the real reality. It is not a matter of there being an</text:span></text:p>
      <text:p text:style-name="P6"><text:span text:style-name="T1">observer and an observed so much as it is that the observation itself is the actual</text:span></text:p>
      <text:p text:style-name="P6"><text:span text:style-name="T1">being, the actual consciousness, the actual fragment and aspect of All That Is, of</text:span></text:p>
      <text:p text:style-name="P6"><text:span text:style-name="T1">existence itself Existence is, in your terms of physical reality, nothing more than a</text:span></text:p>
      <text:p text:style-name="P6"><text:span text:style-name="T1">series of relationships which give definition to the objects or individuals that are doing</text:span></text:p>
      <text:p text:style-name="P6"><text:span text:style-name="T1">the relating.</text:span></text:p>
      <text:p text:style-name="P3"><text:span text:style-name="T1">This, then, will be one of the ideas you will find to occur in every creative act that you</text:span></text:p>
      <text:p text:style-name="P6"><text:span text:style-name="T1">call channeling, whether it be the blending of consciousness in a recognizably</text:span></text:p>
      <text:p text:style-name="P6"><text:span text:style-name="T1">conscious way or the expression, through the self, of any aspect, viewpoint, or idea</text:span></text:p>
      <text:p text:style-name="P6"><text:span text:style-name="T1">that you have termed talent, which does not have existence as something exclusive,</text:span></text:p>
      <text:p text:style-name="P6"><text:span text:style-name="T1">but is simply a matter of a point of view.</text:span></text:p>
      <text:p text:style-name="P52"><text:span text:style-name="T1">Dr. Chandley: From one point of view, the key to nourishing creativity is multi-sensory</text:span></text:p>
      <text:p text:style-name="P6"><text:span text:style-name="T1">integration. Can you give me an idea of what that means and how this integration is</text:span></text:p>
      <text:p text:style-name="P6"><text:span text:style-name="T1">achieved?</text:span></text:p>
      <text:p text:style-name="P3"><text:span text:style-name="T1">The Association: 'Tis very simple and very simply the idea, once again, of knowing</text:span></text:p>
      <text:p text:style-name="P6"><text:span text:style-name="T1">that you are connected to everything. By allowing all your doorways to be open, you</text:span></text:p>
      <text:p text:style-name="P6"><text:span text:style-name="T1">give yourself ultimate options, and by giving yourself ultimate options, you are</text:span></text:p>
      <text:p text:style-name="P6"><text:span text:style-name="T1">unlimited creatively.</text:span></text:p>
      <text:p text:style-name="P3"><text:span text:style-name="T1">Dr. Chandley: Is the multi-sensory idea the idea of balancing all the senses in the</text:span></text:p>
      <text:p text:style-name="P6"><text:span text:style-name="T1">physical body to an integrated place?</text:span></text:p>
      <text:p text:style-name="P3"><text:span text:style-name="T1">The Association: In a sense, balancing by allowing all of your imagination to be valid,</text:span></text:p>
      <text:p text:style-name="P6"><text:span text:style-name="T1">all that you perceive, on every different level to be valid, and by simply knowing that</text:span></text:p>
      <text:p text:style-name="P6"><text:span text:style-name="T1">you always attract to yourself every idea, and it can always be of use to you in some</text:span></text:p>
      <text:p text:style-name="P6"><text:span text:style-name="T1">way, shape, or form. And allow yourself the free reign to allow expression to be acted</text:span></text:p>
      <text:p text:style-name="P6"><text:span text:style-name="T1">out upon any situation that you give yourself to sense.</text:span></text:p>
      <text:p text:style-name="P3"><text:span text:style-name="T1">Dr. Chandley: Is the idea of multi-sensory integration the same as the idea of the four</text:span></text:p>
      <text:p text:style-name="P6"><text:span text:style-name="T1">consciousnesses that we are integrating?</text:span></text:p>
      <text:p text:style-name="P3"><text:span text:style-name="T1">The Association: Now, understand, if you are willing to allow what you call to be multi-</text:span></text:p>
      <text:p text:style-name="P6"><text:span text:style-name="T1">sensory integration to take place, you will find that it is connected to all levels of your</text:span></text:p>
      <text:p text:style-name="P6"><text:span text:style-name="T1">consciousness, even though, many times, you may create a perception of what you</text:span></text:p>
      <text:p text:style-name="P6"><text:span text:style-name="T1">are doing to not be so. But, eventually, the willingness, in and of itself, to attain the</text:span></text:p>
      <text:p text:style-name="P6"><text:span text:style-name="T1">idea of multi-sensory integration will allow you to know that you have actually chosen</text:span></text:p>
      <text:p text:style-name="P6"><text:span text:style-name="T1">to dissolve all separation on all levels of your being.</text:span></text:p>
      <text:p text:style-name="P3"><text:span text:style-name="T1">Dr. Chandley: Thank you. Will you describe the relationship between creativity and</text:span></text:p>
      <text:p text:style-name="P6"><text:span text:style-name="T1">unconditional acceptance?</text:span></text:p>
      <text:p text:style-name="P3"><text:span text:style-name="T1">The Association: Simply, creativity will be the willingness to act upon what you</text:span></text:p>
      <text:p text:style-name="P6"><text:span text:style-name="T1">perceive to be the unconditional acceptance of all that you discover about yourself.</text:span></text:p>
      <text:p text:style-name="P3"><text:span text:style-name="T1">Dr. Chandley: Thank you. Based on my understanding of what you have described</text:span></text:p>
      <text:p text:style-name="P6"><text:span text:style-name="T1">about creativity, when the idea identity or the physical brain and the imagination or</text:span></text:p>
      <text:p text:style-name="P6"><text:span text:style-name="T1">the idea of the higher mind meet on the same frequency, that relationship is what</text:span></text:p>
      <text:p text:style-name="P6"><text:span text:style-name="T1">creativity is all about. Can you explain the process or the steps in achieving this</text:span></text:p>
      <text:p text:style-name="P6"><text:span text:style-name="T1">relationship or this balance?</text:span></text:p>
      <text:p text:style-name="P3"><text:span text:style-name="T1">The Association: There are many different ideas. Again, first and foremost, the</text:span></text:p>
      <text:p text:style-name="P6"><text:span text:style-name="T1">willingness, willingness to act, act upon what you have created in your imagination,</text:span></text:p>
      <text:p text:style-name="P6"><text:span text:style-name="T1">will spur the vibration that will allow you to see how simply acting upon what you</text:span></text:p>
      <text:p text:style-name="P6"><text:span text:style-name="T1">have created for yourself in your imagination will continue to create circumstances</text:span></text:p>
      <text:p text:style-name="P6"><text:span text:style-name="T1">and opportunities in your life for further action and this acceleration of the process of</text:span></text:p>
      <text:p text:style-name="P6"><text:span text:style-name="T1">living, in and of itself, is all that is necessary for further creation.</text:span></text:p>
      <text:p text:style-name="P3"><text:span text:style-name="T1">Dr. Chandley: How does mediumship relate to this issue?</text:span></text:p>
      <text:p text:style-name="P53"><text:span text:style-name="T1">The Association: It is simply one more way, one more tool, of allowing an individual to</text:span></text:p>
      <text:p text:style-name="P6"><text:span text:style-name="T1">know that, for them, he or she, this particular type of expression can be an</text:span></text:p>
      <text:p text:style-name="P6"><text:span text:style-name="T1">allowance, a granting of validity that their imagination is giving them, for them, valid</text:span></text:p>
      <text:p text:style-name="P6"><text:span text:style-name="T1">reality, which they can act upon and utilize to be of service in whatever way they wish</text:span></text:p>
      <text:p text:style-name="P6"><text:span text:style-name="T1">to for All That Is, and automatically, therefore, for themselves in their own integration</text:span></text:p>
      <text:p text:style-name="P6"><text:span text:style-name="T1">and blending.</text:span></text:p>
      <text:p text:style-name="P3"><text:span text:style-name="T1">Dr. Chandley: Would you say that the physical channel and the dream channel form a</text:span></text:p>
      <text:p text:style-name="P6"><text:span text:style-name="T1">relationship which is like a third point of view?</text:span></text:p>
      <text:p text:style-name="P3"><text:span text:style-name="T1">The Association: Yes.</text:span></text:p>
      <text:p text:style-name="P3"><text:span text:style-name="T1">Dr. Chandley: And the medium is the vehicle for putting out information from that third</text:span></text:p>
      <text:p text:style-name="P6"><text:span text:style-name="T1">point of view?</text:span></text:p>
      <text:p text:style-name="P3"><text:span text:style-name="T1">The Association: Yes. The channel, as you say, is a vehicle for conviction, for</text:span></text:p>
      <text:p text:style-name="P6"><text:span text:style-name="T1">willingness, for actualization and, I'll say, reflection and revelation of the fact that</text:span></text:p>
      <text:p text:style-name="P6"><text:span text:style-name="T1">anything you perceive in your reality as the product of two ideas, beings coming</text:span></text:p>
      <text:p text:style-name="P6"><text:span text:style-name="T1">together to produce a particular relationship, and all that the relationship creates, is</text:span></text:p>
      <text:p text:style-name="P6"><text:span text:style-name="T1">an opportunity to reveal to yourselves that it is the relationship itself which is a</text:span></text:p>
      <text:p text:style-name="P6"><text:span text:style-name="T1">reflection of the real being involved.</text:span></text:p>
      <text:p text:style-name="P3"><text:span text:style-name="T1">Thus, for example, my consciousness and the consciousness of the physical channel</text:span></text:p>
      <text:p text:style-name="P6"><text:span text:style-name="T1">through which I am speaking to you are two ends of the relationship that we are</text:span></text:p>
      <text:p text:style-name="P6"><text:span text:style-name="T1">forming to be able to communicate with you. This relationship, in and of itself, is not</text:span></text:p>
      <text:p text:style-name="P6"><text:span text:style-name="T1">perceived, so to speak, as any particular being but an action. That is what represents</text:span></text:p>
      <text:p text:style-name="P6"><text:span text:style-name="T1">the actual soul or consciousness of which I and the physical channel are a part. Do</text:span></text:p>
      <text:p text:style-name="P6"><text:span text:style-name="T1">you follow me?</text:span></text:p>
      <text:p text:style-name="P3"><text:span text:style-name="T1">Dr. Chandley: Yes. How is that relationship achieved between you and the physical</text:span></text:p>
      <text:p text:style-name="P6"><text:span text:style-name="T1">channel?</text:span></text:p>
      <text:p text:style-name="P3"><text:span text:style-name="T1">The Association: Trust and faith; willingness to allow the granting of validity to the</text:span></text:p>
      <text:p text:style-name="P6"><text:span text:style-name="T1">imagination as a real dimension. Imagination is the dimension in which all universes</text:span></text:p>
      <text:p text:style-name="P6"><text:span text:style-name="T1">are created, and faith and trust is all that is necessary to activate the imagination of</text:span></text:p>
      <text:p text:style-name="P6"><text:span text:style-name="T1">dimension into any type of reality that you can conceive of in your consciousness.</text:span></text:p>
      <text:p text:style-name="P3"><text:span text:style-name="T1">Dr. Chandley: When the physical channel and you come together to form this</text:span></text:p>
      <text:p text:style-name="P6"><text:span text:style-name="T1">relationship, is the physical channel then not filtering through his own belief system?</text:span></text:p>
      <text:p text:style-name="P3"><text:span text:style-name="T1">The Association: A physical channel can filter. But, recognize, as we are speaking of</text:span></text:p>
      <text:p text:style-name="P6"><text:span text:style-name="T1">faith and trust, if clear trust, willingness, in this way, to support the idea of all within All</text:span></text:p>
      <text:p text:style-name="P6"><text:span text:style-name="T1">That Is and be of service to all within Ail That Is is present, then the blending will be</text:span></text:p>
      <text:p text:style-name="P6"><text:span text:style-name="T1">as accurate a representation of the total being as can be expressed in your</text:span></text:p>
      <text:p text:style-name="P6"><text:span text:style-name="T1">dimension. Do you follow me?</text:span></text:p>
      <text:p text:style-name="P3"><text:span text:style-name="T1">Dr. Chandley: Yes, I do. And the creativity is the result of that relationship in that</text:span></text:p>
      <text:p text:style-name="P6"><text:span text:style-name="T1">dimension?</text:span></text:p>
      <text:p text:style-name="P54"><text:span text:style-name="T1">The Association: It is both the effect and the cause. Creativity creates more creation.</text:span></text:p>
      <text:p text:style-name="P3"><text:span text:style-name="T1">We thank you for the sharing of your questions. And allow us to remind you that when</text:span></text:p>
      <text:p text:style-name="P6"><text:span text:style-name="T1">you create the idea of question, it is only that you already contain the answers. The</text:span></text:p>
      <text:p text:style-name="P6"><text:span text:style-name="T1">form of the question will simply be that you have separated this idea of the answer</text:span></text:p>
      <text:p text:style-name="P6"><text:span text:style-name="T1">you already contain from your knowledge. However, once again, we thank you for the</text:span></text:p>
      <text:p text:style-name="P6"><text:span text:style-name="T1">willingness to express your explorations; for your civilization and our civilization is the</text:span></text:p>
      <text:p text:style-name="P6"><text:span text:style-name="T1">sharing that continues forever.</text:span></text:p>
      <text:p text:style-name="P12"><text:span text:style-name="T2">CHAPTER 4</text:span></text:p>
      <text:p text:style-name="P3"><text:span text:style-name="T2">METAPHYSICAL CONCEPTS</text:span></text:p>
      <text:p text:style-name="P133"><text:span text:style-name="T2">Section One</text:span></text:p>
      <text:p text:style-name="P3"><text:span text:style-name="T1">Now we come to the idea that, in your vernacular, is termed metaphysics. With the</text:span></text:p>
      <text:p text:style-name="P6"><text:span text:style-name="T1">blending from third to fourth density, you are now able to begin to understand how</text:span></text:p>
      <text:p text:style-name="P6"><text:span text:style-name="T1">many of the ideas you have previously held to be metaphysical, that is more than</text:span></text:p>
      <text:p text:style-name="P6"><text:span text:style-name="T1">physical, can also, to some degree, be included in what is becoming your more</text:span></text:p>
      <text:p text:style-name="P6"><text:span text:style-name="T1">rarified, more accelerated physical reality in fourth density, as you will come to know</text:span></text:p>
      <text:p text:style-name="P6"><text:span text:style-name="T1">it.</text:span></text:p>
      <text:p text:style-name="P3"><text:span text:style-name="T1">You will begin to realize that all these ideas that you have considered metaphysical</text:span></text:p>
      <text:p text:style-name="P6"><text:span text:style-name="T1">will fall into place as simply more or less symbolic, separated viewpoint ideas of your</text:span></text:p>
      <text:p text:style-name="P6"><text:span text:style-name="T1">own abilities, your own connections, put into frameworks that would allow you to</text:span></text:p>
      <text:p text:style-name="P6"><text:span text:style-name="T1">function with those abilities in a more or less acceptable manner according to</text:span></text:p>
      <text:p text:style-name="P6"><text:span text:style-name="T1">whatever mores were prevalent in your society at the time you were exercising these</text:span></text:p>
      <text:p text:style-name="P6"><text:span text:style-name="T1">abilities publicly. Thus, you have created many symbolic ideas that you have placed</text:span></text:p>
      <text:p text:style-name="P6"><text:span text:style-name="T1">under one heading you call metaphysics, to define and describe the action of the</text:span></text:p>
      <text:p text:style-name="P6"><text:span text:style-name="T1">abilities you have always had and always will have. But you chose to make</text:span></text:p>
      <text:p text:style-name="P6"><text:span text:style-name="T1">connections for these abilities by creating symbols in physical reality that would</text:span></text:p>
      <text:p text:style-name="P6"><text:span text:style-name="T1">represent these powers that you found yourself in possession of without necessarily</text:span></text:p>
      <text:p text:style-name="P6"><text:span text:style-name="T1">having to point a finger at anyone for doing something that was not allowed in the</text:span></text:p>
      <text:p text:style-name="P6"><text:span text:style-name="T1">society at the time.</text:span></text:p>
      <text:p text:style-name="P3"><text:span text:style-name="T1">Now, you will find that in the very beginnings of these ideas, when you first created</text:span></text:p>
      <text:p text:style-name="P6"><text:span text:style-name="T1">the idea of separation of yourself from All That Is, these abilities were then, when</text:span></text:p>
      <text:p text:style-name="P6"><text:span text:style-name="T1">exhibited, attributed to the idea of the deities, whether one or many, you believed in</text:span></text:p>
      <text:p text:style-name="P6"><text:span text:style-name="T1">and had created to exist outside yourselves.</text:span></text:p>
      <text:p text:style-name="P3"><text:span text:style-name="T1">Simply, you could always point your finger at something that could be above</text:span></text:p>
      <text:p text:style-name="P6"><text:span text:style-name="T1">reproach. It could not be called to task for expressing itself in that way, as it was</text:span></text:p>
      <text:p text:style-name="P6"><text:span text:style-name="T1">expected that the gods should express themselves in mysterious ways. Thus, the first</text:span></text:p>
      <text:p text:style-name="P6"><text:span text:style-name="T1">idea of metaphysics extended from assigning these abilities to some supposedly</text:span></text:p>
      <text:p text:style-name="P6"><text:span text:style-name="T1">greater power than yourselves, and in this way, as you sought to define these greater</text:span></text:p>
      <text:p text:style-name="P6"><text:span text:style-name="T1">powers within a limited perspective, you began to assign aspects and, I'll say,</text:span></text:p>
      <text:p text:style-name="P6"><text:span text:style-name="T1">trappings to these deities that would explain some of these powers in ways that you</text:span></text:p>
      <text:p text:style-name="P6"><text:span text:style-name="T1">could interpret through objects you were familiar with in day-to-day life.</text:span></text:p>
      <text:p text:style-name="P3"><text:span text:style-name="T1">Thus, your intuition, your imagination, allowed you to make symbolic connections</text:span></text:p>
      <text:p text:style-name="P6"><text:span text:style-name="T1">between certain objects and certain aspects you had assigned to these deities.</text:span></text:p>
      <text:p text:style-name="P6"><text:span text:style-name="T1">Having thus projected that portion of yourself outside yourself and created the idea of</text:span></text:p>
      <text:p text:style-name="P6"><text:span text:style-name="T1">these deities, you allowed yourself to then feel that these objects that symbolically</text:span></text:p>
      <text:p text:style-name="P55"><text:span text:style-name="T1">represented these aspects of these deities could also, in themselves, contain the</text:span></text:p>
      <text:p text:style-name="P6"><text:span text:style-name="T1">same powers, and these powers could be utilized, coaxed, extracted from these</text:span></text:p>
      <text:p text:style-name="P6"><text:span text:style-name="T1">objects so that you could be in communication, consciously, with these deities you</text:span></text:p>
      <text:p text:style-name="P6"><text:span text:style-name="T1">had created, but did not know you were creating.</text:span></text:p>
      <text:p text:style-name="P3"><text:span text:style-name="T1">In this way you find that the things of nature were first used, utilized as the symbols.</text:span></text:p>
      <text:p text:style-name="P6"><text:span text:style-name="T1">Plants, rocks, twigs, animals, crystalline forms, became refined over a period of years</text:span></text:p>
      <text:p text:style-name="P6"><text:span text:style-name="T1">into more modernized versions of these ideas; twigs into wands, crystals into crystal</text:span></text:p>
      <text:p text:style-name="P6"><text:span text:style-name="T1">balls, and markings, the idea of symbolic representation, into writings, runes, cards,</text:span></text:p>
      <text:p text:style-name="P6"><text:span text:style-name="T1">and so forth. Still, you could transfer these abilities to these objects and stay in touch</text:span></text:p>
      <text:p text:style-name="P6"><text:span text:style-name="T1">with these aspects of these deities you had created, even though your civilization</text:span></text:p>
      <text:p text:style-name="P6"><text:span text:style-name="T1">became more and more modern.</text:span></text:p>
      <text:p text:style-name="P3"><text:span text:style-name="T1">Recognize that much in your society still holds to the belief that it is the objects</text:span></text:p>
      <text:p text:style-name="P6"><text:span text:style-name="T1">themselves, which contain the power. You are now beginning to realize, in recent</text:span></text:p>
      <text:p text:style-name="P6"><text:span text:style-name="T1">times of your counting, that each and every one of you actually exhibits the power,</text:span></text:p>
      <text:p text:style-name="P6"><text:span text:style-name="T1">the ability to sense remotely, to know, to pre-cognize yourself, to create future</text:span></text:p>
      <text:p text:style-name="P6"><text:span text:style-name="T1">memory, to recognize yourself, to create past memory, re-cognize. In this way, you</text:span></text:p>
      <text:p text:style-name="P6"><text:span text:style-name="T1">are now beginning to create the idea that the tools of metaphysics are simply this,</text:span></text:p>
      <text:p text:style-name="P6"><text:span text:style-name="T1">only tools, and they are symbolically representative of the abilities and the powers</text:span></text:p>
      <text:p text:style-name="P6"><text:span text:style-name="T1">that you yourself contain.</text:span></text:p>
      <text:p text:style-name="P3"><text:span text:style-name="T1">Now, many times, you will still find that many of those practicing what your general</text:span></text:p>
      <text:p text:style-name="P6"><text:span text:style-name="T1">society considers to be metaphysical attributes, whether it be palmistry, tarot card</text:span></text:p>
      <text:p text:style-name="P6"><text:span text:style-name="T1">reading, healing, psychic functioning, or what-have-you, many of these individuals</text:span></text:p>
      <text:p text:style-name="P6"><text:span text:style-name="T1">exhibiting these traits still, to some extent, will remove these abilities, the source of</text:span></text:p>
      <text:p text:style-name="P6"><text:span text:style-name="T1">these abilities, from themselves and place it on a greater power than they perceive</text:span></text:p>
      <text:p text:style-name="P6"><text:span text:style-name="T1">themselves to be.</text:span></text:p>
      <text:p text:style-name="P3"><text:span text:style-name="T1">Now, understand, we are not saying that there is no creator that recognizes itself as a</text:span></text:p>
      <text:p text:style-name="P6"><text:span text:style-name="T1">single entity. There is. But also the creator recognizes itself not only as a single entity,</text:span></text:p>
      <text:p text:style-name="P6"><text:span text:style-name="T1">but as the conglomeration of all entities that are created within it, and, in a very</text:span></text:p>
      <text:p text:style-name="P6"><text:span text:style-name="T1">holographic way, it recognizes that each entity it has created reflects the totality of the</text:span></text:p>
      <text:p text:style-name="P6"><text:span text:style-name="T1">whole creator, and thus is, in itself, actually the whole creator, since to the creator,</text:span></text:p>
      <text:p text:style-name="P6"><text:span text:style-name="T1">that which it can think is real realty. Thus, the concept becomes the actual dimension</text:span></text:p>
      <text:p text:style-name="P6"><text:span text:style-name="T1">of experience and each and every being exhibiting these traits finds that it is its own</text:span></text:p>
      <text:p text:style-name="P6"><text:span text:style-name="T1">source, his or her own source, of these abilities.</text:span></text:p>
      <text:p text:style-name="P3"><text:span text:style-name="T1">Each individual, thus, being the creator, and in your society, since, to some degree,</text:span></text:p>
      <text:p text:style-name="P6"><text:span text:style-name="T1">you are still choosing to create the idea of separation of the event of your life from</text:span></text:p>
      <text:p text:style-name="P6"><text:span text:style-name="T1">yourself, rather than as yourself, then, many times -- even though you may recognize</text:span></text:p>
      <text:p text:style-name="P6"><text:span text:style-name="T1">that you have these abilities yourself - many times you will still choose to create a</text:span></text:p>
      <text:p text:style-name="P6"><text:span text:style-name="T1">symbolic tool to allow you to trigger these abilities within you, to re-cognize these</text:span></text:p>
      <text:p text:style-name="P6"><text:span text:style-name="T1">abilities within you, to create past memory, and pre-cognize, to create future memory</text:span></text:p>
      <text:p text:style-name="P6"><text:span text:style-name="T1">of these abilities, and focus them in your present application through the mechanism</text:span></text:p>
      <text:p text:style-name="P6"><text:span text:style-name="T1">that is called channeling.</text:span></text:p>
      <text:p text:style-name="P3"><text:span text:style-name="T1">Now, many times in your metaphysical jargon, the idea you call channeling or, as you</text:span></text:p>
      <text:p text:style-name="P6"><text:span text:style-name="T1">used to call it, mediumship, will represent something very specific to you. Your</text:span></text:p>
      <text:p text:style-name="P56"><text:span text:style-name="T1">colloquial vernacular will have it that the channeler or medium will be allowing the</text:span></text:p>
      <text:p text:style-name="P6"><text:span text:style-name="T1">spirit of a deceased individual, deceased consciousness, nonphysical</text:span></text:p>
      <text:p text:style-name="P6"><text:span text:style-name="T1">consciousness, to inhabit their physical form and speak through them, or to be able</text:span></text:p>
      <text:p text:style-name="P6"><text:span text:style-name="T1">to sense the communication from the nonphysical consciousness and speak for</text:span></text:p>
      <text:p text:style-name="P6"><text:span text:style-name="T1">them. Now, while this is, in a sense, a possibility, recognize that the idea, intrinsically,</text:span></text:p>
      <text:p text:style-name="P6"><text:span text:style-name="T1">basically, foundationally, that you call channeling is any function of creation from</text:span></text:p>
      <text:p text:style-name="P6"><text:span text:style-name="T1">higher self to physical self. Thus, music is channeling, painting is channeling, any</text:span></text:p>
      <text:p text:style-name="P6"><text:span text:style-name="T1">kind of creativity in any endeavor at all is channeling in a sense.</text:span></text:p>
      <text:p text:style-name="P3"><text:span text:style-name="T1">Thus recognize, simply that, first and foremost, the vernacular of metaphysics on</text:span></text:p>
      <text:p text:style-name="P6"><text:span text:style-name="T1">your planet as it exists now, many times, will find that all of the practitioners, the</text:span></text:p>
      <text:p text:style-name="P6"><text:span text:style-name="T1">conscious practitioners, that is, subscribe to specific schools of thought, and still</text:span></text:p>
      <text:p text:style-name="P6"><text:span text:style-name="T1">recognize, even though they are the conscious practitioners themselves, a</text:span></text:p>
      <text:p text:style-name="P6"><text:span text:style-name="T1">differentiation and a separation between what they are doing and what any other</text:span></text:p>
      <text:p text:style-name="P6"><text:span text:style-name="T1">practitioner is doing. There is no unification, and there are just as many theories for</text:span></text:p>
      <text:p text:style-name="P6"><text:span text:style-name="T1">why the practitioners are doing what they are doing as there are practitioners.</text:span></text:p>
      <text:p text:style-name="P3"><text:span text:style-name="T1">Simply recognize that every practitioner is a channeler, even the unconscious ones.</text:span></text:p>
      <text:p text:style-name="P6"><text:span text:style-name="T1">You are always channeling, channeling the energy of your higher consciousness into</text:span></text:p>
      <text:p text:style-name="P6"><text:span text:style-name="T1">your physical reality for whatever purpose you wish to express it. The symbols that</text:span></text:p>
      <text:p text:style-name="P6"><text:span text:style-name="T1">you have created in metaphysics have allowed you to become consciously aware of</text:span></text:p>
      <text:p text:style-name="P6"><text:span text:style-name="T1">your own channeling abilities; consciously aware of the fact that you create your own</text:span></text:p>
      <text:p text:style-name="P6"><text:span text:style-name="T1">reality, and this is the common bond for all practitioners, conscious and unconscious,</text:span></text:p>
      <text:p text:style-name="P6"><text:span text:style-name="T1">that you are creating your reality.</text:span></text:p>
      <text:p text:style-name="P3"><text:span text:style-name="T1">Now, recognize that many of your directions of sensing will be representative of that</text:span></text:p>
      <text:p text:style-name="P6"><text:span text:style-name="T1">which you innately know, but find you can only ascribe to certain methodologies of</text:span></text:p>
      <text:p text:style-name="P6"><text:span text:style-name="T1">perspective. And so you have created the different disciplines to allow for all the</text:span></text:p>
      <text:p text:style-name="P6"><text:span text:style-name="T1">different aspects, which you have created in physical reality, out of the consciousness</text:span></text:p>
      <text:p text:style-name="P6"><text:span text:style-name="T1">and the mentality from which you function, to give you this idea, this illusion of</text:span></text:p>
      <text:p text:style-name="P6"><text:span text:style-name="T1">physical reality.</text:span></text:p>
      <text:p text:style-name="P3"><text:span text:style-name="T1">-- Therefore, you have the ideas you call astrology to determine the aspects of your</text:span></text:p>
      <text:p text:style-name="P6"><text:span text:style-name="T1">predetermination and freedom of choice, which you call fates and destinies.</text:span></text:p>
      <text:p text:style-name="P3"><text:span text:style-name="T1">-- You have the idea of palmistry to detail the physicalized representation of these</text:span></text:p>
      <text:p text:style-name="P6"><text:span text:style-name="T1">choices.</text:span></text:p>
      <text:p text:style-name="P3"><text:span text:style-name="T1">-- You have the card reading to detail not only the physiological but the emotional</text:span></text:p>
      <text:p text:style-name="P6"><text:span text:style-name="T1">patterns which you have created in creating your life.</text:span></text:p>
      <text:p text:style-name="P3"><text:span text:style-name="T1">-- You have the idea of psychic sensing to allow you to divine the belief structures</text:span></text:p>
      <text:p text:style-name="P6"><text:span text:style-name="T1">and the emotional and the physiological structures.</text:span></text:p>
      <text:p text:style-name="P3"><text:span text:style-name="T1">You have created many different levels of tools to allow you to function on whatever</text:span></text:p>
      <text:p text:style-name="P6"><text:span text:style-name="T1">aspect or level of understanding that you wish to create. Simply remember that you</text:span></text:p>
      <text:p text:style-name="P6"><text:span text:style-name="T1">have created yourself to be this way. Now, again, all of these ideas are simply tools.</text:span></text:p>
      <text:p text:style-name="P6"><text:span text:style-name="T1">The individuals utilizing the tools are the ones exercising the sensing, the powers.</text:span></text:p>
      <text:p text:style-name="P57"><text:span text:style-name="T1">Now, astrology will be, to some degree, an exception, in that not only is it a subjective</text:span></text:p>
      <text:p text:style-name="P6"><text:span text:style-name="T1">tool but it does, to some degree, represent vibrational patterns of agreement within</text:span></text:p>
      <text:p text:style-name="P6"><text:span text:style-name="T1">the overall mass consciousness choices that have been made. To some degree, it</text:span></text:p>
      <text:p text:style-name="P6"><text:span text:style-name="T1">does reflect a sensing of the mass unconscious and subconscious, and you bring to</text:span></text:p>
      <text:p text:style-name="P6"><text:span text:style-name="T1">the surface, through this tool you call astrology, your relationship, not so much to the</text:span></text:p>
      <text:p text:style-name="P6"><text:span text:style-name="T1">idea of the stars and the planets, but to yourselves, to other aspects of your own</text:span></text:p>
      <text:p text:style-name="P6"><text:span text:style-name="T1">consciousness, symbolically represented by the stars and the planets, in terms of the</text:span></text:p>
      <text:p text:style-name="P6"><text:span text:style-name="T1">level of the vibrations they represent to you, which is equal to the vibrations of your</text:span></text:p>
      <text:p text:style-name="P6"><text:span text:style-name="T1">higher consciousness, symbolically, in an archetypal fashion.</text:span></text:p>
      <text:p text:style-name="P3"><text:span text:style-name="T1">You will find that all the ideas of palmistry, leaf reading, card reading, crystal ball</text:span></text:p>
      <text:p text:style-name="P6"><text:span text:style-name="T1">gazing, direct psychic sensing, psychometry, and so forth, are simply all the same</text:span></text:p>
      <text:p text:style-name="P6"><text:span text:style-name="T1">type of extension of sensing, the same type of utilization of your knowingness, and in</text:span></text:p>
      <text:p text:style-name="P6"><text:span text:style-name="T1">this way, you are creating specific triggers which, in and of themselves, because of</text:span></text:p>
      <text:p text:style-name="P6"><text:span text:style-name="T1">the choice you have made, reflect certain portions of ideas that the ones exhibiting</text:span></text:p>
      <text:p text:style-name="P6"><text:span text:style-name="T1">the powers are exploring about themselves in their own physical life.</text:span></text:p>
      <text:p text:style-name="P3"><text:span text:style-name="T1">Thus, someone can easily read, in a sense, the reader, by seeing what approach</text:span></text:p>
      <text:p text:style-name="P6"><text:span text:style-name="T1">they have taken, and exactly how much of the idea, of the total idea of themselves, is</text:span></text:p>
      <text:p text:style-name="P6"><text:span text:style-name="T1">apparent in the particular methodology that has been chosen by that person</text:span></text:p>
      <text:p text:style-name="P6"><text:span text:style-name="T1">expressing themselves in that manner.</text:span></text:p>
      <text:p text:style-name="P3"><text:span text:style-name="T1">Now, the idea also of crystal gazing will be a different kind of sensing, in that the tool</text:span></text:p>
      <text:p text:style-name="P6"><text:span text:style-name="T1">in question, the crystal, will represent a symbol, again in the mass consciousness,</text:span></text:p>
      <text:p text:style-name="P6"><text:span text:style-name="T1">and will reflect the orderly matrix of energy that the consciousness is in sustaining the</text:span></text:p>
      <text:p text:style-name="P6"><text:span text:style-name="T1">existence of the physical reality. Thus, it becomes a high vibratory tool, a very, very,</text:span></text:p>
      <text:p text:style-name="P6"><text:span text:style-name="T1">in a sense, naked reflection of the mentality that has been ordered into existence and</text:span></text:p>
      <text:p text:style-name="P6"><text:span text:style-name="T1">put into orderly existence by the consciousness itself. Thus, an affinity for crystal will</text:span></text:p>
      <text:p text:style-name="P6"><text:span text:style-name="T1">exhibit a high degree of compatibility between the mentality and the non-physical</text:span></text:p>
      <text:p text:style-name="P6"><text:span text:style-name="T1">consciousness.</text:span></text:p>
      <text:p text:style-name="P3"><text:span text:style-name="T1">Affinity to astrology will exhibit a high degree of compatibility between the mentality</text:span></text:p>
      <text:p text:style-name="P6"><text:span text:style-name="T1">and the emotional vibrational level of consciousness.</text:span></text:p>
      <text:p text:style-name="P3"><text:span text:style-name="T1">The idea of the majority of the other forms of sensing, in terms of tool using: leaf</text:span></text:p>
      <text:p text:style-name="P6"><text:span text:style-name="T1">reading, palmistry, card reading, rune reading, anything that describes the idea of a</text:span></text:p>
      <text:p text:style-name="P6"><text:span text:style-name="T1">line, a configuration, or a shape, specifically, will be a reflection of compatibility, an</text:span></text:p>
      <text:p text:style-name="P6"><text:span text:style-name="T1">affinity, for the mentality to itself, in a sense, a reflection of the orderliness of the</text:span></text:p>
      <text:p text:style-name="P6"><text:span text:style-name="T1">mentality itself, the idea of translation, and a direct link into the imagination</text:span></text:p>
      <text:p text:style-name="P6"><text:span text:style-name="T1">mechanism.</text:span></text:p>
      <text:p text:style-name="P3"><text:span text:style-name="T1">Thus you will find that within these ideas are represented:</text:span></text:p>
      <text:p text:style-name="P3"><text:span text:style-name="T1">-- The shape or configuration reading, the mental thought process, physicality and</text:span></text:p>
      <text:p text:style-name="P6"><text:span text:style-name="T1">imagination,</text:span></text:p>
      <text:p text:style-name="P3"><text:span text:style-name="T1">-- The astrological type of sensing, or vibrational pattern sensing, the connection to</text:span></text:p>
      <text:p text:style-name="P6"><text:span text:style-name="T1">the emotionality pattern of the personality, the understanding of vibration and</text:span></text:p>
      <text:p text:style-name="P6"><text:span text:style-name="T1">movement, e-motion, energy motion.</text:span></text:p>
      <text:p text:style-name="P110"><text:span text:style-name="T1">-- And the crystal gazing - direct sensing knowingness.</text:span></text:p>
      <text:p text:style-name="P3"><text:span text:style-name="T1">-- And what you call channeling, specifically, reflective of the idea of an affinity, and a</text:span></text:p>
      <text:p text:style-name="P6"><text:span text:style-name="T1">representational symbol of the belief structure of the personality, as we have defined</text:span></text:p>
      <text:p text:style-name="P6"><text:span text:style-name="T1">this; the thought, emotion, and belief structure to be the three facets of the</text:span></text:p>
      <text:p text:style-name="P6"><text:span text:style-name="T1">personality prism, the artificial construct, and thus, these categories will represent, to</text:span></text:p>
      <text:p text:style-name="P6"><text:span text:style-name="T1">some degree, the idea of the approach, the overall methodology of the being that is</text:span></text:p>
      <text:p text:style-name="P6"><text:span text:style-name="T1">exploring itself in this physical life.</text:span></text:p>
      <text:p text:style-name="P3"><text:span text:style-name="T1">You will find that, as you begin to understand all of these ideas, all of these meta-</text:span></text:p>
      <text:p text:style-name="P6"><text:span text:style-name="T1">physical ideas, as something that is now becoming blended within the knowingness</text:span></text:p>
      <text:p text:style-name="P6"><text:span text:style-name="T1">of yourself and the transformation from third to fourth density, they will take on</text:span></text:p>
      <text:p text:style-name="P6"><text:span text:style-name="T1">different aspects. In the second half of this particular chapter, we will discuss the</text:span></text:p>
      <text:p text:style-name="P6"><text:span text:style-name="T1">effects of this blending, as we have done in the previous chapters for each respective</text:span></text:p>
      <text:p text:style-name="P6"><text:span text:style-name="T1">subject.</text:span></text:p>
      <text:p text:style-name="P3"><text:span text:style-name="T1">This will be the termination of Section One of this chapter of the work.</text:span></text:p>
      <text:p text:style-name="P3"><text:span text:style-name="T2">Section Two</text:span></text:p>
      <text:p text:style-name="P3"><text:span text:style-name="T1">Now, allow us to discuss this idea of metaphysics when viewed through the</text:span></text:p>
      <text:p text:style-name="P6"><text:span text:style-name="T1">perspective of the fourth density reality that you are creating in your society at this</text:span></text:p>
      <text:p text:style-name="P6"><text:span text:style-name="T1">time.</text:span></text:p>
      <text:p text:style-name="P3"><text:span text:style-name="T1">All the ideas we have discussed and the various levels through which these symbols</text:span></text:p>
      <text:p text:style-name="P6"><text:span text:style-name="T1">channel themselves through the personality into physical reality will all begin to</text:span></text:p>
      <text:p text:style-name="P6"><text:span text:style-name="T1">become far more personalized. As we have said, everyone is channeling, in a sense.</text:span></text:p>
      <text:p text:style-name="P6"><text:span text:style-name="T1">Therefore, this idea will embody the facilitation of a conscious recognition of the</text:span></text:p>
      <text:p text:style-name="P6"><text:span text:style-name="T1">higher self and direct communication with that portion of the consciousness.</text:span></text:p>
      <text:p text:style-name="P6"/>
      <text:p text:style-name="P6"><text:span text:style-name="T1">You will find that the individuals upon your planet can begin, in a sense, to actually</text:span></text:p>
      <text:p text:style-name="P6"><text:span text:style-name="T1">see themselves as the symbols they have previously held to be outside themselves</text:span></text:p>
      <text:p text:style-name="P6"><text:span text:style-name="T1">to represent the abilities they were expressing. Now, this does not mean that you will</text:span></text:p>
      <text:p text:style-name="P6"><text:span text:style-name="T1">become a deck of cards, a cup of tealeaves, no. But you will understand. You will</text:span></text:p>
      <text:p text:style-name="P6"><text:span text:style-name="T1">identify completely with the reflection that the archetypal symbol represents, and in</text:span></text:p>
      <text:p text:style-name="P6"><text:span text:style-name="T1">so identifying, you will become one with the energy that you used from your</text:span></text:p>
      <text:p text:style-name="P6"><text:span text:style-name="T1">subconscious/mass conscious level to form that symbol for yourself.</text:span></text:p>
      <text:p text:style-name="P3"><text:span text:style-name="T1">In other words, you will see exactly how this particular symbol was chosen by</text:span></text:p>
      <text:p text:style-name="P6"><text:span text:style-name="T1">yourself, what it reflects, why you chose it, and in this sensing, in this direct sensing,</text:span></text:p>
      <text:p text:style-name="P6"><text:span text:style-name="T1">you can allow yourself to remove the need for that specific tool and simply function</text:span></text:p>
      <text:p text:style-name="P6"><text:span text:style-name="T1">within a constantly knowing state that can always be in touch with its own reasons, its</text:span></text:p>
      <text:p text:style-name="P6"><text:span text:style-name="T1">own extensions of thought, its own extensions of feeling, and its own shared beliefs</text:span></text:p>
      <text:p text:style-name="P6"><text:span text:style-name="T1">within the overall mass consciousness as it is transforming.</text:span></text:p>
      <text:p text:style-name="P3"><text:span text:style-name="T1">Thus, you will find there will be an ability for metaphysics to become the physics of</text:span></text:p>
      <text:p text:style-name="P6"><text:span text:style-name="T1">the land, in a sense. As we have already described, physicists will, on your planet,</text:span></text:p>
      <text:p text:style-name="P6"><text:span text:style-name="T1">begin to discover that consciousness is a factor. They will begin, and have begun, to</text:span></text:p>
      <text:p text:style-name="P58"><text:span text:style-name="T1">some extent, to include consciousness into their equations. And the parallels</text:span></text:p>
      <text:p text:style-name="P6"><text:span text:style-name="T1">between the now existent forms of metaphysics will begin to grow between that and</text:span></text:p>
      <text:p text:style-name="P6"><text:span text:style-name="T1">physics as you understand it, until the two, in a sense, will become one idea.</text:span></text:p>
      <text:p text:style-name="P3"><text:span text:style-name="T1">Now, realize that this may be appalling to both physicists and metaphysicians upon</text:span></text:p>
      <text:p text:style-name="P6"><text:span text:style-name="T1">your planet, to some degree; but this is only because of the judgments that they hold</text:span></text:p>
      <text:p text:style-name="P6"><text:span text:style-name="T1">for each other. You can simply recognize that it is the same exploration, from</text:span></text:p>
      <text:p text:style-name="P6"><text:span text:style-name="T1">polarized viewpoints; physics is becoming metaphysics, metaphysics is becoming</text:span></text:p>
      <text:p text:style-name="P6"><text:span text:style-name="T1">physics.</text:span></text:p>
      <text:p text:style-name="P3"><text:span text:style-name="T1">Physicists are becoming metaphysicians by allowing themselves to recognize the</text:span></text:p>
      <text:p text:style-name="P6"><text:span text:style-name="T1">active participation that consciousness, a non-tangible substance, plays in the</text:span></text:p>
      <text:p text:style-name="P6"><text:span text:style-name="T1">physical world.</text:span></text:p>
      <text:p text:style-name="P3"><text:span text:style-name="T1">Metaphysicians are becoming physicists by allowing themselves to recognize that</text:span></text:p>
      <text:p text:style-name="P6"><text:span text:style-name="T1">what they have previously held to be sacrosanct, beyond the idea of what they judge</text:span></text:p>
      <text:p text:style-name="P6"><text:span text:style-name="T1">to be mere physicality, is in fact blending into an ecstatic explosion of an enjoinment</text:span></text:p>
      <text:p text:style-name="P6"><text:span text:style-name="T1">of physicality that recognizes that physical existence is also spirit. It is no less than</text:span></text:p>
      <text:p text:style-name="P6"><text:span text:style-name="T1">nonphysical existence, and the idea of applying reasoning is just as valid, and just as</text:span></text:p>
      <text:p text:style-name="P6"><text:span text:style-name="T1">livable as any ideas that would tend to obscure or hide the understanding of your</text:span></text:p>
      <text:p text:style-name="P6"><text:span text:style-name="T1">own consciousness, as has been implied by the term that you have most often used</text:span></text:p>
      <text:p text:style-name="P6"><text:span text:style-name="T1">to describe metaphysics, and that is occult, which means hidden.</text:span></text:p>
      <text:p text:style-name="P3"><text:span text:style-name="T1">Therefore, both ideas are blending because they are allowing each other into each</text:span></text:p>
      <text:p text:style-name="P6"><text:span text:style-name="T1">other's realm of experience. Both are recognizing that experience itself is the defining</text:span></text:p>
      <text:p text:style-name="P6"><text:span text:style-name="T1">factor, and that all the ideas of proof from the physics side, and non-ability of proof, or</text:span></text:p>
      <text:p text:style-name="P6"><text:span text:style-name="T1">the necessity of occultism; from the metaphysical side are both extremes of</text:span></text:p>
      <text:p text:style-name="P6"><text:span text:style-name="T1">viewpoints which have only been created from the judgment from one side to</text:span></text:p>
      <text:p text:style-name="P6"><text:span text:style-name="T1">another.</text:span></text:p>
      <text:p text:style-name="P3"><text:span text:style-name="T1">Physics is in harmony with the experiential self; even the nonphysical experiential</text:span></text:p>
      <text:p text:style-name="P6"><text:span text:style-name="T1">self and metaphysics are in harmony with not only the nonphysical but the physical</text:span></text:p>
      <text:p text:style-name="P6"><text:span text:style-name="T1">self, and it can be understood that there really is no difference between the two,</text:span></text:p>
      <text:p text:style-name="P6"><text:span text:style-name="T1">nonphysical and physical reality, except as you have created the idea.</text:span></text:p>
      <text:p text:style-name="P3"><text:span text:style-name="T1">Therefore, the final perspective, in a sense, though not ultimately final, but only from</text:span></text:p>
      <text:p text:style-name="P6"><text:span text:style-name="T1">this particular exploration of this particular dichotomy in this particular sequence of</text:span></text:p>
      <text:p text:style-name="P6"><text:span text:style-name="T1">life as you know it, will be to understand, physically and metaphysically, everything in</text:span></text:p>
      <text:p text:style-name="P6"><text:span text:style-name="T1">your world as ideas; simply ideas, perspectives, points of view.</text:span></text:p>
      <text:p text:style-name="P3"><text:span text:style-name="T1">Now, from that it will be then extrapolated that, since we have already, from the</text:span></text:p>
      <text:p text:style-name="P6"><text:span text:style-name="T1">physics and metaphysical point of view, understood that space/time is an extension</text:span></text:p>
      <text:p text:style-name="P6"><text:span text:style-name="T1">of the consciousness, of the perceptions, and therefore, in many ways, an illusion,</text:span></text:p>
      <text:p text:style-name="P6"><text:span text:style-name="T1">except where you wish to apply it, you can now understand that all things, therefore,</text:span></text:p>
      <text:p text:style-name="P6"><text:span text:style-name="T1">are simultaneous, and all space is here, present, here and now.</text:span></text:p>
      <text:p text:style-name="P3"><text:span text:style-name="T1">Therefore, once you become aware that both physics and metaphysics simply are</text:span></text:p>
      <text:p text:style-name="P6"><text:span text:style-name="T1">the creation of ideas, you can then see that the next step will be to recognize the self</text:span></text:p>
      <text:p text:style-name="P6"><text:span text:style-name="T1">as an idea, and in this way, each individual will be able to function as their own</text:span></text:p>
      <text:p text:style-name="P59"><text:span text:style-name="T1">physicist and metaphysician simultaneously, recognizing the validity of the</text:span></text:p>
      <text:p text:style-name="P6"><text:span text:style-name="T1">nonphysical and physical realms, the equality of the nonphysical and physical</text:span></text:p>
      <text:p text:style-name="P6"><text:span text:style-name="T1">realms, and therefore, the ability to abide and live in both consciously,</text:span></text:p>
      <text:p text:style-name="P6"><text:span text:style-name="T1">simultaneously. Being both and neither at the same time.</text:span></text:p>
      <text:p text:style-name="P3"><text:span text:style-name="T1">Now, allow me to illuminate that this is one of the reasons why, what you term to be</text:span></text:p>
      <text:p text:style-name="P6"><text:span text:style-name="T1">your Western culture, when it encountered what you call your American Indian</text:span></text:p>
      <text:p text:style-name="P6"><text:span text:style-name="T1">culture, could not find common ground to understand each other.</text:span></text:p>
      <text:p text:style-name="P3"><text:span text:style-name="T1">Recognize that American Indian culture existed consciously, both in physical and</text:span></text:p>
      <text:p text:style-name="P6"><text:span text:style-name="T1">nonphysical reality, whereas Western culture, as you call it, had only assumed the</text:span></text:p>
      <text:p text:style-name="P6"><text:span text:style-name="T1">physical reality to be real, and the rest to be simply flights of fancy or imagination,</text:span></text:p>
      <text:p text:style-name="P6"><text:span text:style-name="T1">and not to be paid much attention to as having any possible way of having an effect</text:span></text:p>
      <text:p text:style-name="P6"><text:span text:style-name="T1">upon your lives. This will have been, and still is, the idea of the dichotomy between</text:span></text:p>
      <text:p text:style-name="P6"><text:span text:style-name="T1">those two cultures.</text:span></text:p>
      <text:p text:style-name="P3"><text:span text:style-name="T1">And the reason why they met at the time that they did, in the timing that they created,</text:span></text:p>
      <text:p text:style-name="P6"><text:span text:style-name="T1">that they co-created, was for the beginning of the blending that you are now</text:span></text:p>
      <text:p text:style-name="P6"><text:span text:style-name="T1">beginning to explore within yourselves, and the merging of the two realities, physical</text:span></text:p>
      <text:p text:style-name="P6"><text:span text:style-name="T1">and nonphysical, outer awareness and dream consciousness, through the link and</text:span></text:p>
      <text:p text:style-name="P6"><text:span text:style-name="T1">the bridge we have defined as the imagination, so that your world can become a</text:span></text:p>
      <text:p text:style-name="P6"><text:span text:style-name="T1">product of your own conviction, your own directive-ness, your own self-</text:span></text:p>
      <text:p text:style-name="P6"><text:span text:style-name="T1">empowerment, your own freedom of choice. These always exist regardless of what</text:span></text:p>
      <text:p text:style-name="P6"><text:span text:style-name="T1">any physicists or metaphysicians may wish to tell you through self-ego gratification.</text:span></text:p>
      <text:p text:style-name="P6"><text:span text:style-name="T1">There is no one-way to do anything; there is no one path. If there were, there would</text:span></text:p>
      <text:p text:style-name="P6"><text:span text:style-name="T1">only be one person.</text:span></text:p>
      <text:p text:style-name="P3"><text:span text:style-name="T1">Recognize, there are as many paths as there are individuals. In fact, each individual</text:span></text:p>
      <text:p text:style-name="P6"><text:span text:style-name="T1">is a path, and you will know that the idea of the need for specified physics and</text:span></text:p>
      <text:p text:style-name="P6"><text:span text:style-name="T1">specified metaphysics will blend, simply, into the ongoing process of experience</text:span></text:p>
      <text:p text:style-name="P6"><text:span text:style-name="T1">itself. Experience itself, the experiencing of the All That Is that each and every one of</text:span></text:p>
      <text:p text:style-name="P6"><text:span text:style-name="T1">you individually and collectively are.</text:span></text:p>
      <text:p text:style-name="P3"><text:span text:style-name="T1">Dr. Chandley: I'd like to ask you a question about two psychological terms that we</text:span></text:p>
      <text:p text:style-name="P6"><text:span text:style-name="T1">use to describe energy, called transference of energy and counter-transference of</text:span></text:p>
      <text:p text:style-name="P6"><text:span text:style-name="T1">energy. How is the transference of energy happening within the channel as you, from</text:span></text:p>
      <text:p text:style-name="P6"><text:span text:style-name="T1">your point of view, and what is the counter-transference of that energy as it affects</text:span></text:p>
      <text:p text:style-name="P6"><text:span text:style-name="T1">the channel?</text:span></text:p>
      <text:p text:style-name="P3"><text:span text:style-name="T1">The Association: Thank you. In a basic foundational sense, the answer to both of</text:span></text:p>
      <text:p text:style-name="P6"><text:span text:style-name="T1">your questions is the same, and it is something which is still little understood in your</text:span></text:p>
      <text:p text:style-name="P6"><text:span text:style-name="T1">society, and this is, however, something which you think you recognize as being with</text:span></text:p>
      <text:p text:style-name="P6"><text:span text:style-name="T1">you all the time, and the one word that defines and describes the mechanism which</text:span></text:p>
      <text:p text:style-name="P6"><text:span text:style-name="T1">gives rise to both the transference and counter-transference is what you call</text:span></text:p>
      <text:p text:style-name="P6"><text:span text:style-name="T1">imagination.</text:span></text:p>
      <text:p text:style-name="P3"><text:span text:style-name="T1">Understand that imagination is a dimension unto itself, and in that dimension it is the</text:span></text:p>
      <text:p text:style-name="P6"><text:span text:style-name="T1">hyperspace, the All That Is, the center point through which and in which any</text:span></text:p>
      <text:p text:style-name="P6"><text:span text:style-name="T1">blendings, co-creations, transferences, exchanges, alterations, take place.</text:span></text:p>
      <text:p text:style-name="P111"><text:span text:style-name="T1">Therefore, within the dimension of imagination, I blend with the physical</text:span></text:p>
      <text:p text:style-name="P6"><text:span text:style-name="T1">consciousness of the physical channel and form the third personality, which you are</text:span></text:p>
      <text:p text:style-name="P6"><text:span text:style-name="T1">perceiving, which is the combination of my imagination consciousness and the</text:span></text:p>
      <text:p text:style-name="P6"><text:span text:style-name="T1">channel's. And in like manner, in the reciprocal movement, the consciousness of the</text:span></text:p>
      <text:p text:style-name="P6"><text:span text:style-name="T1">physical channel goes into his own dimension of imagination; in the same way mine</text:span></text:p>
      <text:p text:style-name="P6"><text:span text:style-name="T1">goes into my own dimension of imagination. Therefore, it is always a constant flux,</text:span></text:p>
      <text:p text:style-name="P6"><text:span text:style-name="T1">coming and going; the cause and the effect being the same event. There really is no</text:span></text:p>
      <text:p text:style-name="P6"><text:span text:style-name="T1">separation. It is all one thing. There is always, automatically, polarity, even though</text:span></text:p>
      <text:p text:style-name="P6"><text:span text:style-name="T1">you are experiencing a coming and a going. It is simply a merging and becoming the</text:span></text:p>
      <text:p text:style-name="P6"><text:span text:style-name="T1">dimension of imagination itself, in which any seemingly perceptual exchanges can</text:span></text:p>
      <text:p text:style-name="P6"><text:span text:style-name="T1">take place. Is this clarifying the idea to some degree for you?</text:span></text:p>
      <text:p text:style-name="P3"><text:span text:style-name="T1">Dr. Chandley: Yes. In the holographic model, for instance, when we start with the</text:span></text:p>
      <text:p text:style-name="P6"><text:span text:style-name="T1">beam or the seed, and split into the imagination, would the reference beam then be</text:span></text:p>
      <text:p text:style-name="P6"><text:span text:style-name="T1">the imagination?</text:span></text:p>
      <text:p text:style-name="P3"><text:span text:style-name="T1">The Association: In a sense. Understand that the interference pattern caused by the</text:span></text:p>
      <text:p text:style-name="P6"><text:span text:style-name="T1">original beam of your higher consciousness, and the reference beam of your physical</text:span></text:p>
      <text:p text:style-name="P6"><text:span text:style-name="T1">personality, the interference pattern, is actually the dimension which bridges the two,</text:span></text:p>
      <text:p text:style-name="P6"><text:span text:style-name="T1">which links the two. This is why we have said that your imagination is the bridge and</text:span></text:p>
      <text:p text:style-name="P6"><text:span text:style-name="T1">the link between your higher consciousness, or your dream self, and your physical</text:span></text:p>
      <text:p text:style-name="P6"><text:span text:style-name="T1">consciousness, or your physical reality, your mentality. The interference pattern</text:span></text:p>
      <text:p text:style-name="P6"><text:span text:style-name="T1">created by the original beam and the reference beam is the interaction of the two</text:span></text:p>
      <text:p text:style-name="P6"><text:span text:style-name="T1">beams, and as we have always said, you are neither the original beam nor actually</text:span></text:p>
      <text:p text:style-name="P6"><text:span text:style-name="T1">the reference beam, but the interaction of the two polarities.</text:span></text:p>
      <text:p text:style-name="P3"><text:span text:style-name="T1">Thus, imagination and the dimension of imagination is actually what you are. Any</text:span></text:p>
      <text:p text:style-name="P6"><text:span text:style-name="T1">transference and counter-transference is simply the activation and co-blending of</text:span></text:p>
      <text:p text:style-name="P6"><text:span text:style-name="T1">both individuals involved in the process, both consciousnesses involved in the</text:span></text:p>
      <text:p text:style-name="P6"><text:span text:style-name="T1">interaction becoming the interaction itself. Thus, where I come from, and where the</text:span></text:p>
      <text:p text:style-name="P6"><text:span text:style-name="T1">physical channel's consciousness goes is into the center of being the interaction</text:span></text:p>
      <text:p text:style-name="P6"><text:span text:style-name="T1">itself.</text:span></text:p>
      <text:p text:style-name="P3"><text:span text:style-name="T1">Now, we have defined it, many times, as an analogy, as if the physical consciousness</text:span></text:p>
      <text:p text:style-name="P6"><text:span text:style-name="T1">of the channel becomes lost in a daydream. This is one physicalized analogy for</text:span></text:p>
      <text:p text:style-name="P6"><text:span text:style-name="T1">being in the dimension of imagination; but simply recognize, all that is happening are</text:span></text:p>
      <text:p text:style-name="P6"><text:span text:style-name="T1">the expressions of polarities from both consciousnesses being the interaction itself,</text:span></text:p>
      <text:p text:style-name="P6"><text:span text:style-name="T1">being the dimensional reality, the universe of the interaction itself, being at the center,</text:span></text:p>
      <text:p text:style-name="P6"><text:span text:style-name="T1">at the source together, and recognizing it. You follow me?</text:span></text:p>
      <text:p text:style-name="P3"><text:span text:style-name="T1">Dr. Chandley: Yes, absolutely. Thank you. Is there a place within the physical being</text:span></text:p>
      <text:p text:style-name="P6"><text:span text:style-name="T1">that we can actually visually see, from where the imagination is presented?</text:span></text:p>
      <text:p text:style-name="P3"><text:span text:style-name="T1">The Association: You may understand that it can, to some degree, be viewed as</text:span></text:p>
      <text:p text:style-name="P6"><text:span text:style-name="T1">being the center point of a trinity, three-sided pyramidal structure, the base points of</text:span></text:p>
      <text:p text:style-name="P6"><text:span text:style-name="T1">which are centered in the pineal gland, the pituitary gland, and what you call the base</text:span></text:p>
      <text:p text:style-name="P6"><text:span text:style-name="T1">portion of the brain, at the junction of the spinal chord and the physical brain. Now,</text:span></text:p>
      <text:p text:style-name="P6"><text:span text:style-name="T1">though this may not geometrically describe what you call a three-sided pyramid, in an</text:span></text:p>
      <text:p text:style-name="P60"><text:span text:style-name="T1">energy sense it will. And you can simply recognize that the center point will be the</text:span></text:p>
      <text:p text:style-name="P6"><text:span text:style-name="T1">black hole, in a sense, the doorway, the gateway, the white hole, in a sense, both</text:span></text:p>
      <text:p text:style-name="P6"><text:span text:style-name="T1">black and white hole, in and out, transference point, in the center the corpus</text:span></text:p>
      <text:p text:style-name="P6"><text:span text:style-name="T1">callosum between the two hemispheres.</text:span></text:p>
      <text:p text:style-name="P3"><text:span text:style-name="T1">You will recognize, you will come to recognize, there is a small group of cells in the</text:span></text:p>
      <text:p text:style-name="P6"><text:span text:style-name="T1">center of the brain, touching either side of the corpus callosum, which will be</text:span></text:p>
      <text:p text:style-name="P6"><text:span text:style-name="T1">responsible for the regulation or the translation of the black/white hole energy into</text:span></text:p>
      <text:p text:style-name="P6"><text:span text:style-name="T1">your physical brain, and from these two core seeds the brain will grow. You follow?</text:span></text:p>
      <text:p text:style-name="P3"><text:span text:style-name="T1">Dr. Chandley: Yes. So, is part of the counter-transference of that energy happening</text:span></text:p>
      <text:p text:style-name="P6"><text:span text:style-name="T1">through that center or corpus callosum in the brain?</text:span></text:p>
      <text:p text:style-name="P3"><text:span text:style-name="T1">The Association: All of it.</text:span></text:p>
      <text:p text:style-name="P3"><text:span text:style-name="T1">Dr. Chandley: All of the transference of energy also?</text:span></text:p>
      <text:p text:style-name="P3"><text:span text:style-name="T1">The Association: All of it. Now, you may perceive that there are black and white holes</text:span></text:p>
      <text:p text:style-name="P6"><text:span text:style-name="T1">in the center of every cell in your body as well, and it may seem to be an infusion</text:span></text:p>
      <text:p text:style-name="P6"><text:span text:style-name="T1">coming from everywhere and nowhere in particular; but as you define the idea of</text:span></text:p>
      <text:p text:style-name="P6"><text:span text:style-name="T1">your physical brain representing the controlling network of your mentality, which</text:span></text:p>
      <text:p text:style-name="P6"><text:span text:style-name="T1">represents the projection of your consciousness into physicality, you can simply</text:span></text:p>
      <text:p text:style-name="P6"><text:span text:style-name="T1">recognize the primary black/white hole in the center of your brain to be where all of</text:span></text:p>
      <text:p text:style-name="P6"><text:span text:style-name="T1">the transference and counter-transference is being created.</text:span></text:p>
      <text:p text:style-name="P3"><text:span text:style-name="T1">Dr. Chandley: Would there be any way that that counter-transference and</text:span></text:p>
      <text:p text:style-name="P6"><text:span text:style-name="T1">transference could be negative?</text:span></text:p>
      <text:p text:style-name="P3"><text:span text:style-name="T1">The Association: Yes.</text:span></text:p>
      <text:p text:style-name="P3"><text:span text:style-name="T1">Dr. Chandley: How?</text:span></text:p>
      <text:p text:style-name="P3"><text:span text:style-name="T1">The Association: Simply, as it is created, it will always still, because you are physical</text:span></text:p>
      <text:p text:style-name="P6"><text:span text:style-name="T1">beings, have to proceed through the prism of the artificial personality construct, and</text:span></text:p>
      <text:p text:style-name="P6"><text:span text:style-name="T1">the beliefs within that personality construct may filter some of those ideas, either in a</text:span></text:p>
      <text:p text:style-name="P6"><text:span text:style-name="T1">positive or a negative way. The initial point of transference is neither, or both, positive</text:span></text:p>
      <text:p text:style-name="P6"><text:span text:style-name="T1">and negative; but the feedback can set up, to some degree, a resonance; a positive</text:span></text:p>
      <text:p text:style-name="P6"><text:span text:style-name="T1">or negative harmonic resonance can be set up, by reflecting through the prism where</text:span></text:p>
      <text:p text:style-name="P6"><text:span text:style-name="T1">the beliefs, emotions, and thoughts then become connected to the occurrence that is</text:span></text:p>
      <text:p text:style-name="P6"><text:span text:style-name="T1">happening with the transference.</text:span></text:p>
      <text:p text:style-name="P6"><text:span text:style-name="T1">You follow me?</text:span></text:p>
      <text:p text:style-name="P3"><text:span text:style-name="T1">Dr. Chandley: Yes. So, in order for there to be positive transference and counter-</text:span></text:p>
      <text:p text:style-name="P6"><text:span text:style-name="T1">transference...</text:span></text:p>
      <text:p text:style-name="P3"><text:span text:style-name="T1">The Association: There must be allowance in the personality.</text:span></text:p>
      <text:p text:style-name="P3"><text:span text:style-name="T1">Dr. Chandley: Of the medium or the being who is...</text:span></text:p>
      <text:p text:style-name="P61"><text:span text:style-name="T1">The Association: Yes. Allowance and trust. This is the opening of the clarifying of the</text:span></text:p>
      <text:p text:style-name="P6"><text:span text:style-name="T1">personality prism, which allows there to be positive harmony in expression between</text:span></text:p>
      <text:p text:style-name="P6"><text:span text:style-name="T1">the physical personality and the initial transference point, the higher consciousness.</text:span></text:p>
      <text:p text:style-name="P6"><text:span text:style-name="T1">A blending.</text:span></text:p>
      <text:p text:style-name="P3"><text:span text:style-name="T1">Dr. Chandley: So, there's no way that that energy system could bypass the</text:span></text:p>
      <text:p text:style-name="P6"><text:span text:style-name="T1">personality construct of the medium?</text:span></text:p>
      <text:p text:style-name="P3"><text:span text:style-name="T1">The Association: There can be varying degrees of what seems to be a bypass, but</text:span></text:p>
      <text:p text:style-name="P6"><text:span text:style-name="T1">some portion of the original consciousness must always be there, except in the case</text:span></text:p>
      <text:p text:style-name="P6"><text:span text:style-name="T1">of what you call a complete and total walk-in. You follow me?</text:span></text:p>
      <text:p text:style-name="P3"><text:span text:style-name="T1">Dr. Chandley: Yes, and then it would no longer be channeling. It would be...</text:span></text:p>
      <text:p text:style-name="P3"><text:span text:style-name="T1">The Association: An exchange...</text:span></text:p>
      <text:p text:style-name="P3"><text:span text:style-name="T1">Dr. Chandley: ...of energy.</text:span></text:p>
      <text:p text:style-name="P3"><text:span text:style-name="T1">The Association: Yes.</text:span></text:p>
      <text:p text:style-name="P3"><text:span text:style-name="T1">Dr. Chandley: Is there something that you would suggest for those mediums who are</text:span></text:p>
      <text:p text:style-name="P6"><text:span text:style-name="T1">integrating their personality construct so as not to filter the information as much, and</text:span></text:p>
      <text:p text:style-name="P6"><text:span text:style-name="T1">to have more of a positive transference and counter-transference?</text:span></text:p>
      <text:p text:style-name="P3"><text:span text:style-name="T1">The Association: Simply, first of all, that they are offering their channeling out of</text:span></text:p>
      <text:p text:style-name="P6"><text:span text:style-name="T1">service, out of unconditional love, not needing to take anyone's power away, not</text:span></text:p>
      <text:p text:style-name="P6"><text:span text:style-name="T1">needing to make or force anyone to do anything; but allowing them their free will, and</text:span></text:p>
      <text:p text:style-name="P6"><text:span text:style-name="T1">in so trusting their higher consciousness, allowing whatever will come through to be a</text:span></text:p>
      <text:p text:style-name="P6"><text:span text:style-name="T1">part of the unfoldment, no matter whether their physicalized personality thinks it likes</text:span></text:p>
      <text:p text:style-name="P6"><text:span text:style-name="T1">it or not. You follow me?</text:span></text:p>
      <text:p text:style-name="P3"><text:span text:style-name="T1">Dr. Chandley: Yes, I do. Thank you.</text:span></text:p>
      <text:p text:style-name="P3"><text:span text:style-name="T1">The Association: We will thank each and every one of you, once again, for the</text:span></text:p>
      <text:p text:style-name="P6"><text:span text:style-name="T1">sharing you have been willing to create with us. We will, until next week of your time,</text:span></text:p>
      <text:p text:style-name="P6"><text:span text:style-name="T1">as you count time, bid you a fond good evening.</text:span></text:p>
      <text:p text:style-name="P13"><text:span text:style-name="T2">CHAPTER 5</text:span></text:p>
      <text:p text:style-name="P3"><text:span text:style-name="T2">REINCARNATION: PAST, PRESENT &amp; FUTURE</text:span></text:p>
      <text:p text:style-name="P3"><text:span text:style-name="T2">Section One</text:span></text:p>
      <text:p text:style-name="P3"><text:span text:style-name="T1">Now, allow us to continue the work by discussing the subject which many upon your</text:span></text:p>
      <text:p text:style-name="P6"><text:span text:style-name="T1">planet have thought about for quite some time, the idea you call reincarnation: past,</text:span></text:p>
      <text:p text:style-name="P6"><text:span text:style-name="T1">present and future lives.</text:span></text:p>
      <text:p text:style-name="P3"><text:span text:style-name="T1">Now, recognize that we are dealing with this particular subject aside from the chapter</text:span></text:p>
      <text:p text:style-name="P6"><text:span text:style-name="T1">in which we discussed your idea of religion. Even though some of what you call your</text:span></text:p>
      <text:p text:style-name="P6"><text:span text:style-name="T1">religions upon your planet profess a belief in reincarnation, it will be something which</text:span></text:p>
      <text:p text:style-name="P6"><text:span text:style-name="T1">is still, in a sense, outside the belief structure which usually goes into creating any</text:span></text:p>
      <text:p text:style-name="P6"><text:span text:style-name="T1">particular belief/religious system.</text:span></text:p>
      <text:p text:style-name="P3"><text:span text:style-name="T1">Understand that the idea of reincarnation is not subject to the personality construct</text:span></text:p>
      <text:p text:style-name="P6"><text:span text:style-name="T1">beliefs. It is something which exists, in your terms, before, outside of physical reality.</text:span></text:p>
      <text:p text:style-name="P6"><text:span text:style-name="T1">It can simply be said that you will and have reincarnated many times, whether you</text:span></text:p>
      <text:p text:style-name="P6"><text:span text:style-name="T1">believe in the idea in your physical life or not. <text:s/>It is something which is a property and</text:span></text:p>
      <text:p text:style-name="P6"><text:span text:style-name="T1">a knowingness of your higher, nonphysical consciousness, and is a part of its</text:span></text:p>
      <text:p text:style-name="P6"><text:span text:style-name="T1">awareness of the way the system of physical reality has been structured with regard</text:span></text:p>
      <text:p text:style-name="P6"><text:span text:style-name="T1">to the nonphysical system.</text:span></text:p>
      <text:p text:style-name="P3"><text:span text:style-name="T1">Now, however, allow me to point out that the idea of reincarnation as you view it from</text:span></text:p>
      <text:p text:style-name="P6"><text:span text:style-name="T1">your physical time track (because you are in a physical time track that recognizes a</text:span></text:p>
      <text:p text:style-name="P6"><text:span text:style-name="T1">beginning, a middle, and an ending of things) will take on a linear approach. Even the</text:span></text:p>
      <text:p text:style-name="P6"><text:span text:style-name="T1">very word that you use in your language to describe it, will exemplify and reflect that</text:span></text:p>
      <text:p text:style-name="P6"><text:span text:style-name="T1">linear approach: reincarnation, suggesting that you have been incarnate before, and</text:span></text:p>
      <text:p text:style-name="P6"><text:span text:style-name="T1">are incarnate now, and can become incarnate again.</text:span></text:p>
      <text:p text:style-name="P3"><text:span text:style-name="T1">You may, therefore, recognize that from the nonphysical point of view, where time is</text:span></text:p>
      <text:p text:style-name="P6"><text:span text:style-name="T1">not so much a consideration, the past, the present, and the future will all be the same</text:span></text:p>
      <text:p text:style-name="P6"><text:span text:style-name="T1">cognition. Every life that you have had, are having, or will have, will be seen in a</text:span></text:p>
      <text:p text:style-name="P6"><text:span text:style-name="T1">simultaneous occurrence. Your lives overlap, if you will, in much the same manner as</text:span></text:p>
      <text:p text:style-name="P6"><text:span text:style-name="T1">you – by analogy – may understand what you call your reel of film. Even though you</text:span></text:p>
      <text:p text:style-name="P6"><text:span text:style-name="T1">have separate frames, each frame separated from every other frame, and not able to</text:span></text:p>
      <text:p text:style-name="P6"><text:span text:style-name="T1">relate to either the previous frame nor the frame coming up; yet, from your point of</text:span></text:p>
      <text:p text:style-name="P6"><text:span text:style-name="T1">view, you know that the entire film exists all at once, regardless of the succession of</text:span></text:p>
      <text:p text:style-name="P6"><text:span text:style-name="T1">frames which have no cognizance of all the other frames but their own.</text:span></text:p>
      <text:p text:style-name="P3"><text:span text:style-name="T1">As the light of what you call your projector since through any particular frame at any</text:span></text:p>
      <text:p text:style-name="P6"><text:span text:style-name="T1">given moment, you can, by analogy, call this light your higher consciousness. It</text:span></text:p>
      <text:p text:style-name="P6"><text:span text:style-name="T1">chooses to focus through any particular frame at any given moment, and in this way,</text:span></text:p>
      <text:p text:style-name="P62"><text:span text:style-name="T1">you can call each individual life a frame of the entire film of all your lives. The higher</text:span></text:p>
      <text:p text:style-name="P6"><text:span text:style-name="T1">consciousness recognizes the entire film to exist at once, while in physical reality you</text:span></text:p>
      <text:p text:style-name="P6"><text:span text:style-name="T1">are your own frame, not aware,</text:span><text:span text:style-name="T14"> </text:span><text:span text:style-name="T9">per se,</text:span><text:span text:style-name="T15"> </text:span><text:span text:style-name="T1">of a direct interaction with the previous frame,</text:span></text:p>
      <text:p text:style-name="P6"><text:span text:style-name="T1">nor the frame coming up.</text:span></text:p>
      <text:p text:style-name="P3"><text:span text:style-name="T1">Now you can, therefore, recognize that you create the idea of past, present, and</text:span></text:p>
      <text:p text:style-name="P6"><text:span text:style-name="T1">future lives. You have, as an oversoul, many past lives, sometimes many future lives.</text:span></text:p>
      <text:p text:style-name="P6"><text:span text:style-name="T1">Although at this time of transition, of transformation, the future lives on your planet</text:span></text:p>
      <text:p text:style-name="P6"><text:span text:style-name="T1">are becoming fewer, because you are needing them less. You are needing to incar-</text:span></text:p>
      <text:p text:style-name="P6"><text:span text:style-name="T1">nate less.</text:span><text:span text:style-name="T14"> </text:span><text:span text:style-name="T1">However,</text:span><text:span text:style-name="T18"> </text:span><text:span text:style-name="T1">from any particular viewpoint within the overall reincarnational</text:span></text:p>
      <text:p text:style-name="P6"><text:span text:style-name="T1">cycle, you can say you have had the opportunity of having many future lives. You</text:span></text:p>
      <text:p text:style-name="P6"><text:span text:style-name="T1">also have present lives, plural.</text:span></text:p>
      <text:p text:style-name="P3"><text:span text:style-name="T1">Recognize that in any particular time frame you have many lives, what are called in</text:span></text:p>
      <text:p text:style-name="P6"><text:span text:style-name="T1">your vernacular, counterparts, auxiliary fragments of the whole oversoul, simply</text:span></text:p>
      <text:p text:style-name="P6"><text:span text:style-name="T1">existing within the same time frame. Therefore, in any life you actually have many</text:span></text:p>
      <text:p text:style-name="P6"><text:span text:style-name="T1">lives going on simultaneously, in addition to all the other past and future lives. You</text:span></text:p>
      <text:p text:style-name="P6"><text:span text:style-name="T1">have alternate dimensional parallel experiences of lives which can occupy different</text:span></text:p>
      <text:p text:style-name="P6"><text:span text:style-name="T1">time tracks simultanously as well. Recognize, therefore, what it truly means, even in</text:span></text:p>
      <text:p text:style-name="P6"><text:span text:style-name="T1">physical reality, to be a multidimensional being. You occupy many different time</text:span></text:p>
      <text:p text:style-name="P6"><text:span text:style-name="T1">tracks and lives.</text:span></text:p>
      <text:p text:style-name="P3"><text:span text:style-name="T1">Now, the idea of forming one life or another, or many lives, or a succession of lives,</text:span></text:p>
      <text:p text:style-name="P6"><text:span text:style-name="T1">as you view it, involves the idea you have called karma.</text:span></text:p>
      <text:p text:style-name="P3"><text:span text:style-name="T1">Understand that the religions upon your planet, which view the idea of reincarnation</text:span></text:p>
      <text:p text:style-name="P6"><text:span text:style-name="T1">as being a reality, usually differ from the fundamental idea that your higher</text:span></text:p>
      <text:p text:style-name="P6"><text:span text:style-name="T1">consciousness recognizes reincarnation to be, by assuming that the lives are linear,</text:span></text:p>
      <text:p text:style-name="P6"><text:span text:style-name="T1">and they really are simultaneous. Everything exists at once.</text:span></text:p>
      <text:p text:style-name="P3"><text:span text:style-name="T1">Also, usually, those religions view the idea of the need for each physical life, the</text:span></text:p>
      <text:p text:style-name="P6"><text:span text:style-name="T1">karma, which creates the series of physical lives, to be something which is ordained</text:span></text:p>
      <text:p text:style-name="P6"><text:span text:style-name="T1">from some "higher nority" outside yourselves.</text:span></text:p>
      <text:p text:style-name="P3"><text:span text:style-name="T1">Now, from the point of view of where you choose to have a physical life, there is no</text:span></text:p>
      <text:p text:style-name="P6"><text:span text:style-name="T1">outside, and, in a sense, there is no higher authority. Karma is completely self-</text:span></text:p>
      <text:p text:style-name="P6"><text:span text:style-name="T1">imposed, and it is not a matter of judgment, but only a matter of choice: the idea that</text:span></text:p>
      <text:p text:style-name="P6"><text:span text:style-name="T1">your oversoul recognizes the type of path it has created for itself in order to</text:span></text:p>
      <text:p text:style-name="P6"><text:span text:style-name="T1">experience the growth and balance of itself in physical reality. And it chooses what</text:span></text:p>
      <text:p text:style-name="P6"><text:span text:style-name="T1">experiences it requires to fulfill that idea, that path. Therefore, karma is not an</text:span></text:p>
      <text:p text:style-name="P6"><text:span text:style-name="T1">imposition, a judgment upon the physical personality, but simply, it is the choices of</text:span></text:p>
      <text:p text:style-name="P6"><text:span text:style-name="T1">the oversoul so that the physical personality will fulfill the ideas of balance in which</text:span></text:p>
      <text:p text:style-name="P6"><text:span text:style-name="T1">the oversoul can then view itself as being more connected to All That Is.</text:span></text:p>
      <text:p text:style-name="P3"><text:span text:style-name="T1">In this way, you give yourselves, upon your planet, the opportunity to exercise</text:span></text:p>
      <text:p text:style-name="P6"><text:span text:style-name="T1">predetermination and free choice simultaneously. Understand that, up to a point, you</text:span></text:p>
      <text:p text:style-name="P6"><text:span text:style-name="T1">have free choice, in terms of your physical personality. What to you seems to be</text:span></text:p>
      <text:p text:style-name="P6"><text:span text:style-name="T1">predetermination will simply be the exercising of the free choice of the oversoul,</text:span></text:p>
      <text:p text:style-name="P6"><text:span text:style-name="T1">which to the physical personality seems like God, and therefore seems to be a</text:span></text:p>
      <text:p text:style-name="P63"><text:span text:style-name="T1">predetermination of the types of overall experiences you will encounter in your life.</text:span></text:p>
      <text:p text:style-name="P6"><text:span text:style-name="T1">That you will go through the overall general experiences is determined by the</text:span></text:p>
      <text:p text:style-name="P6"><text:span text:style-name="T1">oversoul. And thus, to the physical personality, it seems to be something having to do</text:span></text:p>
      <text:p text:style-name="P6"><text:span text:style-name="T1">with predestination, though it is the exercising, simply, of the free will of the oversoul</text:span></text:p>
      <text:p text:style-name="P6"><text:span text:style-name="T1">that creates these events you will experience as a personality.</text:span></text:p>
      <text:p text:style-name="P3"><text:span text:style-name="T1">The freedom of choice of the physical personality comes into play when you</text:span></text:p>
      <text:p text:style-name="P6"><text:span text:style-name="T1">recognize that, although you will experience the events the oversoul chose the</text:span></text:p>
      <text:p text:style-name="P6"><text:span text:style-name="T1">physical personality to experience,</text:span><text:span text:style-name="T18"> </text:span><text:span text:style-name="T9">how</text:span><text:span text:style-name="T21"> </text:span><text:span text:style-name="T1">you experience those things will be an exer-</text:span></text:p>
      <text:p text:style-name="P6"><text:span text:style-name="T1">cise of the free will of the physical personality. In other words, if the oversoul</text:span></text:p>
      <text:p text:style-name="P6"><text:span text:style-name="T1">determines that for its purpose of growth you will walk down a hallway, then walk</text:span></text:p>
      <text:p text:style-name="P6"><text:span text:style-name="T1">down that hallway you will. However, how you walk down it, how much time it takes,</text:span></text:p>
      <text:p text:style-name="P6"><text:span text:style-name="T1">or how little time it takes, whether you walk on the walls, the floor, the ceiling, fly,</text:span></text:p>
      <text:p text:style-name="P6"><text:span text:style-name="T1">float, crawl backwards, positively, or negatively, will be up to the freedom of choice of</text:span></text:p>
      <text:p text:style-name="P6"><text:span text:style-name="T1">the physicalized personality; but walk through the hallway you will.</text:span></text:p>
      <text:p text:style-name="P3"><text:span text:style-name="T1">Now there is, in your terminology, to put it very simply, only one way you can, at least</text:span></text:p>
      <text:p text:style-name="P6"><text:span text:style-name="T1">temporarily, "avoid" this contract with your higher self, and mat is the terminology you</text:span></text:p>
      <text:p text:style-name="P125"><text:span text:style-name="T1">call suicide.</text:span></text:p>
      <text:p text:style-name="P126"><text:span text:style-name="T1">However, once you are out of the body, you recognize that you have not met the</text:span></text:p>
      <text:p text:style-name="P125"><text:span text:style-name="T1">contract that you ordained for yourself. And you will find that suicides will return into a</text:span></text:p>
      <text:p text:style-name="P125"><text:span text:style-name="T1">physical life that carries with it all sorts of similar occurrences that allowed them to</text:span></text:p>
      <text:p text:style-name="P125"><text:span text:style-name="T1">choose the idea of suicide to begin with. In other words, they will live the same</text:span></text:p>
      <text:p text:style-name="P125"><text:span text:style-name="T1">"ordeals" or "problems" to some extent, over again in this way, until they accept that</text:span></text:p>
      <text:p text:style-name="P125"><text:span text:style-name="T1">everything in life does serve a positive purpose for the growth of the oversold and</text:span></text:p>
      <text:p text:style-name="P125"><text:span text:style-name="T1">they stop seeking to avoid or run away from those ideas the oversoul has chosen for</text:span></text:p>
      <text:p text:style-name="P125"><text:span text:style-name="T1">the physical personality to experience.</text:span></text:p>
      <text:p text:style-name="P126"><text:span text:style-name="T1">Thus, you will also find that, to some extent, the idea of suicide will be a violation of</text:span></text:p>
      <text:p text:style-name="P125"><text:span text:style-name="T1">the contract with the higher sell A violation, in a sense, of the contract with all the</text:span></text:p>
      <text:p text:style-name="P125"><text:span text:style-name="T1">other individuals in physical reality; so that an aspect of your energy may, in</text:span></text:p>
      <text:p text:style-name="P125"><text:span text:style-name="T1">attempting to fulfill the contract, create what you call a ghost projection to interact</text:span></text:p>
      <text:p text:style-name="P125"><text:span text:style-name="T1">with the individuals still alive, so that at least, as best as can be, their side of the</text:span></text:p>
      <text:p text:style-name="P125"><text:span text:style-name="T1">contract remains fulfilled.</text:span></text:p>
      <text:p text:style-name="P126"><text:span text:style-name="T1">Though it may seem to be many years that the haunting, so to speak, will hang</text:span></text:p>
      <text:p text:style-name="P125"><text:span text:style-name="T1">around, that the energy of the being in that form will hang around, understand that</text:span></text:p>
      <text:p text:style-name="P125"><text:span text:style-name="T1">this perception of the great deal of time spent will only be a perception to the third-</text:span></text:p>
      <text:p text:style-name="P125"><text:span text:style-name="T1">dimensional physical reality. There can be some sensation of it taking some time to</text:span></text:p>
      <text:p text:style-name="P125"><text:span text:style-name="T1">the fourth dimensional personality aspect; but understand that more often than not, to</text:span></text:p>
      <text:p text:style-name="P125"><text:span text:style-name="T1">the fourth dimensional personality aspect that is no longer physical, it will not really</text:span></text:p>
      <text:p text:style-name="P125"><text:span text:style-name="T1">take very much time at all. It will not really seem to it that it is hanging around for</text:span></text:p>
      <text:p text:style-name="P125"><text:span text:style-name="T1">much time, and what to it may seem to be, I'll say, maybe a week, could seem, on the</text:span></text:p>
      <text:p text:style-name="P125"><text:span text:style-name="T1">physical plane, to be a ghost hanging around for twenty, thirty, forty, one hundred</text:span></text:p>
      <text:p text:style-name="P125"><text:span text:style-name="T1">years or more. It is simply the way that third density perceives the time track, and the</text:span></text:p>
      <text:p text:style-name="P125"><text:span text:style-name="T1">way that fourth density perceives the time track.</text:span></text:p>
      <text:p text:style-name="P64"><text:span text:style-name="T1">It is not altogether impossible that an individual could, in a sense, have already</text:span></text:p>
      <text:p text:style-name="P6"><text:span text:style-name="T1">reincarnated, even though "their ghost is hanging around from the past life." This will</text:span></text:p>
      <text:p text:style-name="P6"><text:span text:style-name="T1">be rare; but you will understand that this will simply illustrate the difference in time</text:span></text:p>
      <text:p text:style-name="P6"><text:span text:style-name="T1">tracks.</text:span></text:p>
      <text:p text:style-name="P3"><text:span text:style-name="T1">Therefore, recognize that when you begin to blend within the integration of yourself,</text:span></text:p>
      <text:p text:style-name="P6"><text:span text:style-name="T1">you will know that everything serves a purpose. And you will recognize that only</text:span></text:p>
      <text:p text:style-name="P6"><text:span text:style-name="T1">because you have created (as we have already spoken of) the idea of the entire</text:span></text:p>
      <text:p text:style-name="P6"><text:span text:style-name="T1">25,000-year cycle of separation from the All That Is that you are, have you</text:span></text:p>
      <text:p text:style-name="P6"><text:span text:style-name="T1">determined that the idea of karma is something that judges you. And so, you keep</text:span></text:p>
      <text:p text:style-name="P6"><text:span text:style-name="T1">yourself in the cycle, over and over again, thinking that you need to, I'll say, clean up</text:span></text:p>
      <text:p text:style-name="P6"><text:span text:style-name="T1">your act in some manner. And in a sense you do; but not in a judgmental sense. You</text:span></text:p>
      <text:p text:style-name="P6"><text:span text:style-name="T1">have only but to realize that your karma is completely self-chosen, and that you can</text:span></text:p>
      <text:p text:style-name="P6"><text:span text:style-name="T1">always know that you have the opportunity to allow yourself to expand, to grow in</text:span></text:p>
      <text:p text:style-name="P6"><text:span text:style-name="T1">whatever methodology you wish, whether you physically reincarnate or not</text:span></text:p>
      <text:p text:style-name="P3"><text:span text:style-name="T1">From the oversoul point of view, all your lives are going on at the same time anyway;</text:span></text:p>
      <text:p text:style-name="P6"><text:span text:style-name="T1">so it is only a matter of which lives you focus your consciousness into.</text:span></text:p>
      <text:p text:style-name="P3"><text:span text:style-name="T1">Now, recognize that because of all the separation you have been doing, your</text:span></text:p>
      <text:p text:style-name="P6"><text:span text:style-name="T1">religions, many of them, have been arguing about the idea of the afterlife for quite</text:span></text:p>
      <text:p text:style-name="P6"><text:span text:style-name="T1">some time. What happens? What does not happen? What do you believe? What do</text:span></text:p>
      <text:p text:style-name="P6"><text:span text:style-name="T1">you not believe? Recognize, however, that in almost every idea of religion there is</text:span></text:p>
      <text:p text:style-name="P6"><text:span text:style-name="T1">some aspect of the idea you call reincarnation. You are all recognizing the basic</text:span></text:p>
      <text:p text:style-name="P6"><text:span text:style-name="T1">fundamental, foundational truth of the idea that this is a process that does occur.</text:span></text:p>
      <text:p text:style-name="P3"><text:span text:style-name="T1">Even some of the religions, such as what you call Christianity, which you do not think</text:span></text:p>
      <text:p text:style-name="P6"><text:span text:style-name="T1">recognizes reincarnation, does. And, although there exist some phrases in what you</text:span></text:p>
      <text:p text:style-name="P6"><text:span text:style-name="T1">call your Biblical literature which do point that out, many of them have become</text:span></text:p>
      <text:p text:style-name="P6"><text:span text:style-name="T1">misinterpreted, or garbled, or lost over time, or not included. Simply understand that</text:span></text:p>
      <text:p text:style-name="P6"><text:span text:style-name="T1">many phrases which do refer to reincarnation have become so garbled they are no</text:span></text:p>
      <text:p text:style-name="P6"><text:span text:style-name="T1">longer recognizable as that kind of reference.</text:span></text:p>
      <text:p text:style-name="P3"><text:span text:style-name="T1">One of these phrases will be, in your literature, the idea that you say, "Vengeance is</text:span></text:p>
      <text:p text:style-name="P6"><text:span text:style-name="T1">mine, sayeth the Lord." This is your quote. All this actually means is that the higher</text:span></text:p>
      <text:p text:style-name="P6"><text:span text:style-name="T1">consciousness, "the Lord," recognizes that it is within the nonphysical higher</text:span></text:p>
      <text:p text:style-name="P6"><text:span text:style-name="T1">consciousness that all of the determinations of the circumstances of the lives to be</text:span></text:p>
      <text:p text:style-name="P6"><text:span text:style-name="T1">chosen will be, I’ll say, set up.</text:span></text:p>
      <text:p text:style-name="P3"><text:span text:style-name="T1">The idea you call vengeance is not so much that idea of judgment, but again, simply</text:span></text:p>
      <text:p text:style-name="P6"><text:span text:style-name="T1">(as we have already spoken of) the determinations of what is required for balance.</text:span></text:p>
      <text:p text:style-name="P6"><text:span text:style-name="T1">Only through your separated, physical, limited viewpoint do, or have you, viewed the</text:span></text:p>
      <text:p text:style-name="P6"><text:span text:style-name="T1">idea of the oversoul determining what you will experience in life to be a form of</text:span></text:p>
      <text:p text:style-name="P6"><text:span text:style-name="T1">vengeance. You have, in your past, recognized the idea of spiritual balancing to be</text:span></text:p>
      <text:p text:style-name="P6"><text:span text:style-name="T1">some sort of vendetta, because you feel that someone is getting their just rewards if</text:span></text:p>
      <text:p text:style-name="P6"><text:span text:style-name="T1">something negative happens to them when they perpetuated something negative in a</text:span></text:p>
      <text:p text:style-name="P6"><text:span text:style-name="T1">previous life.</text:span></text:p>
      <text:p text:style-name="P65"><text:span text:style-name="T1">Therefore, simply recognize that the term, "Vengeance is mine, sayeth the Lord" is</text:span></text:p>
      <text:p text:style-name="P6"><text:span text:style-name="T1">only (rephrased in a reincarnational way): "Determination of balance in any particular</text:span></text:p>
      <text:p text:style-name="P6"><text:span text:style-name="T1">life is determined in the higher consciousness." This is the rephrasing of that</text:span></text:p>
      <text:p text:style-name="P6"><text:span text:style-name="T1">statement from a metaphysical, balanced, integrated point of view.</text:span></text:p>
      <text:p text:style-name="P3"><text:span text:style-name="T1">Therefore, recognize that as you reinterpret many of the, I'll say, mysteries, that you</text:span></text:p>
      <text:p text:style-name="P6"><text:span text:style-name="T1">have seated in your cycles of separation, you will come to recognize that many of</text:span></text:p>
      <text:p text:style-name="P6"><text:span text:style-name="T1">them do refer to basic, fundamental points of view that have to do with functions of</text:span></text:p>
      <text:p text:style-name="P6"><text:span text:style-name="T1">the higher consciousness as it relates to the physical reality. And as you integrate the</text:span></text:p>
      <text:p text:style-name="P6"><text:span text:style-name="T1">physical reality with the nonphysical reality, much of what you have previously recog-</text:span></text:p>
      <text:p text:style-name="P6"><text:span text:style-name="T1">nized to be your literature will lose much of its verbatim attitude, and there will be no</text:span></text:p>
      <text:p text:style-name="P6"><text:span text:style-name="T1">need to recognize many of these separated points of view any longer.</text:span></text:p>
      <text:p text:style-name="P3"><text:span text:style-name="T1">Now, the idea of karma also, in a sense, will lessen. As you begin to integrate in your</text:span></text:p>
      <text:p text:style-name="P6"><text:span text:style-name="T1">incarnations, you will recognize that you do not necessarily require to reincarnate in</text:span></text:p>
      <text:p text:style-name="P6"><text:span text:style-name="T1">this particular Earth cycle any longer, and so the idea of karma</text:span><text:span text:style-name="T6"> </text:span><text:span text:style-name="T9">per se,</text:span><text:span text:style-name="T4"> </text:span><text:span text:style-name="T1">as you have</text:span></text:p>
      <text:p text:style-name="P6"><text:span text:style-name="T1">seen it, will tend to dissipate. You will either remain nonphysical and continue your</text:span></text:p>
      <text:p text:style-name="P6"><text:span text:style-name="T1">growth, or you may go to other systems of reality and reincarnate there.</text:span></text:p>
      <text:p text:style-name="P3"><text:span text:style-name="T1">Other civilizations, such as our own and many others, have received and do receive</text:span></text:p>
      <text:p text:style-name="P6"><text:span text:style-name="T1">beings from your civilization, and other civilizations have lent beings, or exchanged</text:span></text:p>
      <text:p text:style-name="P6"><text:span text:style-name="T1">beings to your civilization in your past, your present, and, to some degree, in your</text:span></text:p>
      <text:p text:style-name="P6"><text:span text:style-name="T1">future.</text:span></text:p>
      <text:p text:style-name="P3"><text:span text:style-name="T1">This will also be the case. There is much in the way of blending from civilization to</text:span></text:p>
      <text:p text:style-name="P6"><text:span text:style-name="T1">civilization, density level to density level, in terms of the idea of reincarnation upon</text:span></text:p>
      <text:p text:style-name="P6"><text:span text:style-name="T1">your planet. And although you do have a specific group, gang, mass consciousness</text:span></text:p>
      <text:p text:style-name="P6"><text:span text:style-name="T1">that has chosen to reincarnate together again, and again, and again, and again,</text:span></text:p>
      <text:p text:style-name="P6"><text:span text:style-name="T1">there are always new members coming in and old members going out, and a great</text:span></text:p>
      <text:p text:style-name="P6"><text:span text:style-name="T1">deal of fluctuation within the overall membership of the club, so to speak.</text:span></text:p>
      <text:p text:style-name="P3"><text:span text:style-name="T1">In this way, you can also recognize that, as we have said, no one is really, in your</text:span></text:p>
      <text:p text:style-name="P6"><text:span text:style-name="T1">terms, "original" to this planet you call Earth to begin with anyway. Therefore, simply</text:span></text:p>
      <text:p text:style-name="P6"><text:span text:style-name="T1">know that all these ideas are understood in the nonphysical reality, and you have,</text:span></text:p>
      <text:p text:style-name="P6"><text:span text:style-name="T1">from that point of view, many, many, many, really an infinite number of options about</text:span></text:p>
      <text:p text:style-name="P6"><text:span text:style-name="T1">the entire idea of exactly how, when, where, and why you will choose to experience</text:span></text:p>
      <text:p text:style-name="P6"><text:span text:style-name="T1">any particular density of physicality or nonphysicality that you will project yourself</text:span></text:p>
      <text:p text:style-name="P6"><text:span text:style-name="T1">into, as it will all begin to appear to be simply another way to recognize yourself and</text:span></text:p>
      <text:p text:style-name="P6"><text:span text:style-name="T1">realize yourself as one of the facets, or several of the facets, or all of the facets of All</text:span></text:p>
      <text:p text:style-name="P6"><text:span text:style-name="T1">That Is.</text:span></text:p>
      <text:p text:style-name="P3"><text:span text:style-name="T1">Now, addressing the idea of some of what you call your past lives, recognize that</text:span></text:p>
      <text:p text:style-name="P6"><text:span text:style-name="T1">there have been many civilizations upon your planet, some of which you do not</text:span></text:p>
      <text:p text:style-name="P6"><text:span text:style-name="T1">historically recognize, some of which you do. And all of you have, in some way,</text:span></text:p>
      <text:p text:style-name="P6"><text:span text:style-name="T1">shape, or form experienced almost every single one of them, and almost every single</text:span></text:p>
      <text:p text:style-name="P6"><text:span text:style-name="T10">kind</text:span><text:span text:style-name="T24"> </text:span><text:span text:style-name="T1">of experience in every single one of them that you can. For the idea of exploring</text:span></text:p>
      <text:p text:style-name="P6"><text:span text:style-name="T1">yourself in that way, creates a multitudinous variety of options. And you will have</text:span></text:p>
      <text:p text:style-name="P6"><text:span text:style-name="T1">chosen to experience almost every viewpoint, in the gathering together of yourself, to</text:span></text:p>
      <text:p text:style-name="P6"><text:span text:style-name="T1">have the opportunity to experience yourself from any viewpoint that you can.</text:span></text:p>
      <text:p text:style-name="P112"><text:span text:style-name="T1">Understand, also, that groups of individuals in your physical life which you feel you</text:span></text:p>
      <text:p text:style-name="P6"><text:span text:style-name="T1">are, in your terms, emotionally closest to, or most often interacting with (in any</text:span></text:p>
      <text:p text:style-name="P6"><text:span text:style-name="T1">particular physical life), you have interacted with before, perhaps many, many times.</text:span></text:p>
      <text:p text:style-name="P6"><text:span text:style-name="T1">There are group reincarnational families, so to speak, mental families, psychic</text:span></text:p>
      <text:p text:style-name="P6"><text:span text:style-name="T1">families, individuals that share opportunities to reflect to each other different, I'll say,</text:span></text:p>
      <text:p text:style-name="P6"><text:span text:style-name="T1">roles in different lives to themselves from a different point of view, and to take turns</text:span></text:p>
      <text:p text:style-name="P6"><text:span text:style-name="T1">being all the different things they can be.</text:span></text:p>
      <text:p text:style-name="P3"><text:span text:style-name="T1">Each and every one of you have been male and female many different times, and</text:span></text:p>
      <text:p text:style-name="P6"><text:span text:style-name="T1">have been of every race upon your planet, and have been of every situation and</text:span></text:p>
      <text:p text:style-name="P6"><text:span text:style-name="T1">condition and attitude, positive and negative, upon your planet</text:span></text:p>
      <text:p text:style-name="P3"><text:span text:style-name="T1">You can also recognize that in allowing yourselves to have tasted of all opportunities</text:span></text:p>
      <text:p text:style-name="P125"><text:span text:style-name="T1">and experiences, you have now given yourself the opportunity to be able to integrate</text:span></text:p>
      <text:p text:style-name="P125"><text:span text:style-name="T1">all these experiences within you, and in recognizing that all these ideas are</text:span></text:p>
      <text:p text:style-name="P125"><text:span text:style-name="T1">simultaneous (because you are creating the idea of time and space) then when you</text:span></text:p>
      <text:p text:style-name="P125"><text:span text:style-name="T1">wish to get in touch with these ideas (past lives, alternate lives, counterpart lives,</text:span></text:p>
      <text:p text:style-name="P125"><text:span text:style-name="T1">future lives), you do not have to feel that you have to reach, reach, reach, reach into</text:span></text:p>
      <text:p text:style-name="P125"><text:span text:style-name="T1">some dim, dim, dim, far away, dark past or some complexly distant infinitely</text:span></text:p>
      <text:p text:style-name="P125"><text:span text:style-name="T1">stretched-out future in order to perceive those realities of yourself. Because there</text:span></text:p>
      <text:p text:style-name="P125"><text:span text:style-name="T1">really is no time. Because everything is simultaneous, and you are everything: you</text:span></text:p>
      <text:p text:style-name="P125"><text:span text:style-name="T1">are All That Is, you are the entire universe, then all these lives are contained within</text:span></text:p>
      <text:p text:style-name="P125"><text:span text:style-name="T1">you.</text:span></text:p>
      <text:p text:style-name="P126"><text:span text:style-name="T1">You are, yourself, a multi-faceted crystal and each facet is a life, an experience, and</text:span></text:p>
      <text:p text:style-name="P125"><text:span text:style-name="T1">an aspect. And that is why you can tap into any of these lives as easily as going</text:span></text:p>
      <text:p text:style-name="P125"><text:span text:style-name="T1">through your imagination and trusting in your feelings and your emotionality, and</text:span></text:p>
      <text:p text:style-name="P125"><text:span text:style-name="T1">allowing all the images to be valid for you. Because you can simply realize it is not a</text:span></text:p>
      <text:p text:style-name="P125"><text:span text:style-name="T1">matter of actually going anywhere to perceive these lives, but only shifting your</text:span></text:p>
      <text:p text:style-name="P125"><text:span text:style-name="T1">focus, changing your perspective, looking out of another facet of yourself in exactly</text:span></text:p>
      <text:p text:style-name="P125"><text:span text:style-name="T1">the same place and exactly the same time frame, so to speak, in which you exist</text:span></text:p>
      <text:p text:style-name="P6"><text:span text:style-name="T1">now. It is only a matter of seeing yourself through different eyes, the eyes you had or</text:span></text:p>
      <text:p text:style-name="P125"><text:span text:style-name="T1">will have in the idea, the</text:span><text:span text:style-name="T6"> </text:span><text:span text:style-name="T10">idea</text:span><text:span text:style-name="T22"> </text:span><text:span text:style-name="T1">of yourself as another life. That is all other lives are.</text:span></text:p>
      <text:p text:style-name="P126"><text:span text:style-name="T1">You are creating your past and your future from the present because the present is</text:span></text:p>
      <text:p text:style-name="P125"><text:span text:style-name="T1">always, for every life, the only time in which you ever exist</text:span></text:p>
      <text:p text:style-name="P126"><text:span text:style-name="T1">This will be the ending of Section One.</text:span></text:p>
      <text:p text:style-name="P126"><text:span text:style-name="T2">Section Two</text:span></text:p>
      <text:p text:style-name="P126"><text:span text:style-name="T1">Now, your society has also, in your religious forms, encountered or created within its</text:span></text:p>
      <text:p text:style-name="P125"><text:span text:style-name="T1">belief structure of reincarnation many ideas. Now, recognize that distinction: not that</text:span></text:p>
      <text:p text:style-name="P125"><text:span text:style-name="T1">it is a belief in reincarnation which allows reincarnation to exist but a belief about</text:span></text:p>
      <text:p text:style-name="P125"><text:span text:style-name="T1">what reincarnation is, because reincarnation does exist regardless of the belief</text:span></text:p>
      <text:p text:style-name="P125"><text:span text:style-name="T1">structure of the physical personality. One of these ideas has allowed many of your</text:span></text:p>
      <text:p text:style-name="P125"><text:span text:style-name="T1">religions to view the idea of reincarnation as including the ability for you, so to speak,</text:span></text:p>
      <text:p text:style-name="P125"><text:span text:style-name="T1">to be human in one life and animal in another life; in another life, perhaps, to be a</text:span></text:p>
      <text:p text:style-name="P66"><text:span text:style-name="T1">plant, another life, perhaps, a rock. Recognize this does not occur as you think it</text:span></text:p>
      <text:p text:style-name="P6"><text:span text:style-name="T1">does.</text:span></text:p>
      <text:p text:style-name="P3"><text:span text:style-name="T1">Now, there is a type of evolution, to use your term loosely, of consciousness in an</text:span></text:p>
      <text:p text:style-name="P6"><text:span text:style-name="T1">overall sense, that can and does transfer from density to density, idea to idea, across</text:span></text:p>
      <text:p text:style-name="P6"><text:span text:style-name="T1">from one concept of consciousness (be it animal, vegetable, mineral) to other levels</text:span></text:p>
      <text:p text:style-name="P6"><text:span text:style-name="T1">of ideas of consciousness. There are gradations and graduations in an evolutionary</text:span></text:p>
      <text:p text:style-name="P6"><text:span text:style-name="T1">sense of types of consciousness because, intrinsically, all consciousness is</text:span></text:p>
      <text:p text:style-name="P6"><text:span text:style-name="T1">homogeneous, and can actually become anything.</text:span></text:p>
      <text:p text:style-name="P3"><text:span text:style-name="T1">But as you create what you call a reincarnation-al cycle, then understand that a</text:span></text:p>
      <text:p text:style-name="P6"><text:span text:style-name="T1">reincarnational cycle is a product of the time frame, and because everything is</text:span></text:p>
      <text:p text:style-name="P6"><text:span text:style-name="T1">simultaneous, what you recognize yourself to be now is what you always are, be-</text:span></text:p>
      <text:p text:style-name="P6"><text:span text:style-name="T1">cause the present is all there is. Human is human (human is human, always was,</text:span></text:p>
      <text:p text:style-name="P6"><text:span text:style-name="T1">always will be. Animal is animal is animal is animal. Cat is always cat. Dog is always</text:span></text:p>
      <text:p text:style-name="P6"><text:span text:style-name="T1">dog. Plant is always plant. Mineral always mineral, and, many times, stays in that</text:span></text:p>
      <text:p text:style-name="P6"><text:span text:style-name="T1">specific family. And this will agree with some of the ideas you call your science of</text:span></text:p>
      <text:p text:style-name="P6"><text:span text:style-name="T1">recognizing simply the transmutation of elements requiring to stay in their own</text:span></text:p>
      <text:p text:style-name="P6"><text:span text:style-name="T1">category of atomic structure.</text:span></text:p>
      <text:p text:style-name="P3"><text:span text:style-name="T1">Recognize that while there have been transferences of one type of consciousness</text:span></text:p>
      <text:p text:style-name="P6"><text:span text:style-name="T1">(animal, let us say, to another type, humaniform, let us say) this is something which is</text:span></text:p>
      <text:p text:style-name="P6"><text:span text:style-name="T1">quite different and quite outside the reincarnational experience, in your terms. For the</text:span></text:p>
      <text:p text:style-name="P6"><text:span text:style-name="T1">idea of the reincarnational experiences are distinct and separate cycles which serve</text:span></text:p>
      <text:p text:style-name="P6"><text:span text:style-name="T1">specific purposes. And that is why the over-soul creates all the different personality</text:span></text:p>
      <text:p text:style-name="P6"><text:span text:style-name="T1">fragments to explore those distinct cycles. Thus every personality fragment in any</text:span></text:p>
      <text:p text:style-name="P6"><text:span text:style-name="T1">particular cycle is always going to be of the same nature, otherwise there is no point.</text:span></text:p>
      <text:p text:style-name="P3"><text:span text:style-name="T1">Understand, therefore, that you are a collection of experiences across the boundaries</text:span></text:p>
      <text:p text:style-name="P6"><text:span text:style-name="T1">of one type of consciousness to another; but in your society you have not understood</text:span></text:p>
      <text:p text:style-name="P6"><text:span text:style-name="T1">all the ideas of evolution. And it is only loosely that we use this term when speaking</text:span></text:p>
      <text:p text:style-name="P6"><text:span text:style-name="T1">of the transference of one type of consciousness to another. Now, therefore, also</text:span></text:p>
      <text:p text:style-name="P6"><text:span text:style-name="T1">recognize that in terms of karmic beings only two types exist upon your planet What</text:span></text:p>
      <text:p text:style-name="P6"><text:span text:style-name="T1">you call humaniform, and what you call cetacean, or dolphin and whale.</text:span></text:p>
      <text:p text:style-name="P3"><text:span text:style-name="T1">These are both reincarnational species with a purpose, so to speak, whereas all</text:span></text:p>
      <text:p text:style-name="P6"><text:span text:style-name="T1">other reincarnations (what you call animal, plant and mineral consciousness) do not</text:span></text:p>
      <text:p text:style-name="P6"><text:span text:style-name="T1">give themselves the idea of the karmic analyzation, or karmic purpose, but simply</text:span></text:p>
      <text:p text:style-name="P6"><text:span text:style-name="T1">function from a total knowing consciousness, and reincarnate to be of service, and</text:span></text:p>
      <text:p text:style-name="P6"><text:span text:style-name="T1">act as reflections and guides for the karmic reincarnational cycle that you find the</text:span></text:p>
      <text:p text:style-name="P6"><text:span text:style-name="T1">cetaceans and humaniforms to be upon your planet.</text:span></text:p>
      <text:p text:style-name="P3"><text:span text:style-name="T1">Therefore, many times, you will find that while you may have had "a cat pet" in one</text:span></text:p>
      <text:p text:style-name="P6"><text:span text:style-name="T1">life, you may, in an overall sense, have the same cat energy pet in another life.</text:span></text:p>
      <text:p text:style-name="P6"><text:span text:style-name="T1">Because it will tag along, reincarnationally speaking with the original energy</text:span></text:p>
      <text:p text:style-name="P6"><text:span text:style-name="T1">humaniform, karmic energy to which it has attached itself, to continue to serve the</text:span></text:p>
      <text:p text:style-name="P6"><text:span text:style-name="T1">purposes, and serve as guides and reflections, and share with that original idea</text:span></text:p>
      <text:p text:style-name="P6"><text:span text:style-name="T1">because it is a part of the purpose.</text:span></text:p>
      <text:p text:style-name="P67"><text:span text:style-name="T1">Not that it does not have its own distinct consciousness. Simply that its</text:span></text:p>
      <text:p text:style-name="P6"><text:span text:style-name="T1">consciousness is a product of total knowingness, rather than the idea you call the</text:span></text:p>
      <text:p text:style-name="P6"><text:span text:style-name="T1">specifics or needs of thought or self-ego identity. Although an animal can recognize</text:span></text:p>
      <text:p text:style-name="P6"><text:span text:style-name="T1">— has the potential to recognize — itself as a distinct individual, it will mostly do this</text:span></text:p>
      <text:p text:style-name="P6"><text:span text:style-name="T1">only out of its connection to you humaniform beings, because you create yourselves</text:span></text:p>
      <text:p text:style-name="P6"><text:span text:style-name="T1">to be distinct individuals. And they will reflect to you many of the personality traits that</text:span></text:p>
      <text:p text:style-name="P6"><text:span text:style-name="T1">your distinct individuality creates. This is why many of you have noticed such</text:span></text:p>
      <text:p text:style-name="P6"><text:span text:style-name="T1">similarities between your animal pets and the humans that purportedly "own" them.</text:span></text:p>
      <text:p text:style-name="P3"><text:span text:style-name="T1">Also recognize, however, that an animal consciousness will actually, first and</text:span></text:p>
      <text:p text:style-name="P6"><text:span text:style-name="T1">foremost, not see itself so much as an individual in its reincarnation-al experiences,</text:span></text:p>
      <text:p text:style-name="P6"><text:span text:style-name="T1">but as the relationship of itself to all those with whom it is involved. It sees itself, in its</text:span></text:p>
      <text:p text:style-name="P6"><text:span text:style-name="T1">knowing consciousness, as a series of interactions, as a relationship.</text:span></text:p>
      <text:p text:style-name="P3"><text:span text:style-name="T1">This is something that you as a humaniform being are beginning to also experience.</text:span></text:p>
      <text:p text:style-name="P6"><text:span text:style-name="T1">When you remove the need for such separation on all levels of your consciousness,</text:span></text:p>
      <text:p text:style-name="P6"><text:span text:style-name="T1">you can begin to see yourself as the series of interactions and relationships that you</text:span></text:p>
      <text:p text:style-name="P6"><text:span text:style-name="T1">create. You become homogeneous in that way, homogeneously acting in that way.</text:span></text:p>
      <text:p text:style-name="P6"><text:span text:style-name="T1">And while you do retain your identity, as we have said, in actual fact, with the</text:span></text:p>
      <text:p text:style-name="P6"><text:span text:style-name="T1">strengthening of your identity you attain the uniformity of your civilization as a mass</text:span></text:p>
      <text:p text:style-name="P6"><text:span text:style-name="T1">consciousness.</text:span></text:p>
      <text:p text:style-name="P3"><text:span text:style-name="T1">Contrary to what you may typically believe as a society, the unification of all thought</text:span></text:p>
      <text:p text:style-name="P6"><text:span text:style-name="T1">actually strengthens what you are as an individual. It does not deplete your</text:span></text:p>
      <text:p text:style-name="P6"><text:span text:style-name="T1">individuality nor diffuse it. It strengthens it You retain your identity and become more,</text:span></text:p>
      <text:p text:style-name="P6"><text:span text:style-name="T1">through the format of the identity you are somewhat familiar with. Every addition ap-</text:span></text:p>
      <text:p text:style-name="P6"><text:span text:style-name="T1">pears to be a building upon the identity you are already familiar with. Not a loss of the</text:span></text:p>
      <text:p text:style-name="P6"><text:span text:style-name="T1">original identity.</text:span></text:p>
      <text:p text:style-name="P3"><text:span text:style-name="T1">You, while retaining this identity however, can function within the knowingness of</text:span></text:p>
      <text:p text:style-name="P6"><text:span text:style-name="T1">yourself as a series of interactions. And, when you wish to, you can apply this</text:span></text:p>
      <text:p text:style-name="P6"><text:span text:style-name="T1">viewpoint of yourself to being able, through your imagination, to tap into all the other</text:span></text:p>
      <text:p text:style-name="P6"><text:span text:style-name="T1">lives you have been. You can simply recognize all the ideas of other lives to simply</text:span></text:p>
      <text:p text:style-name="P6"><text:span text:style-name="T1">be other ways of viewing yourself in relationship to all the interactions you are of an</text:span></text:p>
      <text:p text:style-name="P6"><text:span text:style-name="T1">idea expressing it- <text:s/>self in terms of physical reality, which is defined , by time and</text:span><text:span text:style-name="T29">m</text:span></text:p>
      <text:p text:style-name="P6"><text:span text:style-name="T1">space, experience, and the expression of that which you call polarity.</text:span></text:p>
      <text:p text:style-name="P3"><text:span text:style-name="T1">Therefore, also recognize that because you are creating the past and the future from</text:span></text:p>
      <text:p text:style-name="P6"><text:span text:style-name="T1">the present because the present is the only time in which you exist it is not so much</text:span></text:p>
      <text:p text:style-name="P6"><text:span text:style-name="T1">the idea that your past and future lives control what you are doing in the present</text:span></text:p>
      <text:p text:style-name="P6"><text:span text:style-name="T1">Even though you may sense connections and utilize symbology from past or future</text:span></text:p>
      <text:p text:style-name="P6"><text:span text:style-name="T1">lives to represent some of the ideas you are exploring in the present this does not</text:span></text:p>
      <text:p text:style-name="P6"><text:span text:style-name="T1">mean that you are a slave to your past. Only because you have supposed that karma</text:span></text:p>
      <text:p text:style-name="P6"><text:span text:style-name="T1">is a judgment upon you, have you deemed that you are a slave to past actions.</text:span></text:p>
      <text:p text:style-name="P3"><text:span text:style-name="T1">Understand that you are simply balancing and making connections and creating</text:span></text:p>
      <text:p text:style-name="P6"><text:span text:style-name="T1">those connections from the present. As you choose to view any particular portion of</text:span></text:p>
      <text:p text:style-name="P6"><text:span text:style-name="T1">your personality that you wish to integrate, you will always form connections in the</text:span></text:p>
      <text:p text:style-name="P6"><text:span text:style-name="T1">present to any particular past lives which have manifested similar ideas so that you</text:span></text:p>
      <text:p text:style-name="P68"><text:span text:style-name="T1">can pull together the totality of yourself that has experienced that symbol you are</text:span></text:p>
      <text:p text:style-name="P6"><text:span text:style-name="T1">now exploring.</text:span></text:p>
      <text:p text:style-name="P3"><text:span text:style-name="T1">However, because you are looking at it in a linear time track, you usually assume</text:span></text:p>
      <text:p text:style-name="P6"><text:span text:style-name="T1">(because of your separate, limited viewpoint) that the past life somehow controls the</text:span></text:p>
      <text:p text:style-name="P6"><text:span text:style-name="T1">present life, and that what you have in the present is a direct result a direct result of</text:span></text:p>
      <text:p text:style-name="P6"><text:span text:style-name="T1">what happened in the past. Now, in a linear sense this is true; but from a simul-</text:span></text:p>
      <text:p text:style-name="P6"><text:span text:style-name="T1">taneous sense, the cause and the effect are going on at the same time.</text:span></text:p>
      <text:p text:style-name="P3"><text:span text:style-name="T1">You are one event: the present life. The present, experience and the past life that</text:span></text:p>
      <text:p text:style-name="P6"><text:span text:style-name="T1">contained a similar experience are the same event being experienced by the multi-</text:span></text:p>
      <text:p text:style-name="P6"><text:span text:style-name="T1">faceted you in different ways at the same time. If you understand this, you can begin</text:span></text:p>
      <text:p text:style-name="P6"><text:span text:style-name="T1">to understand yourself as a cumulative effect An overall, oversoul idea. An over-con-</text:span></text:p>
      <text:p text:style-name="P6"><text:span text:style-name="T1">sciousness expression.</text:span></text:p>
      <text:p text:style-name="P3"><text:span text:style-name="T1">In the same manner that you have a hand with fingers, even though your fingers are</text:span></text:p>
      <text:p text:style-name="P6"><text:span text:style-name="T1">separated, they exist simultaneously and all connect back to the central hand which</text:span></text:p>
      <text:p text:style-name="P6"><text:span text:style-name="T1">recognizes that all the different ideas of being a different type of finger are being</text:span></text:p>
      <text:p text:style-name="P6"><text:span text:style-name="T1">experienced simultaneously as you are exploring that idea. In the same manner, all</text:span></text:p>
      <text:p text:style-name="P6"><text:span text:style-name="T1">your lives are fingers of the oversoul hand. And when you make connections to any</text:span></text:p>
      <text:p text:style-name="P6"><text:span text:style-name="T1">particular event going on from a past life, it is simply that you are exploring those</text:span></text:p>
      <text:p text:style-name="P6"><text:span text:style-name="T1">ideas in the present, and pulling together all the experiences that you had, have, or</text:span></text:p>
      <text:p text:style-name="P6"><text:span text:style-name="T1">will have, regarding that particular event that your oversoul has now ordained that</text:span></text:p>
      <text:p text:style-name="P6"><text:span text:style-name="T1">your physicalized personalities will now begin to explore.</text:span></text:p>
      <text:p text:style-name="P3"><text:span text:style-name="T1">Therefore, simply recognize this: you are, in the present, a multi-dimensional being.</text:span></text:p>
      <text:p text:style-name="P6"><text:span text:style-name="T1">You fill your universe and all the ideas of past diiriensions, present dimensions,</text:span></text:p>
      <text:p text:style-name="P6"><text:span text:style-name="T1">alternate dimensions, future dimensions, and any other type of physical or</text:span></text:p>
      <text:p text:style-name="P6"><text:span text:style-name="T1">nonphysical reality simultaneously. You are one being, even in the diversity that you</text:span></text:p>
      <text:p text:style-name="P6"><text:span text:style-name="T1">are. And by allowing yourself now, in your integration (this time of transformation and</text:span></text:p>
      <text:p text:style-name="P6"><text:span text:style-name="T1">transition) to function as the collective you, your life presently, and all your lives</text:span></text:p>
      <text:p text:style-name="P6"><text:span text:style-name="T1">across the time track will begin to experience themselves collectively.</text:span></text:p>
      <text:p text:style-name="P3"><text:span text:style-name="T1">And you will not only be changing your present, because you are changing yourself,</text:span></text:p>
      <text:p text:style-name="P6"><text:span text:style-name="T1">but you will be changing the past and changing the future simultaneously, so as to</text:span></text:p>
      <text:p text:style-name="P6"><text:span text:style-name="T1">accelerate yourself into fourth density which recognizes the past, the present, and</text:span></text:p>
      <text:p text:style-name="P6"><text:span text:style-name="T1">the future to be the same event But not only the same event not an event separate</text:span></text:p>
      <text:p text:style-name="P6"><text:span text:style-name="T1">from any part of you, but an event that you are. You are the event of your life. You are</text:span></text:p>
      <text:p text:style-name="P6"><text:span text:style-name="T1">the event of all your lives. All right here, and all right now.</text:span></text:p>
      <text:p text:style-name="P3"><text:span text:style-name="T1">We will thank you for the sharing of the totality of yourself in attracting to yourself the</text:span></text:p>
      <text:p text:style-name="P6"><text:span text:style-name="T1">vibrations we are sharing.</text:span></text:p>
      <text:p text:style-name="P3"><text:span text:style-name="T1">Dr. Chandley</text:span></text:p>
      <text:p text:style-name="P6"><text:span text:style-name="T1">Bashar once said that our future selves are assisting us in the transformation. Will</text:span></text:p>
      <text:p text:style-name="P6"><text:span text:style-name="T1">you elaborate on this idea?</text:span></text:p>
      <text:p text:style-name="P3"><text:span text:style-name="T1">The Association</text:span></text:p>
      <text:p text:style-name="P69"><text:span text:style-name="T1">Simply that when you create from the present the idea of a future self, and I'll say, in</text:span></text:p>
      <text:p text:style-name="P6"><text:span text:style-name="T1">tandem with the idea that the future self already exists, then the definition that you</text:span></text:p>
      <text:p text:style-name="P6"><text:span text:style-name="T1">are creating of that future self, the situation that you are placing that future self within,</text:span></text:p>
      <text:p text:style-name="P6"><text:span text:style-name="T1">means that this idea you call future self is the version of you that knows already all of</text:span></text:p>
      <text:p text:style-name="P6"><text:span text:style-name="T1">the ideas you think that you do not know in what you consider to be your present</text:span></text:p>
      <text:p text:style-name="P6"><text:span text:style-name="T1">state of awareness.</text:span></text:p>
      <text:p text:style-name="P3"><text:span text:style-name="T1">Therefore, the idea of the future self is that portion of your consciousness which</text:span></text:p>
      <text:p text:style-name="P6"><text:span text:style-name="T1">already knows that it knows everything the present you does not think it knows. And</text:span></text:p>
      <text:p text:style-name="P6"><text:span text:style-name="T1">because it knows all you need to know to get where you are going, because the</text:span></text:p>
      <text:p text:style-name="P6"><text:span text:style-name="T1">future self has already been there, it can, coupled with its ability to recognize through</text:span></text:p>
      <text:p text:style-name="P6"><text:span text:style-name="T1">its own memory, communicate back to the past self (relative to its position) and tell</text:span></text:p>
      <text:p text:style-name="P6"><text:span text:style-name="T1">you where you are headed.</text:span></text:p>
      <text:p text:style-name="P3"><text:span text:style-name="T1">And therefore, communication from the future self, when you allow yourself to align</text:span></text:p>
      <text:p text:style-name="P6"><text:span text:style-name="T1">with the future self in the present will illustrate and illuminate very clearly the path that</text:span></text:p>
      <text:p text:style-name="P6"><text:span text:style-name="T1">you need to be on, to get where the future self has already arrived. You follow me?</text:span></text:p>
      <text:p text:style-name="P3"><text:span text:style-name="T1">Dr. Chandley</text:span></text:p>
      <text:p text:style-name="P6"><text:span text:style-name="T1">Yes. Thank you. If all of us have lived many lifetimes as many different personality</text:span></text:p>
      <text:p text:style-name="P6"><text:span text:style-name="T1">constructs, then why is humanity not further advanced?</text:span></text:p>
      <text:p text:style-name="P3"><text:span text:style-name="T1">The Association</text:span></text:p>
      <text:p text:style-name="P6"><text:span text:style-name="T1">Simply, recognize, what you call humanity is very advanced. It is as advanced as it</text:span></text:p>
      <text:p text:style-name="P6"><text:span text:style-name="T1">needs to be within the idea that it has been utilizing all the lives to explore. In other</text:span></text:p>
      <text:p text:style-name="P6"><text:span text:style-name="T1">words, through these last 25,000 of your years, you Tiave chosen to explore the idea</text:span></text:p>
      <text:p text:style-name="P6"><text:span text:style-name="T1">of limitation. Now, one of the ideas that goes along with the exploration of the idea of</text:span></text:p>
      <text:p text:style-name="P6"><text:span text:style-name="T1">limitation and separation of yourself from the All That Is that you are, is that you do</text:span></text:p>
      <text:p text:style-name="P6"><text:span text:style-name="T1">not seem to advance, so to speak, very quickly. Recognize, however, that with regard</text:span></text:p>
      <text:p text:style-name="P125"><text:span text:style-name="T1">to the exploration of said limitation, said separation, you are very, very advanced in</text:span></text:p>
      <text:p text:style-name="P125"><text:span text:style-name="T1">that particular study.</text:span></text:p>
      <text:p text:style-name="P126"><text:span text:style-name="T1">Therefore, recognize that you are advanced now to the point where you have gone</text:span></text:p>
      <text:p text:style-name="P125"><text:span text:style-name="T1">through just about every situation that you require to go through with regard to</text:span></text:p>
      <text:p text:style-name="P125"><text:span text:style-name="T1">exploring separation. And now you are going to begin to create the idea of</text:span></text:p>
      <text:p text:style-name="P125"><text:span text:style-name="T1">exploration of integration, which will not take as much time, because when you are</text:span></text:p>
      <text:p text:style-name="P125"><text:span text:style-name="T1">exploring integration, then the idea of advancement is, within that definition, an</text:span></text:p>
      <text:p text:style-name="P125"><text:span text:style-name="T1">accelerated process, and you will recognize your advancement within positivism</text:span></text:p>
      <text:p text:style-name="P125"><text:span text:style-name="T1">more quickly than you will the advancement within negativism, even though in your</text:span></text:p>
      <text:p text:style-name="P125"><text:span text:style-name="T1">exploration of negativism, you are a very advanced race.</text:span></text:p>
      <text:p text:style-name="P126"><text:span text:style-name="T1">Dr. Chandley</text:span></text:p>
      <text:p text:style-name="P125"><text:span text:style-name="T1">Thank you. What value has the rebirth idea if past experiences are forgotten and</text:span></text:p>
      <text:p text:style-name="P125"><text:span text:style-name="T1">consequently inaccessible?</text:span></text:p>
      <text:p text:style-name="P126"><text:span text:style-name="T1">The Association</text:span></text:p>
      <text:p text:style-name="P125"><text:span text:style-name="T1">Now, understand that they are only forgotten in terms of the present personality</text:span></text:p>
      <text:p text:style-name="P125"><text:span text:style-name="T1">construct. But the present personality construct is a result of all you are, which</text:span></text:p>
      <text:p text:style-name="P125"><text:span text:style-name="T1">means past and future in any present life. It is a conglomeration of all the different</text:span></text:p>
      <text:p text:style-name="P70"><text:span text:style-name="T1">ideas that you have explored, and are exploring, and will explore in any life, and it is</text:span></text:p>
      <text:p text:style-name="P6"><text:span text:style-name="T1">not forgotten in the basic fundamental, foundational sense.</text:span></text:p>
      <text:p text:style-name="P3"><text:span text:style-name="T1">Your actions in this life are a product of the purposes you wish to explore in this life.</text:span></text:p>
      <text:p text:style-name="P6"><text:span text:style-name="T1">But always there is, within any particular life, secondary characteristics, so to speak,</text:span></text:p>
      <text:p text:style-name="P6"><text:span text:style-name="T1">which are a result of connections to all of the other lives. It is forgotten in one sense,</text:span></text:p>
      <text:p text:style-name="P6"><text:span text:style-name="T1">so that you can focus or concentrate on the specific purposes; but all of the abilities</text:span></text:p>
      <text:p text:style-name="P6"><text:span text:style-name="T1">that you have in any present life, that you use to concentrate on those specific</text:span></text:p>
      <text:p text:style-name="P6"><text:span text:style-name="T1">purposes, are the result of all of the abilities that you have ever had in an overall</text:span></text:p>
      <text:p text:style-name="P6"><text:span text:style-name="T1">sense. No matter how subtle some of them may be, they are still all there, and you</text:span></text:p>
      <text:p text:style-name="P6"><text:span text:style-name="T1">can rely upon them in ways that you need to as per the definition of what it is you are</text:span></text:p>
      <text:p text:style-name="P6"><text:span text:style-name="T1">exploring in any particular life.</text:span></text:p>
      <text:p text:style-name="P3"><text:span text:style-name="T1">The reason for the forgetting is so that you can focus more highly on a specific</text:span></text:p>
      <text:p text:style-name="P6"><text:span text:style-name="T1">viewpoint to the exclusion of the other viewpoints, because, once again, this is the</text:span></text:p>
      <text:p text:style-name="P6"><text:span text:style-name="T1">idea of the exploration of separation, and therefore this will create, by definition,</text:span></text:p>
      <text:p text:style-name="P6"><text:span text:style-name="T1">divisions in each and every life, and between each and every life, so that separation,</text:span></text:p>
      <text:p text:style-name="P6"><text:span text:style-name="T1">and the idea to create it, is more complete.</text:span></text:p>
      <text:p text:style-name="P3"><text:span text:style-name="T1">Dr. Chandley</text:span></text:p>
      <text:p text:style-name="P6"><text:span text:style-name="T1">Will you explain the concept that the thought patterns that we project into the spirit</text:span></text:p>
      <text:p text:style-name="P6"><text:span text:style-name="T1">world are what we will experience when we arrive there after death?</text:span></text:p>
      <text:p text:style-name="P3"><text:span text:style-name="T1">The Association</text:span></text:p>
      <text:p text:style-name="P6"><text:span text:style-name="T1">Now, it is not that you are projecting them into the spirit world so much; but that you</text:span></text:p>
      <text:p text:style-name="P6"><text:span text:style-name="T1">still vibrate at a certain idea when you leave the physical body. You are identifying</text:span></text:p>
      <text:p text:style-name="P6"><text:span text:style-name="T1">with a certain vibration that represents a certain idea or a certain reality. You can</text:span></text:p>
      <text:p text:style-name="P6"><text:span text:style-name="T1">maintain that identification to some degree when you pass from physicality to</text:span></text:p>
      <text:p text:style-name="P6"><text:span text:style-name="T1">nonphysicality.</text:span></text:p>
      <text:p text:style-name="P3"><text:span text:style-name="T1">So what you have always assumed you may experience, for you then becomes a</text:span></text:p>
      <text:p text:style-name="P6"><text:span text:style-name="T1">reality, because you are then a thought form in a world of thought forms. For anything</text:span></text:p>
      <text:p text:style-name="P6"><text:span text:style-name="T1">that you think, so to speak, (in a thought form world, while you are a thought form) is</text:span></text:p>
      <text:p text:style-name="P6"><text:span text:style-name="T1">a real thing to you, a real experience. Now, understand that it is very much more</text:span></text:p>
      <text:p text:style-name="P6"><text:span text:style-name="T1">malleable, however, in that level of existence, in the non-physical level.</text:span></text:p>
      <text:p text:style-name="P3"><text:span text:style-name="T1">When you create a reality out of the product of what you believe that reality (that you</text:span></text:p>
      <text:p text:style-name="P6"><text:span text:style-name="T1">are going to experience) will be, you will find that, while that reality may create itself,</text:span></text:p>
      <text:p text:style-name="P6"><text:span text:style-name="T1">any discrepancy in terms of your ability to relate to it, will allow there to be a</text:span></text:p>
      <text:p text:style-name="P6"><text:span text:style-name="T1">cessation or fluctuation in that reality because it is only reacting instantaneously to</text:span></text:p>
      <text:p text:style-name="P6"><text:span text:style-name="T1">how you perceive yourself. And if you change the idea of yourself, then your reality</text:span></text:p>
      <text:p text:style-name="P6"><text:span text:style-name="T1">will instantaneously change in the nonphysical reality, giving you the opportunity to</text:span></text:p>
      <text:p text:style-name="P6"><text:span text:style-name="T1">recognize that what you thought was a solid representation of the only reality that</text:span></text:p>
      <text:p text:style-name="P6"><text:span text:style-name="T1">existed after physical death, now becomes something very malleable, very nebulous,</text:span></text:p>
      <text:p text:style-name="P6"><text:span text:style-name="T1">and that you can soon learn you can change that reality to anything you imagine.</text:span></text:p>
      <text:p text:style-name="P6"><text:span text:style-name="T1">Then recognize that, therefore, all realities are a product of the dimension of your</text:span></text:p>
      <text:p text:style-name="P6"><text:span text:style-name="T1">imagination. It is only more obviously so when you are nonphysical.</text:span></text:p>
      <text:p text:style-name="P3"><text:span text:style-name="T1">Dr. Chandley</text:span></text:p>
      <text:p text:style-name="P71"><text:span text:style-name="T1">What does the phrase, "you can only go beyond something by going through it"</text:span></text:p>
      <text:p text:style-name="P6"><text:span text:style-name="T1">mean?</text:span></text:p>
      <text:p text:style-name="P3"><text:span text:style-name="T1">The Association</text:span></text:p>
      <text:p text:style-name="P6"><text:span text:style-name="T1">In the way that we have described before, that is simply the willingness to live what</text:span></text:p>
      <text:p text:style-name="P6"><text:span text:style-name="T1">you create for yourself, to live through an experience and not reject it. By rejecting it</text:span></text:p>
      <text:p text:style-name="P6"><text:span text:style-name="T1">you are always pushing yourself backwards, so to speak. By living through it by</text:span></text:p>
      <text:p text:style-name="P6"><text:span text:style-name="T1">allowing yourself to absorb and experience fully everything you create for yourself</text:span></text:p>
      <text:p text:style-name="P6"><text:span text:style-name="T1">you can then create the idea of forward momentum and get on to the next step.</text:span></text:p>
      <text:p text:style-name="P3"><text:span text:style-name="T1">Dr. Chandley</text:span></text:p>
      <text:p text:style-name="P6"><text:span text:style-name="T1">So if someone commits suicide and has not actually gone through it they don't get</text:span></text:p>
      <text:p text:style-name="P6"><text:span text:style-name="T1">beyond it They have to come back?</text:span></text:p>
      <text:p text:style-name="P3"><text:span text:style-name="T1">The Association</text:span></text:p>
      <text:p text:style-name="P6"><text:span text:style-name="T1">They understand that what they chose to experience was not experienced and they</text:span></text:p>
      <text:p text:style-name="P6"><text:span text:style-name="T1">will choose to experience it So, therefore, they would reincarnate and reincarnate into</text:span></text:p>
      <text:p text:style-name="P6"><text:span text:style-name="T1">a situation which is very similar to the situation that they rejected before, so as to give</text:span></text:p>
      <text:p text:style-name="P6"><text:span text:style-name="T1">themselves the opportunity to recognize that the way they can get through it to the</text:span></text:p>
      <text:p text:style-name="P6"><text:span text:style-name="T1">next level is by living it.</text:span></text:p>
      <text:p text:style-name="P3"><text:span text:style-name="T1">Dr. Chandley</text:span></text:p>
      <text:p text:style-name="P6"><text:span text:style-name="T1">From one point of view, the more we concentrate our energy, the faster it oscillates,</text:span></text:p>
      <text:p text:style-name="P6"><text:span text:style-name="T1">and the more of the All That Is that we express. How do we concentrate our energies</text:span></text:p>
      <text:p text:style-name="P6"><text:span text:style-name="T1">to facilitate this acceleration?</text:span></text:p>
      <text:p text:style-name="P3"><text:span text:style-name="T1">The Association</text:span></text:p>
      <text:p text:style-name="P6"><text:span text:style-name="T1">Allowance is all that is necessary. The more of your life you allow yourself to live, the</text:span></text:p>
      <text:p text:style-name="P6"><text:span text:style-name="T1">more energy will be there, because the more life you allow yourself to live, the more</text:span></text:p>
      <text:p text:style-name="P6"><text:span text:style-name="T1">of you that you accept into your life. This will increase your acceleration and your</text:span></text:p>
      <text:p text:style-name="P6"><text:span text:style-name="T1">momentum automatically.</text:span></text:p>
      <text:p text:style-name="P3"><text:span text:style-name="T1">Dr. Chandley</text:span></text:p>
      <text:p text:style-name="P6"><text:span text:style-name="T1">Is it true that we cannot go beyond the Earth plane until we accept and demonstrate</text:span></text:p>
      <text:p text:style-name="P6"><text:span text:style-name="T1">that acceptance of the idea that we create the events in our lives?</text:span></text:p>
      <text:p text:style-name="P3"><text:span text:style-name="T1">The Association</text:span></text:p>
      <text:p text:style-name="P6"><text:span text:style-name="T1">There are variations to this idea; but recognize simply that in a sense, it could be said</text:span></text:p>
      <text:p text:style-name="P6"><text:span text:style-name="T1">that you will, like the idea of rejecting suicide, reject the idea of going somewhere</text:span></text:p>
      <text:p text:style-name="P6"><text:span text:style-name="T1">else until you allow yourself to complete what you have chosen this particular reality</text:span></text:p>
      <text:p text:style-name="P6"><text:span text:style-name="T1">for yourself to experience.</text:span></text:p>
      <text:p text:style-name="P3"><text:span text:style-name="T1">Therefore, in a sense, yes, you will not proceed until you allow yourself the</text:span></text:p>
      <text:p text:style-name="P6"><text:span text:style-name="T1">realization that represents your ability to proceed to something else. However, this is</text:span></text:p>
      <text:p text:style-name="P6"><text:span text:style-name="T1">not to say that this realization cannot come at any time, and that a choice cannot be</text:span></text:p>
      <text:p text:style-name="P6"><text:span text:style-name="T1">made in the nonphysical state to incorporate that realization within you, no matter</text:span></text:p>
      <text:p text:style-name="P6"><text:span text:style-name="T1">what, with few exceptions, the last physical life was all about. Do you follow me?</text:span></text:p>
      <text:p text:style-name="P3"><text:span text:style-name="T1">Dr. Chandley</text:span></text:p>
      <text:p text:style-name="P72"><text:span text:style-name="T1">Yes. Thank you. What does our Bible say about reincarnation?</text:span></text:p>
      <text:p text:style-name="P3"><text:span text:style-name="T1">The Association</text:span></text:p>
      <text:p text:style-name="P6"><text:span text:style-name="T1">There are a few passages that remain in your Bible literature that refer to the idea of</text:span></text:p>
      <text:p text:style-name="P6"><text:span text:style-name="T1">reincarnation; but many of them have been removed during times when the idea of</text:span></text:p>
      <text:p text:style-name="P6"><text:span text:style-name="T1">reincarnation was not considered popular enough to gain converts. Therefore, some</text:span></text:p>
      <text:p text:style-name="P6"><text:span text:style-name="T1">of that material no longer physically exists.</text:span></text:p>
      <text:p text:style-name="P3"><text:span text:style-name="T1">Much of the material, with regard to reincarnation, that exists within the main body of</text:span></text:p>
      <text:p text:style-name="P6"><text:span text:style-name="T1">the work that could have been incorporated into your Biblical literature, was never</text:span></text:p>
      <text:p text:style-name="P6"><text:span text:style-name="T1">incorporated to begin with. So the majority of information that refers to reincarnation</text:span></text:p>
      <text:p text:style-name="P6"><text:span text:style-name="T1">that was, spoken about by many individuals that are referred to in the Biblical</text:span></text:p>
      <text:p text:style-name="P6"><text:span text:style-name="T1">literature, including the Christ consciousness as well. Much of that information was</text:span></text:p>
      <text:p text:style-name="P6"><text:span text:style-name="T1">never included to begin with. However, there are a few references (some of which we</text:span></text:p>
      <text:p text:style-name="P6"><text:span text:style-name="T1">have already referred to) that are distorted in ways, or misinterpreted in ways, to</text:span></text:p>
      <text:p text:style-name="P6"><text:span text:style-name="T1">mean something else, but are reincarnational references.</text:span></text:p>
      <text:p text:style-name="P3"><text:span text:style-name="T1">Recognize that Jesus referred directly to the idea of the being that is known as John</text:span></text:p>
      <text:p text:style-name="P6"><text:span text:style-name="T1">the Baptist as an incarnation of Elijah.For it was, in your terms, prophesied that</text:span></text:p>
      <text:p text:style-name="P6"><text:span text:style-name="T1">before there was to be the Christ, there would be the return of Elijah, and because</text:span></text:p>
      <text:p text:style-name="P6"><text:span text:style-name="T1">individuals recognized the Christhood within Jesus, but did not see the whereabouts</text:span></text:p>
      <text:p text:style-name="P6"><text:span text:style-name="T1">of the return of Elijah, they inquired of Jesus as to where Elijah was, and he told</text:span></text:p>
      <text:p text:style-name="P6"><text:span text:style-name="T1">them, very plainly, that it was the spirit of John the Baptist. This was a direct</text:span></text:p>
      <text:p text:style-name="P125"><text:span text:style-name="T1">reincarnational reference. There are a few others, if you care to seek them out.</text:span></text:p>
      <text:p text:style-name="P126"><text:span text:style-name="T1">Dr. Chandley</text:span></text:p>
      <text:p text:style-name="P125"><text:span text:style-name="T1">When we finally discover some of the lost literature that was meant to go into the</text:span></text:p>
      <text:p text:style-name="P125"><text:span text:style-name="T1">Bible, will there be other passages, many passages about reincarnation?</text:span></text:p>
      <text:p text:style-name="P126"><text:span text:style-name="T1">The Association</text:span></text:p>
      <text:p text:style-name="P126"><text:span text:style-name="T1">There will be a few. Recognize, more often than not it will not be so much that the</text:span></text:p>
      <text:p text:style-name="P125"><text:span text:style-name="T1">Bible that you know will be restructured in a very drastic way, but that this information</text:span></text:p>
      <text:p text:style-name="P125"><text:span text:style-name="T1">will be, in your terms, published in other forms.</text:span></text:p>
      <text:p text:style-name="P126"><text:span text:style-name="T1">Also, there are individuals upon your planet that are already now involved in</text:span></text:p>
      <text:p text:style-name="P125"><text:span text:style-name="T1">considering the restructuring of your Bible to include information that they have</text:span></text:p>
      <text:p text:style-name="P125"><text:span text:style-name="T1">discovered that was not originally included. Some of this will contain reincarnational</text:span></text:p>
      <text:p text:style-name="P125"><text:span text:style-name="T1">references.</text:span></text:p>
      <text:p text:style-name="P126"><text:span text:style-name="T1">Dr. Chandley</text:span></text:p>
      <text:p text:style-name="P125"><text:span text:style-name="T1">Thank you very much.</text:span></text:p>
      <text:p text:style-name="P126"><text:span text:style-name="T1">The Association</text:span></text:p>
      <text:p text:style-name="P125"><text:span text:style-name="T1">Light and love to you all in this endeavor which allows each and every one of you to</text:span></text:p>
      <text:p text:style-name="P125"><text:span text:style-name="T1">integrate all the facets of yourselves together and make a difference in the entire</text:span></text:p>
      <text:p text:style-name="P125"><text:span text:style-name="T1">structure of the consciousness of your planet. As you change yourselves, your planet</text:span></text:p>
      <text:p text:style-name="P125"><text:span text:style-name="T1">changes. We rejoice in the sharing of this change with you.</text:span></text:p>
      <text:p text:style-name="P73"><text:span text:style-name="T1">We will bid you all exciting dream lives.</text:span></text:p>
      <text:p text:style-name="P3"><text:span text:style-name="T1">We will bid you all good-night.</text:span></text:p>
      <text:p text:style-name="P14"><text:span text:style-name="T2">CHAPTER 6</text:span></text:p>
      <text:p text:style-name="P123"><text:span text:style-name="T2">Extraterrestrial Consciousness</text:span></text:p>
      <text:p text:style-name="P7"><text:span text:style-name="T2">Section One</text:span></text:p>
      <text:p text:style-name="P3"><text:span text:style-name="T1">Now, allow us to address the next idea (in this, the main body of the work) thus; the</text:span></text:p>
      <text:p text:style-name="P6"><text:span text:style-name="T1">idea being that which you have labeled upon your planet, "extraterrestrials."</text:span></text:p>
      <text:p text:style-name="P3"><text:span text:style-name="T1">First of all, realize that while you (each and every one of you) are infinite and eternal</text:span></text:p>
      <text:p text:style-name="P6"><text:span text:style-name="T1">and intrinsically, basically, foundationally, fundamentally, nonphysical (in a sense, you</text:span></text:p>
      <text:p text:style-name="P6"><text:span text:style-name="T1">have existed forever) in your terms of time frame, the Earth, physical Earth, has not.</text:span></text:p>
      <text:p text:style-name="P6"><text:span text:style-name="T1">Thus you, in a sense, have come to Earth from elsewhere, so to speak, and therefore</text:span></text:p>
      <text:p text:style-name="P6"><text:span text:style-name="T1">you, yourselves, are originally extraterrestrial in origin. There is, therefore, no one</text:span></text:p>
      <text:p text:style-name="P6"><text:span text:style-name="T1">who is really native to your own world. If you go back in time far enough, you will find</text:span></text:p>
      <text:p text:style-name="P6"><text:span text:style-name="T1">that many of you have had many different lives on many different civilizations, both</text:span></text:p>
      <text:p text:style-name="P6"><text:span text:style-name="T1">physically and in other dimensionalities.</text:span></text:p>
      <text:p text:style-name="P3"><text:span text:style-name="T1">However, for the most part, we will address the idea that, as you now consider</text:span></text:p>
      <text:p text:style-name="P6"><text:span text:style-name="T1">yourselves (through your creation</text:span><text:span text:style-name="T14"> </text:span><text:span text:style-name="T2">of</text:span><text:span text:style-name="T23"> </text:span><text:span text:style-name="T1">the reincarnational cycle) upon your planet to be</text:span></text:p>
      <text:p text:style-name="P6"><text:span text:style-name="T1">natives of your Earth, we will then consider the idea "extraterrestrial" to simply mean</text:span></text:p>
      <text:p text:style-name="P6"><text:span text:style-name="T1">all those consciousnesses (such as ourselves) which, at this time, do not</text:span></text:p>
      <text:p text:style-name="P6"><text:span text:style-name="T1">physiologically originate upon your planet through birth.</text:span></text:p>
      <text:p text:style-name="P3"><text:span text:style-name="T1">Recognize, of</text:span><text:span text:style-name="T18"> </text:span><text:span text:style-name="T1">course, that we cannot, at this time, through this type of</text:span></text:p>
      <text:p text:style-name="P6"><text:span text:style-name="T1">communication, "prove" to you that we are who and what we say we are. However,</text:span></text:p>
      <text:p text:style-name="P6"><text:span text:style-name="T1">this is not the point of</text:span><text:span text:style-name="T18"> </text:span><text:span text:style-name="T1">the material.</text:span></text:p>
      <text:p text:style-name="P3"><text:span text:style-name="T1">Simply recognize that there are individuals who have allowed themselves to create</text:span></text:p>
      <text:p text:style-name="P6"><text:span text:style-name="T1">the type of reality which attracts them to the knowingness (or to the interactions</text:span></text:p>
      <text:p text:style-name="P6"><text:span text:style-name="T1">physically, or mentally that create that knowingness) that there are other civilizations</text:span></text:p>
      <text:p text:style-name="P6"><text:span text:style-name="T1">(other than your own) and that there is communication between your civilization and</text:span></text:p>
      <text:p text:style-name="P6"><text:span text:style-name="T1">other civilizations. To those individuals, simply, we will be illuminating some of the</text:span></text:p>
      <text:p text:style-name="P6"><text:span text:style-name="T1">ideas for why those interactions have taken place. And to the individuals upon your</text:span></text:p>
      <text:p text:style-name="P6"><text:span text:style-name="T1">planet at this time who do not feel that such communication is taking place, once</text:span></text:p>
      <text:p text:style-name="P6"><text:span text:style-name="T1">again, recognize we are not creating this communication for the purpose of changing</text:span></text:p>
      <text:p text:style-name="P6"><text:span text:style-name="T1">anyone's mind.</text:span></text:p>
      <text:p text:style-name="P3"><text:span text:style-name="T1">Each individual has his or her own path, much in the same way as we spoke of</text:span></text:p>
      <text:p text:style-name="P6"><text:span text:style-name="T1">reincarnation. Regardless of your beliefs about life while you are physically alive, you</text:span></text:p>
      <text:p text:style-name="P6"><text:span text:style-name="T1">will, upon becoming nonphysical, discover that the idea of reincarnation, and</text:span></text:p>
      <text:p text:style-name="P6"><text:span text:style-name="T1">potential incarnation in other civilizations, exists as a basic fundamental to the idea of</text:span></text:p>
      <text:p text:style-name="P6"><text:span text:style-name="T1">the communication that goes on between non-physicality and physicality. And, in</text:span></text:p>
      <text:p text:style-name="P6"><text:span text:style-name="T1">much the same way, your civilization (as we perceive your mass energy and the</text:span></text:p>
      <text:p text:style-name="P6"><text:span text:style-name="T1">direction in which it is now heading) will very shortly, in terms of your time, also come</text:span></text:p>
      <text:p text:style-name="P74"><text:span text:style-name="T1">to realize that your civilization has been in contact with other civilizations for quite</text:span></text:p>
      <text:p text:style-name="P6"><text:span text:style-name="T1">some time (as you count time).</text:span></text:p>
      <text:p text:style-name="P3"><text:span text:style-name="T1">And you can begin to recognize that it begins in the form you are now perceiving it,</text:span></text:p>
      <text:p text:style-name="P6"><text:span text:style-name="T1">through the idea you are calling mental communication, because many of your</text:span></text:p>
      <text:p text:style-name="P6"><text:span text:style-name="T1">individuals do not, at this time, wish there to be face-to-face communication, do not</text:span></text:p>
      <text:p text:style-name="P6"><text:span text:style-name="T1">wish to recognize this idea.</text:span></text:p>
      <text:p text:style-name="P3"><text:span text:style-name="T1">For there are many, many events which you are creating to take place upon your</text:span></text:p>
      <text:p text:style-name="P6"><text:span text:style-name="T1">planet, which have yet to come to fruition, as you say, before you will allow</text:span></text:p>
      <text:p text:style-name="P6"><text:span text:style-name="T1">yourselves the opportunity to experience the equality (because equality is necessary</text:span></text:p>
      <text:p text:style-name="P6"><text:span text:style-name="T1">before communication can take place) within your civilization and within each and</text:span></text:p>
      <text:p text:style-name="P6"><text:span text:style-name="T1">every one of your beings, that will then be a directive to us (an allowance for us) to</text:span></text:p>
      <text:p text:style-name="P6"><text:span text:style-name="T1">be able to interact physiologically with you.</text:span></text:p>
      <text:p text:style-name="P3"><text:span text:style-name="T1">Recognize that there are many civilizations, at this time, that are connected in the</text:span></text:p>
      <text:p text:style-name="P6"><text:span text:style-name="T1">activity of interaction or observation of your society, because, primarily, as we have</text:span></text:p>
      <text:p text:style-name="P6"><text:span text:style-name="T1">spoken, this is the transformational life, the transformational era, of your planet, from</text:span></text:p>
      <text:p text:style-name="P6"><text:span text:style-name="T1">third to fourth density.</text:span></text:p>
      <text:p text:style-name="P3"><text:span text:style-name="T1">You are making a transition in consciousness, which allows for many to partake in the</text:span></text:p>
      <text:p text:style-name="P6"><text:span text:style-name="T1">blending of their consciousness with your own, as you create for yourselves all the</text:span></text:p>
      <text:p text:style-name="P6"><text:span text:style-name="T1">different densities and vibrational harmonies and resonances that you seek to create</text:span></text:p>
      <text:p text:style-name="P6"><text:span text:style-name="T1">to identify yourselves with. And, thus, you will find that many other civilizations have</text:span></text:p>
      <text:p text:style-name="P6"><text:span text:style-name="T1">already attained some of these ideas and, therefore, you will be attracting them to</text:span></text:p>
      <text:p text:style-name="P6"><text:span text:style-name="T1">you (as all vibration will attract unto itself similar vibration).</text:span></text:p>
      <text:p text:style-name="P126"><text:span text:style-name="T1">Therefore, as you expand your idea of yourself as a complete and total civilization,</text:span></text:p>
      <text:p text:style-name="P125"><text:span text:style-name="T1">you have begun to recognize that other civilizations could possibly exist</text:span></text:p>
      <text:p text:style-name="P126"><text:span text:style-name="T1">Now, many of your people upon your planet at this time, do believe that it is possible</text:span></text:p>
      <text:p text:style-name="P125"><text:span text:style-name="T1">(and actually, quite likely) that other civilizations do exist Your primary difficulty, at this</text:span></text:p>
      <text:p text:style-name="P125"><text:span text:style-name="T1">time, is imagining that these other civilizations would be able to cross what you</text:span></text:p>
      <text:p text:style-name="P125"><text:span text:style-name="T1">perceive to be such remote and vast distances of space and time to be able to visit</text:span></text:p>
      <text:p text:style-name="P125"><text:span text:style-name="T1">you.</text:span></text:p>
      <text:p text:style-name="P126"><text:span text:style-name="T1">You either believe this will be such a drastic undertaking that you would deem that</text:span></text:p>
      <text:p text:style-name="P125"><text:span text:style-name="T1">other civilizations would not consider it worthwhile or you would imagine that if it is</text:span></text:p>
      <text:p text:style-name="P125"><text:span text:style-name="T1">such a drastic and vast undertaking that if they were to make the trip, they would not</text:span></text:p>
      <text:p text:style-name="P125"><text:span text:style-name="T1">keep themselves or ourselves hidden.</text:span></text:p>
      <text:p text:style-name="P126"><text:span text:style-name="T1">Now, recognize (as we have already explained), this is yourplanet. We are</text:span></text:p>
      <text:p text:style-name="P125"><text:span text:style-name="T1">noninterfering and it is up to you to determine the timing and the time frame in which</text:span></text:p>
      <text:p text:style-name="P125"><text:span text:style-name="T1">we can openly interact with you. For you have many things to experience before you</text:span></text:p>
      <text:p text:style-name="P125"><text:span text:style-name="T1">will allow yourselves to feel comfortable with the interaction of civilizations that have</text:span></text:p>
      <text:p text:style-name="P125"><text:span text:style-name="T1">come to terms with themselves as an entire total consciousness, a fully integrated</text:span></text:p>
      <text:p text:style-name="P125"><text:span text:style-name="T1">society. One that does not hide aspects of its consciousness from itself. One that</text:span></text:p>
      <text:p text:style-name="P125"><text:span text:style-name="T1">faces all aspects of itself. One that does not function with the idea of outer aware</text:span></text:p>
      <text:p text:style-name="P75"><text:span text:style-name="T1">consciousness, unconsciousness, and subconsciousness; but is simply one</text:span></text:p>
      <text:p text:style-name="P125"><text:span text:style-name="T1">consciousness.</text:span></text:p>
      <text:p text:style-name="P126"><text:span text:style-name="T1">However, also recognize that (just as you have allowed yourselves to discover) many</text:span></text:p>
      <text:p text:style-name="P125"><text:span text:style-name="T1">times, the previously supposed possible is quite highly likely and probable. And</text:span></text:p>
      <text:p text:style-name="P125"><text:span text:style-name="T1">recognize that you will and are researching (even in this very time frame of your</text:span></text:p>
      <text:p text:style-name="P125"><text:span text:style-name="T1">civilization) exactly the idea of how to travel from star to star without allowing yoursel-</text:span></text:p>
      <text:p text:style-name="P125"><text:span text:style-name="T1">ves to create much intervening time in the process of getting from one place to</text:span></text:p>
      <text:p text:style-name="P125"><text:span text:style-name="T1">another.</text:span></text:p>
      <text:p text:style-name="P126"><text:span text:style-name="T1">Now, recognize, your scientists believe that no one can exceed what they consider to</text:span></text:p>
      <text:p text:style-name="P125"><text:span text:style-name="T1">be the speed limit (the idea you call "speed of light") and, in a very real sense, this is</text:span></text:p>
      <text:p text:style-name="P125"><text:span text:style-name="T1">true. However, the idea is only a definition of a defining border for what we call third</text:span></text:p>
      <text:p text:style-name="P125"><text:span text:style-name="T1">density (third dimensional reality).</text:span></text:p>
      <text:p text:style-name="P126"><text:span text:style-name="T1">We and other civilizations, when performing the idea that you would call traveling, are</text:span></text:p>
      <text:p text:style-name="P125"><text:span text:style-name="T1">not really traveling at all from star to star. But as we have discussed many times with</text:span></text:p>
      <text:p text:style-name="P125"><text:span text:style-name="T1">some of your individuals, the idea is not so much that we travel in space, but that we</text:span></text:p>
      <text:p text:style-name="P125"><text:span text:style-name="T1">travel as space (or, really, we become space) and thus do not need to travel at all.</text:span></text:p>
      <text:p text:style-name="P126"><text:span text:style-name="T1">To us, the idea of space is not something of volume in which an object resides, but it</text:span></text:p>
      <text:p text:style-name="P125"><text:span text:style-name="T1">is a locational property of the object itself. Thus, if you change the locational property</text:span></text:p>
      <text:p text:style-name="P125"><text:span text:style-name="T1">of an object, you change the object's position in the holographic universe.</text:span></text:p>
      <text:p text:style-name="P125"><text:span text:style-name="T1">(Holographic being that every object has equal potential to exist at every point in the</text:span></text:p>
      <text:p text:style-name="P125"><text:span text:style-name="T1">universe.)</text:span></text:p>
      <text:p text:style-name="P126"><text:span text:style-name="T1">And, simply, you can recreate the idea of any object, spacecraft, or individual through</text:span></text:p>
      <text:p text:style-name="P125"><text:span text:style-name="T1">whatever framework of mentality or consciousness you are willing to create for</text:span></text:p>
      <text:p text:style-name="P125"><text:span text:style-name="T1">yourself (as a symbol to represent the ability to do so), and simply find the idea that</text:span></text:p>
      <text:p text:style-name="P125"><text:span text:style-name="T1">you have been calling the realm of hyperspace to be quite real.</text:span></text:p>
      <text:p text:style-name="P126"><text:span text:style-name="T1">Hyperspace is simply the center of consciousness, the source of All That Is. And</text:span></text:p>
      <text:p text:style-name="P125"><text:span text:style-name="T1">when you are in hyperspace it is not so much that you go anywhere, it is that space</text:span></text:p>
      <text:p text:style-name="P125"><text:span text:style-name="T1">comes to you. It is surrounding you, in a sense; an obvious projection from the center</text:span></text:p>
      <text:p text:style-name="P125"><text:span text:style-name="T1">of yourself as the creator of All That Is.</text:span></text:p>
      <text:p text:style-name="P126"><text:span text:style-name="T1">You have but then to simply pick and choose what vibration to lock yourself into, and</text:span></text:p>
      <text:p text:style-name="P125"><text:span text:style-name="T1">when you form an identification with that vibration in the spacecraft, when you</text:span></text:p>
      <text:p text:style-name="P125"><text:span text:style-name="T1">reinsert your craft into third density physical materiality, it will then, by definition, take</text:span></text:p>
      <text:p text:style-name="P125"><text:span text:style-name="T1">up residence at the vibration unto which you have locked it, thus seeming to have</text:span></text:p>
      <text:p text:style-name="P125"><text:span text:style-name="T1">transversed great distances in very little time, but actually having traveled nowhere at</text:span></text:p>
      <text:p text:style-name="P125"><text:span text:style-name="T1">all but simply relocated the idea of who and what you are.</text:span></text:p>
      <text:p text:style-name="P126"><text:span text:style-name="T1">The field that is created around the craft has the property of unlocking the craft from</text:span></text:p>
      <text:p text:style-name="P125"><text:span text:style-name="T1">the third density reality so it can partake of the fourth density or hyperspace reality,</text:span></text:p>
      <text:p text:style-name="P125"><text:span text:style-name="T1">and, thus, (when the field is removed or altered) then find itself relocking into the third</text:span></text:p>
      <text:p text:style-name="P125"><text:span text:style-name="T1">density reality. This field is generated in many ways and this will be something which</text:span></text:p>
      <text:p text:style-name="P125"><text:span text:style-name="T1">we can go into at a later time.</text:span></text:p>
      <text:p text:style-name="P76"><text:span text:style-name="T1">Simply allow me to illuminate, to some degree, that the field is a product of the</text:span></text:p>
      <text:p text:style-name="P6"><text:span text:style-name="T1">stepping up of the energy of light itself and the creation of a planar field through</text:span></text:p>
      <text:p text:style-name="P6"><text:span text:style-name="T1">rotational mass.</text:span></text:p>
      <text:p text:style-name="P3"><text:span text:style-name="T1">This planar field energy (disk-like form in nature) will then create 90° perpendicular</text:span></text:p>
      <text:p text:style-name="P6"><text:span text:style-name="T1">forces to itself which, when manipulated by certain other types of rotational masses,</text:span></text:p>
      <text:p text:style-name="P6"><text:span text:style-name="T1">will create an actual bubble or spherical projection of the field which will then — 90°</text:span></text:p>
      <text:p text:style-name="P6"><text:span text:style-name="T1">to the planar rotation — allow for the effects of the unlocking of the gravitational field</text:span></text:p>
      <text:p text:style-name="P6"><text:span text:style-name="T1">from the craft.</text:span></text:p>
      <text:p text:style-name="P3"><text:span text:style-name="T1">In all reality, it is more that the craft itself, creates its own gravitational field, rather</text:span></text:p>
      <text:p text:style-name="P6"><text:span text:style-name="T1">than actually nullifying anything that is around it (although some degree of</text:span></text:p>
      <text:p text:style-name="P6"><text:span text:style-name="T1">nullification will take place). But it is a transverse effect.</text:span></text:p>
      <text:p text:style-name="P3"><text:span text:style-name="T1">The gravitic dynamic tensor field alternates off—on, off—on, in a sense, (altering</text:span></text:p>
      <text:p text:style-name="P6"><text:span text:style-name="T1">through a filtering system), and becomes recalibrated and redefined and reformed</text:span></text:p>
      <text:p text:style-name="P6"><text:span text:style-name="T1">into another type of gravitic dynamic tensor field, which then functions within and</text:span></text:p>
      <text:p text:style-name="P6"><text:span text:style-name="T1">surrounding the craft to allow the craft to function as its own planet in a sense, carry-</text:span></text:p>
      <text:p text:style-name="P6"><text:span text:style-name="T1">ing with it its own idea of its own time frame, its own inertia, its own gravity, and all</text:span></text:p>
      <text:p text:style-name="P6"><text:span text:style-name="T1">the ideas of its existence and location relative to space. In this way, the craft</text:span></text:p>
      <text:p text:style-name="P6"><text:span text:style-name="T1">becomes isolated from all time-space.</text:span></text:p>
      <text:p text:style-name="P3"><text:span text:style-name="T1">And as your scientists already know, if you were to deem yourself to be the only</text:span></text:p>
      <text:p text:style-name="P6"><text:span text:style-name="T1">object in the universe, you would recognize that you would have no relative idea of</text:span></text:p>
      <text:p text:style-name="P6"><text:span text:style-name="T1">where you were, how fast you were going, because it takes a relative measurement</text:span></text:p>
      <text:p text:style-name="P6"><text:span text:style-name="T1">to be able to determine just that.</text:span></text:p>
      <text:p text:style-name="P3"><text:span text:style-name="T1">And, in the universe, there is not so much the idea of motion as an actual thing, but</text:span></text:p>
      <text:p text:style-name="P6"><text:span text:style-name="T1">only as a relative thing. We have simply redefined the idea of relative position and</text:span></text:p>
      <text:p text:style-name="P6"><text:span text:style-name="T1">allowed ourselves the opportunity to experience that redefinition by going to the</text:span></text:p>
      <text:p text:style-name="P125"><text:span text:style-name="T1">center of the self (the hyperspace, the source of consciousness) and thus being able</text:span></text:p>
      <text:p text:style-name="P125"><text:span text:style-name="T1">to give ourselves whatever definition we wish, which allows us to be whenever and</text:span></text:p>
      <text:p text:style-name="P125"><text:span text:style-name="T1">wherever we wish, git any time and place.</text:span></text:p>
      <text:p text:style-name="P126"><text:span text:style-name="T1">Now, there are various civilizations, at this time, which have contact with you and</text:span></text:p>
      <text:p text:style-name="P125"><text:span text:style-name="T1">have made some limited face-to-face contact in this present day and age, as you call</text:span></text:p>
      <text:p text:style-name="P125"><text:span text:style-name="T1">it Although, in your past there has been a great deal of contact And there was, to</text:span></text:p>
      <text:p text:style-name="P125"><text:span text:style-name="T1">some degree, as you have already been told many times by many different sources</text:span></text:p>
      <text:p text:style-name="P125"><text:span text:style-name="T1">of information, some intermingling.</text:span></text:p>
      <text:p text:style-name="P126"><text:span text:style-name="T1">Now recognize, however, this does not mean that you are anyone's experiment (you</text:span></text:p>
      <text:p text:style-name="P125"><text:span text:style-name="T1">are your own experiment in a sense) and you are not in anyone's prison. In this way,</text:span></text:p>
      <text:p text:style-name="P125"><text:span text:style-name="T1">you can understand that you have the key to unlock yourselves and emerge from this</text:span></text:p>
      <text:p text:style-name="P125"><text:span text:style-name="T1">idea of your planet and expand into space in much the same way that many other</text:span></text:p>
      <text:p text:style-name="P125"><text:span text:style-name="T1">civilizations have done. This allows you to know that you hold the key to your own jail</text:span></text:p>
      <text:p text:style-name="P125"><text:span text:style-name="T1">if you choose to look at it as a jail.</text:span></text:p>
      <text:p text:style-name="P126"><text:span text:style-name="T1">You can know that as you swing wide the doors, you will recognize there are specific</text:span></text:p>
      <text:p text:style-name="P125"><text:span text:style-name="T1">connections in your consciousness that are being made to many other civilizations.</text:span></text:p>
      <text:p text:style-name="P113"><text:span text:style-name="T1">Primarily among them is the civilization that you know to be Pleiadian. For they are,</text:span></text:p>
      <text:p text:style-name="P6"><text:span text:style-name="T1">in a sense, ancestors of yours, and you have lineage with them on many different</text:span></text:p>
      <text:p text:style-name="P6"><text:span text:style-name="T1">levels. Thus, they are assisting you. You are also of the same vibrational symbolic</text:span></text:p>
      <text:p text:style-name="P6"><text:span text:style-name="T1">pattern, that being the numeral 5 (as you recognize it to be the humaniform</text:span></text:p>
      <text:p text:style-name="P6"><text:span text:style-name="T1">vibration). There are then, assistances coming from them.</text:span></text:p>
      <text:p text:style-name="P3"><text:span text:style-name="T1">We (our civilization) are assisting them by allowing for the experience of the</text:span></text:p>
      <text:p text:style-name="P6"><text:span text:style-name="T1">integration of the male-female and the positive-negative energies within your</text:span></text:p>
      <text:p text:style-name="P6"><text:span text:style-name="T1">civilization and all who come into contact with us through these channelings. This will</text:span></text:p>
      <text:p text:style-name="P6"><text:span text:style-name="T1">assist the Pleiadians in furthering their ability to have communication with your</text:span></text:p>
      <text:p text:style-name="P6"><text:span text:style-name="T1">beings upon ur planet</text:span></text:p>
      <text:p text:style-name="P3"><text:span text:style-name="T1">Every civilization is forming and performing a different function with you to aid and</text:span></text:p>
      <text:p text:style-name="P6"><text:span text:style-name="T1">assist for the total integration of your awareness in the contacts with other</text:span></text:p>
      <text:p text:style-name="P6"><text:span text:style-name="T1">civilizations on all levels.</text:span></text:p>
      <text:p text:style-name="P3"><text:span text:style-name="T1">There is Reticulum, also involved to some degree. You have found that some of them</text:span></text:p>
      <text:p text:style-name="P6"><text:span text:style-name="T1">have interacted with you many times physiologically. They are, in your terms,</text:span></text:p>
      <text:p text:style-name="P6"><text:span text:style-name="T1">relatively new to the exploration of your planet. But in this way, they have co-agreed*</text:span></text:p>
      <text:p text:style-name="P6"><text:span text:style-name="T1">to create the idea of observing the manifestation of your transformation, as you are</text:span></text:p>
      <text:p text:style-name="P6"><text:span text:style-name="T1">creating it And they do assist on some level, as well.</text:span></text:p>
      <text:p text:style-name="P3"><text:span text:style-name="T1">The Sirius civilization (that in their own terminology, which they call "Siskeen") also is</text:span></text:p>
      <text:p text:style-name="P6"><text:span text:style-name="T1">involved, mostly mentally. This civilization will explore the universe (mostly mentally)</text:span></text:p>
      <text:p text:style-name="P6"><text:span text:style-name="T1">from the higher density levels (although they do have third density counterparts,</text:span></text:p>
      <text:p text:style-name="P6"><text:span text:style-name="T1">some of which have interacted physiologically upon your planet from time to time, in</text:span></text:p>
      <text:p text:style-name="P6"><text:span text:style-name="T1">times past). Interaction is taking place not so much at this time as there will be in the</text:span></text:p>
      <text:p text:style-name="P6"><text:span text:style-name="T1">future. Because of the fact that there is less physiological activity upon the surface of</text:span></text:p>
      <text:p text:style-name="P6"><text:span text:style-name="T1">your planet at this time, it allows there to be the mental changes which are required</text:span></text:p>
      <text:p text:style-name="P6"><text:span text:style-name="T1">for you to create the conditions where civilizations from off your planet can, once</text:span></text:p>
      <text:p text:style-name="P6"><text:span text:style-name="T1">again, intermingle freely with you (as you then feel free to intermingle with us).</text:span></text:p>
      <text:p text:style-name="P3"><text:span text:style-name="T1">You may recognize there are also other density consciousnesses in touch with your</text:span></text:p>
      <text:p text:style-name="P6"><text:span text:style-name="T1">planet Some from your own past Some from your own future (as you understand that</text:span></text:p>
      <text:p text:style-name="P6"><text:span text:style-name="T1">term). Some of what you have termed your UFO's are from your own future.</text:span></text:p>
      <text:p text:style-name="P3"><text:span text:style-name="T1">In this way, you can know that there have been, also, past civilizations which have</text:span></text:p>
      <text:p text:style-name="P6"><text:span text:style-name="T1">achieved the idea you call space flight in much the same way that we have, and from</text:span></text:p>
      <text:p text:style-name="P6"><text:span text:style-name="T1">time to time they also, as you say, take a peek upon the idea of what the civilization</text:span></text:p>
      <text:p text:style-name="P6"><text:span text:style-name="T1">upon the planet they used to inhabit has allowed itself to transform into. They are</text:span></text:p>
      <text:p text:style-name="P6"><text:span text:style-name="T1">also still connected, on many levels of their consciousness, to the idea of the</text:span></text:p>
      <text:p text:style-name="P6"><text:span text:style-name="T1">transformation, and are assisting in many archetypal and symbolic ways.</text:span></text:p>
      <text:p text:style-name="P3"><text:span text:style-name="T1">Other density levels of consciousness which have never been physical in your</text:span></text:p>
      <text:p text:style-name="P6"><text:span text:style-name="T1">system at all, but which you can, in some way, shape, and form, consider</text:span></text:p>
      <text:p text:style-name="P6"><text:span text:style-name="T1">extraterrestrial, are also involved with you at this time. These will extend their</text:span></text:p>
      <text:p text:style-name="P6"><text:span text:style-name="T1">consciousnesses from the dimensionalities in which they exist; in which they allow</text:span></text:p>
      <text:p text:style-name="P6"><text:span text:style-name="T1">themselves to perceive themselves as the dimensions from which they project</text:span></text:p>
      <text:p text:style-name="P114"><text:span text:style-name="T1">And all of these consciousnesses, both non-physical and physical exist in an</text:span></text:p>
      <text:p text:style-name="P6"><text:span text:style-name="T1">observational shell, so to speak, surrounding your planet observing all the different</text:span></text:p>
      <text:p text:style-name="P6"><text:span text:style-name="T1">transformations of energy taking place.</text:span></text:p>
      <text:p text:style-name="P3"><text:span text:style-name="T1">Now, recognize that much of this interest and much of the reason for the</text:span></text:p>
      <text:p text:style-name="P6"><text:span text:style-name="T1">noninterference is because your civilization, your planet is at a crux point of energy</text:span></text:p>
      <text:p text:style-name="P6"><text:span text:style-name="T1">that allows it to connect into many different dimensionalities and thus, in a very great</text:span></text:p>
      <text:p text:style-name="P6"><text:span text:style-name="T1">sense, what you do here affects many different levels of dimensionality.</text:span></text:p>
      <text:p text:style-name="P3"><text:span text:style-name="T1">Now, our perception at this time (although it may not seem so on the surface) is that</text:span></text:p>
      <text:p text:style-name="P6"><text:span text:style-name="T1">you have allowed yourself to go beyond the idea of annihilating yourselves by</text:span></text:p>
      <text:p text:style-name="P6"><text:span text:style-name="T1">nuclear holocaust This would be (and was, in your terms, past) the only time, the only</text:span></text:p>
      <text:p text:style-name="P6"><text:span text:style-name="T1">incident the only opportunity, wherein you would have found what in your terms,</text:span></text:p>
      <text:p text:style-name="P6"><text:span text:style-name="T1">would have been interference. For we would not allow what has already happened in</text:span></text:p>
      <text:p text:style-name="P6"><text:span text:style-name="T1">your system once: the annihilation of a planet totally by those forces (as the</text:span></text:p>
      <text:p text:style-name="P6"><text:span text:style-name="T1">remnants of your asteroid belt lay testimony to).</text:span></text:p>
      <text:p text:style-name="P3"><text:span text:style-name="T1">Many of those individuals from that planet which you have called Maldek are</text:span></text:p>
      <text:p text:style-name="P6"><text:span text:style-name="T1">reincarnated upon your planet and going through the same idea of opportunity to</text:span></text:p>
      <text:p text:style-name="P6"><text:span text:style-name="T1">destroy or create upon your planet again.</text:span></text:p>
      <text:p text:style-name="P3"><text:span text:style-name="T1">Recognize, the only reason there would have been a nonallowance of nuclear</text:span></text:p>
      <text:p text:style-name="P6"><text:span text:style-name="T1">holocaust upon your planet is not so much that you cannot choose to destroy</text:span></text:p>
      <text:p text:style-name="P6"><text:span text:style-name="T1">yourselves, if you wish, but destroying yourselves in that way would affect many</text:span></text:p>
      <text:p text:style-name="P6"><text:span text:style-name="T1">different dimensionalities and would not be contained, nor kept only to your own</text:span></text:p>
      <text:p text:style-name="P6"><text:span text:style-name="T1">backyard.</text:span></text:p>
      <text:p text:style-name="P3"><text:span text:style-name="T1">However, you have already gone beyond that point And much of the violence you are</text:span></text:p>
      <text:p text:style-name="P6"><text:span text:style-name="T1">seeing escalating upon your planet is actually a result of the knowledge</text:span></text:p>
      <text:p text:style-name="P6"><text:span text:style-name="T1">(subconsciously, still, for many) that you can now let it all out and purge yourselves of</text:span></text:p>
      <text:p text:style-name="P6"><text:span text:style-name="T1">the need to experience all this negativity; because you now know that no matter how</text:span></text:p>
      <text:p text:style-name="P6"><text:span text:style-name="T1">much of it you release and interact with upon your planet it will not lead to nuclear</text:span></text:p>
      <text:p text:style-name="P6"><text:span text:style-name="T1">annihilation at this time.</text:span></text:p>
      <text:p text:style-name="P3"><text:span text:style-name="T1">Therefore, recognize that (since you exist at this crux point this fulcrum point; a</text:span></text:p>
      <text:p text:style-name="P6"><text:span text:style-name="T1">doorway, a bridge to many different dimensionalities) the strength of the connection</text:span></text:p>
      <text:p text:style-name="P6"><text:span text:style-name="T1">between your dimension and others, and other civilizations, is because of the energy</text:span></text:p>
      <text:p text:style-name="P6"><text:span text:style-name="T1">(the level of intensity of the energy) out of which you have created this particular</text:span></text:p>
      <text:p text:style-name="P6"><text:span text:style-name="T1">civilization in which you are partaking.</text:span></text:p>
      <text:p text:style-name="P3"><text:soft-page-break/><text:span text:style-name="T1">This intensity of energy, this intensity of -- focus, is, to some degree, responsible for</text:span></text:p>
      <text:p text:style-name="P6"><text:span text:style-name="T1">why you have created such an intensity of negativity upon your plane. You wished to</text:span></text:p>
      <text:p text:style-name="P6"><text:span text:style-name="T1">experience all the ideas of the separation of yourself from the All That Is that you are.</text:span></text:p>
      <text:p text:style-name="P3"><text:span text:style-name="T1">All these manifestations allow you to create third density at such an unprecedented</text:span></text:p>
      <text:p text:style-name="P6"><text:span text:style-name="T1">degree of solidity that the intensity of this solidity does, in fact actually pull upon the</text:span></text:p>
      <text:p text:style-name="P6"><text:span text:style-name="T1">fabric of dimensionality between your civilization, your plane of existence, and many</text:span></text:p>
      <text:p text:style-name="P77"><text:span text:style-name="T1">others. It is very, very, very dense. Not so much in a negative way do we mean that</text:span></text:p>
      <text:p text:style-name="P6"><text:span text:style-name="T1">but it is dense in the sense of having much mass, much energy.</text:span></text:p>
      <text:p text:style-name="P3"><text:span text:style-name="T1">The intensity of focus creates energy, creates mass, and in this way acts as a</text:span></text:p>
      <text:p text:style-name="P6"><text:span text:style-name="T1">gravitational sink, a mental sink, a psychic sink, which draws and attracts many</text:span></text:p>
      <text:p text:style-name="P6"><text:span text:style-name="T1">events in the weave of the fabric of mentality of All That Is into this locale. And, thus,</text:span></text:p>
      <text:p text:style-name="P6"><text:span text:style-name="T1">many civilizations are interested in what you are creating</text:span><text:span text:style-name="T18"> </text:span><text:span text:style-name="T1">as your own experiment in</text:span></text:p>
      <text:p text:style-name="P6"><text:span text:style-name="T1">this time and space</text:span><text:span text:style-name="T2">.</text:span></text:p>
      <text:p text:style-name="P3"><text:span text:style-name="T1">Therefore, you will find that there will be countless thousands of individuals in the</text:span></text:p>
      <text:p text:style-name="P125"><text:span text:style-name="T1">proximity of your solar system at this time (both from physiological civilizations and</text:span></text:p>
      <text:p text:style-name="P125"><text:span text:style-name="T1">from non-physiological ideas of civilization) which are in the mode of observation and</text:span></text:p>
      <text:p text:style-name="P125"><text:span text:style-name="T1">assistance when and where you will allow it</text:span></text:p>
      <text:p text:style-name="P126"><text:span text:style-name="T1">For, again, aside from the idea of the nuclear annihilation, there is no reason to</text:span></text:p>
      <text:p text:style-name="P125"><text:span text:style-name="T1">interfere. It is your planet and you may do what you will with it even to the point of</text:span></text:p>
      <text:p text:style-name="P125"><text:span text:style-name="T1">annihilating yourself completely in any way, shape, or form that will not affect the</text:span></text:p>
      <text:p text:style-name="P125"><text:span text:style-name="T1">other dimensionalities.</text:span></text:p>
      <text:p text:style-name="P126"><text:span text:style-name="T1">Now, this idea of the observation of your civilization has allowed you, from time to</text:span></text:p>
      <text:p text:style-name="P125"><text:span text:style-name="T1">time, to recognize and perceive physically many of the spacecraft and projections of</text:span></text:p>
      <text:p text:style-name="P125"><text:span text:style-name="T1">consciousness from different civilizations in your own skies.</text:span></text:p>
      <text:p text:style-name="P126"><text:span text:style-name="T1">Recognize that your governments are aware of our existence. And, as we have said,</text:span></text:p>
      <text:p text:style-name="P125"><text:span text:style-name="T1">taking back the responsibility for your own fears will allow your governments to be</text:span></text:p>
      <text:p text:style-name="P125"><text:span text:style-name="T1">recognized as yourselves, and will allow them to serve you, rather than keep you in</text:span></text:p>
      <text:p text:style-name="P125"><text:span text:style-name="T1">the dark about what you are telling you are too fearful to know. They are well aware</text:span></text:p>
      <text:p text:style-name="P125"><text:span text:style-name="T1">of the idea of our spacecraft and are attempting to duplicate the technology.</text:span></text:p>
      <text:p text:style-name="P126"><text:span text:style-name="T1">In your possession, upon your planet exist no fewer than eleven forms, variations,</text:span></text:p>
      <text:p text:style-name="P125"><text:span text:style-name="T1">components, or whole craft from other civilizations, including the idea of what you call</text:span></text:p>
      <text:p text:style-name="P125"><text:span text:style-name="T1">physiological bodies (many of which perished in the crashes of these craft) that</text:span></text:p>
      <text:p text:style-name="P125"><text:span text:style-name="T1">allowed your civilization to retrieve them, to study them. These have been moved to</text:span></text:p>
      <text:p text:style-name="P125"><text:span text:style-name="T1">many different locations.</text:span></text:p>
      <text:p text:style-name="P126"><text:span text:style-name="T1">Though we will find the idea of the attitude of the individuals who recovered the craft</text:span></text:p>
      <text:p text:style-name="P125"><text:span text:style-name="T1">and the bodies somewhat I will say, distasteful, because of what they have allowed</text:span></text:p>
      <text:p text:style-name="P125"><text:span text:style-name="T1">themselves to create as experimentation upon those forms, for their own un-</text:span></text:p>
      <text:p text:style-name="P125"><text:span text:style-name="T1">derstanding. At the same time, we do not carry negative grudge, but simply recognize</text:span></text:p>
      <text:p text:style-name="P125"><text:span text:style-name="T1">that it is all a part of the timing and your degree of willingness and allowance to</text:span></text:p>
      <text:p text:style-name="P125"><text:soft-page-break/><text:span text:style-name="T1">recognize what does exist beyond your own sphere, beyond your own world.</text:span></text:p>
      <text:p text:style-name="P126"><text:span text:style-name="T2">Section Two</text:span></text:p>
      <text:p text:style-name="P126"><text:span text:style-name="T1">We recognize that there will be, because of these incidents, because of these</text:span></text:p>
      <text:p text:style-name="P125"><text:span text:style-name="T1">interactions, opportunities for much of this information to make itself known through</text:span></text:p>
      <text:p text:style-name="P125"><text:span text:style-name="T1">word of mouth to many people in your civilization. Also, coupled with this information</text:span></text:p>
      <text:p text:style-name="P125"><text:span text:style-name="T1">leaking from the inside as you would say, will be information which we are allowed to</text:span></text:p>
      <text:p text:style-name="P125"><text:span text:style-name="T1">participate in and share with some isolated individuals from the outside.</text:span></text:p>
      <text:p text:style-name="P115"><text:span text:style-name="T1">From time to time, there will be face-to-face interaction with one or two or a few</text:span></text:p>
      <text:p text:style-name="P125"><text:span text:style-name="T1">beings upon your planet when and where the timing, the energy, and the mentality</text:span></text:p>
      <text:p text:style-name="P125"><text:span text:style-name="T1">will allow, without once again, interfering with the free will of your civilization that does</text:span></text:p>
      <text:p text:style-name="P125"><text:span text:style-name="T1">not want to experience this idea.</text:span></text:p>
      <text:p text:style-name="P126"><text:span text:style-name="T1">Thus, bit by bit the individuals who are co-creating with us the reality of the existence</text:span></text:p>
      <text:p text:style-name="P125"><text:span text:style-name="T1">of our interaction with you, will be able to radiate this knowledge and share this</text:span></text:p>
      <text:p text:style-name="P125"><text:span text:style-name="T1">knowledge upon your planet which will allow more of your people to accept that it</text:span></text:p>
      <text:p text:style-name="P125"><text:span text:style-name="T1">can, if they wish, happen in this way.</text:span></text:p>
      <text:p text:style-name="P126"><text:span text:style-name="T1">Also, recognize that the other methodology by which other beings from other</text:span></text:p>
      <text:p text:style-name="P125"><text:span text:style-name="T1">civilizations can interact directly with your civilization, is by allowing themselves to be</text:span></text:p>
      <text:p text:style-name="P125"><text:span text:style-name="T1">native to your circumstances, to your field of magnetism and mentality, to your</text:span></text:p>
      <text:p text:style-name="P125"><text:span text:style-name="T1">transformational era. They will then, by allowing themselves to integrate and</text:span></text:p>
      <text:p text:style-name="P6"><text:span text:style-name="T1">recognize their own origins, be able to also form a third foundation of the triad of</text:span></text:p>
      <text:p text:style-name="P6"><text:span text:style-name="T1">information which will support the idea of the allowability of our interaction (and other</text:span></text:p>
      <text:p text:style-name="P6"><text:span text:style-name="T1">civilizations' interaction), physically, with your civilization.</text:span></text:p>
      <text:p text:style-name="P3"><text:span text:style-name="T1">Thus, this three-fold methodology will be something which is utilized on many planets</text:span></text:p>
      <text:p text:style-name="P6"><text:span text:style-name="T1">when they deem they wish to explore or be receptive to these ideas.</text:span></text:p>
      <text:p text:style-name="P3"><text:span text:style-name="T1">The idea of information in the form you are perceiving to be channeling, will usually</text:span></text:p>
      <text:p text:style-name="P6"><text:span text:style-name="T1">be a result of this third foundational idea. That is, the channels themselves will be</text:span></text:p>
      <text:p text:style-name="P6"><text:span text:style-name="T1">those individuals who have recognized their connections and will allow the in-</text:span></text:p>
      <text:p text:style-name="P6"><text:span text:style-name="T1">formation that they have agreed to channel to come through. Thus do we serve both</text:span></text:p>
      <text:p text:style-name="P6"><text:span text:style-name="T1">those individuals who wish to partake of this information, who wish to create this type</text:span></text:p>
      <text:p text:style-name="P6"><text:span text:style-name="T1">of reality between their civilization and others and, at the same time, we also serve</text:span></text:p>
      <text:p text:style-name="P6"><text:span text:style-name="T1">those who do not</text:span></text:p>
      <text:p text:style-name="P3"><text:span text:style-name="T1">For this methodology of information (the threefold way) will allow individuals who</text:span></text:p>
      <text:p text:style-name="P6"><text:span text:style-name="T1">wish to know this information to be able to find it and those that do not wish to know</text:span></text:p>
      <text:p text:style-name="P6"><text:span text:style-name="T1">the information, to never know it existed, as, at this time, much of this information will</text:span></text:p>
      <text:p text:style-name="P6"><text:span text:style-name="T1">seem to be a product of a completely different underground society, almost as if you</text:span></text:p>
      <text:p text:style-name="P125"><text:span text:style-name="T1">have two different types of reality going on upon your planet at the same time:</text:span></text:p>
      <text:p text:style-name="P126"><text:span text:style-name="T1">-- One that deals with much information that is usually not known by what you would</text:span></text:p>
      <text:p text:style-name="P125"><text:span text:style-name="T1">call the normalized population of your planet.</text:span></text:p>
      <text:p text:style-name="P126"><text:span text:style-name="T1">-- And one that allows the "normalized population" of your planet to go about their</text:span></text:p>
      <text:p text:style-name="P125"><text:span text:style-name="T1">lives choosing what it is they wish to, and wish not to, partake of.</text:span></text:p>
      <text:p text:style-name="P126"><text:soft-page-break/><text:span text:style-name="T1">Those things (this idea of extraterrestrial civilizations perhaps being one of them) that</text:span></text:p>
      <text:p text:style-name="P125"><text:span text:style-name="T1">they wish not to partake of will not be known to them. They will find themselves</text:span></text:p>
      <text:p text:style-name="P125"><text:span text:style-name="T1">simply isolated from that information, until they choose to recognize that they do wish</text:span></text:p>
      <text:p text:style-name="P125"><text:span text:style-name="T1">to partake, in what may, sooner or later, become a majority idea upon your planet.</text:span></text:p>
      <text:p text:style-name="P125"><text:span text:style-name="T1">Then, if they wish to partake of it they will draw themselves to it. If they do not wish to</text:span></text:p>
      <text:p text:style-name="P125"><text:span text:style-name="T1">partake of it they will move out of your society in one way or another,</text:span></text:p>
      <text:p text:style-name="P78"><text:span text:style-name="T1">-- either by the idea of simply ending their physical lives through natural death and</text:span></text:p>
      <text:p text:style-name="P6"><text:span text:style-name="T1">not reincarnating upon a planet that recognizes the idea of itself as a component of</text:span></text:p>
      <text:p text:style-name="P6"><text:span text:style-name="T1">an overall association of civilizations,</text:span></text:p>
      <text:p text:style-name="P3"><text:span text:style-name="T1">-- or they will recreate for themselves a parallel alternate reality Earth in the same</text:span></text:p>
      <text:p text:style-name="P6"><text:span text:style-name="T1">manner. Much the same idea again, in which no such idea [component of an</text:span></text:p>
      <text:p text:style-name="P6"><text:span text:style-name="T1">association] exists.</text:span></text:p>
      <text:p text:style-name="P3"><text:span text:style-name="T1">One way or another, the idea of interacting with other civilizations is something that is</text:span></text:p>
      <text:p text:style-name="P6"><text:span text:style-name="T1">a product of the fourth density transformation that you are undertaking. And, thus,</text:span></text:p>
      <text:p text:style-name="P6"><text:span text:style-name="T1">you will find that in the years you know to be 1987 to 1994 will be the greatest</text:span></text:p>
      <text:p text:style-name="P6"><text:span text:style-name="T1">opportunity for you to communicate directly with the factions of yourselves that are</text:span></text:p>
      <text:p text:style-name="P6"><text:span text:style-name="T1">your media and are your governments, and to talk with them about these ideas, not</text:span></text:p>
      <text:p text:style-name="P6"><text:span text:style-name="T1">whether or not this information exists, but how to release the information for the</text:span></text:p>
      <text:p text:style-name="P6"><text:span text:style-name="T1">benefit of all concerned.</text:span></text:p>
      <text:p text:style-name="P3"><text:span text:style-name="T1">This information does exist. You are aware of it Your governments are aware of it.</text:span></text:p>
      <text:p text:style-name="P6"><text:span text:style-name="T1">Your media are aware of it.</text:span></text:p>
      <text:p text:style-name="P3"><text:span text:style-name="T1">Allow it to be all right for them to recognize that you, the population, is aware of it and</text:span></text:p>
      <text:p text:style-name="P6"><text:span text:style-name="T1">that you can, together, create an understanding that will not deprive anyone of their</text:span></text:p>
      <text:p text:style-name="P6"><text:span text:style-name="T1">own personal power, but only of that false power which people feel they may need to</text:span></text:p>
      <text:p text:style-name="P6"><text:span text:style-name="T1">hold over other individuals (but which is not really power at all, but only an admission</text:span></text:p>
      <text:p text:style-name="P6"><text:span text:style-name="T1">of the feeling of the creation of their own helplessness and powerlessness).</text:span></text:p>
      <text:p text:style-name="P3"><text:span text:style-name="T1">Grant them the opportunity to recognize that it is the sharing and the blending of all of</text:span></text:p>
      <text:p text:style-name="P6"><text:span text:style-name="T1">the interactions of your civilization with other civilizations which will grant each being,</text:span></text:p>
      <text:p text:style-name="P6"><text:span text:style-name="T1">within all civilizations, their own power, their own self-empowered "awareness,</text:span></text:p>
      <text:p text:style-name="P6"><text:span text:style-name="T1">allowance, and freedom of choice to partake of, and participate in, and is yet one</text:span></text:p>
      <text:p text:style-name="P6"><text:span text:style-name="T1">more way that All That Is has of expressing itself, one more method of blending</text:span></text:p>
      <text:p text:style-name="P6"><text:span text:style-name="T1">consciousness and exploring the multiverse that each and every being carries within</text:span></text:p>
      <text:p text:style-name="P6"><text:span text:style-name="T1">him or herself.</text:span></text:p>
      <text:p text:style-name="P3"><text:span text:style-name="T1">In this way, you will come to realize that you will, at first, encounter many types of</text:span></text:p>
      <text:p text:style-name="P6"><text:span text:style-name="T1">humaniform life similar to your own (some almost identical, but all recognizable to</text:span></text:p>
      <text:p text:style-name="P6"><text:span text:style-name="T1">some degree as what you would call humanoid) or variations that will allow you some</text:span></text:p>
      <text:p text:style-name="P6"><text:span text:style-name="T1">basis for recognizing commonality. This will be because this is the expression for</text:span></text:p>
      <text:p text:style-name="P6"><text:span text:style-name="T1">ninety percent in third density, the idea that you would call, mostly, the head, the</text:span></text:p>
      <text:p text:style-name="P6"><text:span text:style-name="T1">hands, the arms, the legs, the body upright, walking, the eyes; to a great degree, the</text:span></text:p>
      <text:p text:style-name="P6"><text:soft-page-break/><text:span text:style-name="T1">ears, nose, mouth. There will be a wide range of variance in the extraterrestrial</text:span></text:p>
      <text:p text:style-name="P6"><text:span text:style-name="T1">civilizations:</text:span></text:p>
      <text:p text:style-name="P3"><text:span text:style-name="T1">-- That are already in contact with you.</text:span></text:p>
      <text:p text:style-name="P3"><text:span text:style-name="T1">-- And many of the ones you will discover interacting with on your own as you expand</text:span></text:p>
      <text:p text:style-name="P6"><text:span text:style-name="T1">yourself outward and join the association of all the civilizations that already interact</text:span></text:p>
      <text:p text:style-name="P6"><text:span text:style-name="T1">with us.</text:span></text:p>
      <text:p text:style-name="P3"><text:span text:style-name="T1">-- And many different dimensional density levels of consciousness.</text:span></text:p>
      <text:p text:style-name="P116"><text:span text:style-name="T1">Recognize that, in your own good time, you will become the TJFO's" of other</text:span></text:p>
      <text:p text:style-name="P6"><text:span text:style-name="T1">civilizations. You will be able to interact with them and share with them according to</text:span></text:p>
      <text:p text:style-name="P6"><text:span text:style-name="T1">what they wish to share. The idea, once again, that the multiverse is vast, irifinite,</text:span></text:p>
      <text:p text:style-name="P6"><text:span text:style-name="T1">diverse, and able to communicate with every portion of itself, space and time not</text:span></text:p>
      <text:p text:style-name="P6"><text:span text:style-name="T1">being barriers to any form: mental spiritual, emotional, or physical. This you will learn.</text:span></text:p>
      <text:p text:style-name="P3"><text:span text:style-name="T1">Your scientists will come to realize that all the ideas of space and time that they have</text:span></text:p>
      <text:p text:style-name="P6"><text:span text:style-name="T1">been looking at as barriers to prevent this type of communication are all illusions, are</text:span></text:p>
      <text:p text:style-name="P6"><text:span text:style-name="T1">all simple perspectives and perceptions based upon, once again, the continuation of</text:span></text:p>
      <text:p text:style-name="P6"><text:span text:style-name="T1">the habitual ritual of separating yourself from the All That Is that you are.</text:span></text:p>
      <text:p text:style-name="P3"><text:span text:style-name="T1">Blending your consciousness together will allow you to know and recognize the</text:span></text:p>
      <text:p text:style-name="P6"><text:span text:style-name="T1">universe and all civilizations to exist right here, right now, in the same space, the</text:span></text:p>
      <text:p text:style-name="P6"><text:span text:style-name="T1">same basic place. Only the perspective differs (only the facet that you choose to look</text:span></text:p>
      <text:p text:style-name="P6"><text:span text:style-name="T1">through) and creates the illusion that all is separate, far ranging, widely dispersed.</text:span></text:p>
      <text:p text:style-name="P3"><text:span text:style-name="T1">Now, this is not to say that this is not valid as a tool and will not teach you much</text:span></text:p>
      <text:p text:style-name="P6"><text:span text:style-name="T1">about the ideas that you have created for yourselves (the idea of the physical</text:span></text:p>
      <text:p text:style-name="P6"><text:span text:style-name="T1">universe), but you will recognize that it is a symbol for all that is contained within you.</text:span></text:p>
      <text:p text:style-name="P3"><text:span text:style-name="T1">And allow me to say: When you allow yourself your own true space travel, you will</text:span></text:p>
      <text:p text:style-name="P6"><text:span text:style-name="T1">recognize that traveling through space and time is only traveling within yourselves,</text:span></text:p>
      <text:p text:style-name="P6"><text:span text:style-name="T1">within your consciousness. And it is within your consciousness that you will always</text:span></text:p>
      <text:p text:style-name="P6"><text:span text:style-name="T1">be able to meet any and all other civilizations.</text:span></text:p>
      <text:p text:style-name="P3"><text:span text:style-name="T1">As you allow yourself the opportunity to move from individual to family to tribe to vil-</text:span></text:p>
      <text:p text:style-name="P6"><text:span text:style-name="T1">lage to city to state to country to world to system to stellar to interstellar to galactic to</text:span></text:p>
      <text:p text:style-name="P6"><text:span text:style-name="T1">pan-galactic to universal to multidimensional to beingness, you will still, once again,</text:span></text:p>
      <text:p text:style-name="P6"><text:span text:style-name="T1">always retain the idea of individuality that allows you to express all these levels of</text:span></text:p>
      <text:p text:style-name="P6"><text:span text:style-name="T1">unification within the infinite diversity of the All That Is that you all are.</text:span></text:p>
      <text:p text:style-name="P3"><text:span text:style-name="T1">In the next section of the work, we will, thus, unify the idea of that beingness, in what</text:span></text:p>
      <text:p text:style-name="P6"><text:span text:style-name="T1">we call the Template Realization, which, at this point, is the foundational edge of your</text:span></text:p>
      <text:p text:style-name="P6"><text:span text:style-name="T1">understanding of the connection of your consciousness to the physical universe.</text:span></text:p>
      <text:p text:style-name="P3"><text:span text:style-name="T1">In this way, allow us to extend to you the opportunity to see other civilizations, not so</text:span></text:p>
      <text:p text:style-name="P6"><text:span text:style-name="T1">much as extraterrestrial, not so much yourselves as terrestriai, but simply that each</text:span></text:p>
      <text:p text:style-name="P6"><text:span text:style-name="T1">civilization is another way of expressing the multitudinous ways that All That Is can</text:span></text:p>
      <text:p text:style-name="P6"><text:span text:style-name="T1">express itself.</text:span></text:p>
      <text:p text:style-name="P3"><text:span text:style-name="T1">We are all different aspects of the same oversoul consciousness and that realization,</text:span></text:p>
      <text:p text:style-name="P6"><text:soft-page-break/><text:span text:style-name="T1">together with the realization of you containing all the space and time that you</text:span></text:p>
      <text:p text:style-name="P6"><text:span text:style-name="T1">perceive to be outside yourself, will allow you to identify all consciousness that is in</text:span></text:p>
      <text:p text:style-name="P6"><text:span text:style-name="T1">touch with you and all communication coming from them to you.</text:span></text:p>
      <text:p text:style-name="P3"><text:span text:style-name="T1">We will before your century is out, have interacted more physically with your planet.</text:span></text:p>
      <text:p text:style-name="P6"><text:span text:style-name="T1">You will recognize this, if you continue along the same path that you are creating</text:span></text:p>
      <text:p text:style-name="P6"><text:span text:style-name="T1">now. And, during the transformation, from this point forward (through the next thirty to</text:span></text:p>
      <text:p text:style-name="P79"><text:span text:style-name="T1">fifty of your years), interaction on that level will become quite commonplace, though</text:span></text:p>
      <text:p text:style-name="P6"><text:span text:style-name="T1">seemingly science fiction to you now.</text:span></text:p>
      <text:p text:style-name="P3"><text:span text:style-name="T1">Recognize that much of what you have previously considered to be science fiction is</text:span></text:p>
      <text:p text:style-name="P6"><text:span text:style-name="T1">now to you quite mundane. We are not saying you will lose your excitement, but that</text:span></text:p>
      <text:p text:style-name="P6"><text:span text:style-name="T1">you will simply recognize that the interaction of many different civilizations is quite</text:span></text:p>
      <text:p text:style-name="P6"><text:span text:style-name="T1">natural, and it will become natural to you. And it will seem to you that you cannot</text:span></text:p>
      <text:p text:style-name="P6"><text:span text:style-name="T1">imagine how you could have thought any other way. As many of the things you now</text:span></text:p>
      <text:p text:style-name="P6"><text:span text:style-name="T1">have in your civilization seem so natural to your children; they cannot imagine it</text:span></text:p>
      <text:p text:style-name="P6"><text:span text:style-name="T1">having been any other way.</text:span></text:p>
      <text:p text:style-name="P3"><text:span text:style-name="T1">We thank you for this sharing in this section of the work. We will allow you to</text:span></text:p>
      <text:p text:style-name="P6"><text:span text:style-name="T1">recognize that your civilization and our civilization and all civilizations with whom you</text:span></text:p>
      <text:p text:style-name="P6"><text:span text:style-name="T1">are in touch are, together, the sharing that continues forever.</text:span></text:p>
      <text:p text:style-name="P3"><text:span text:style-name="T1">Dr. Chandley:</text:span></text:p>
      <text:p text:style-name="P6"><text:span text:style-name="T1">From the perspective of one extraterrestrial source, we are not ready, as a world</text:span></text:p>
      <text:p text:style-name="P6"><text:span text:style-name="T1">body, to trade and communicate with other planetary beings. Do you agree with this</text:span></text:p>
      <text:p text:style-name="P6"><text:span text:style-name="T1">point of view?</text:span></text:p>
      <text:p text:style-name="P3"><text:span text:style-name="T1">The Association:</text:span></text:p>
      <text:p text:style-name="P6"><text:span text:style-name="T1">Recognize that it is very obvious that this is so, in the sense that the majority of</text:span></text:p>
      <text:p text:style-name="P6"><text:span text:style-name="T1">individuals upon your planet really do not want to meet with the idea you call</text:span></text:p>
      <text:p text:style-name="P6"><text:span text:style-name="T1">extraterrestrial, or they would already vibrate in accord with that reality and we and</text:span></text:p>
      <text:p text:style-name="P6"><text:span text:style-name="T1">other civilizations would already be able to be allowed upon your planet without</text:span></text:p>
      <text:p text:style-name="P6"><text:span text:style-name="T1">causing disruption.</text:span></text:p>
      <text:p text:style-name="P3"><text:span text:style-name="T1">When you consider yourselves to be equal to us and other civilizations (which you</text:span></text:p>
      <text:p text:style-name="P6"><text:span text:style-name="T1">now consider to be greater or more than yourselves) then you will create the</text:span></text:p>
      <text:p text:style-name="P6"><text:span text:style-name="T1">opportunity for equal sharing.</text:span></text:p>
      <text:p text:style-name="P3"><text:span text:style-name="T1">Recognize that the idea of beings that are integrated wholly within themselves</text:span></text:p>
      <text:p text:style-name="P6"><text:span text:style-name="T1">generate a field, so to speak, of energy around and about themselves that reflect this</text:span></text:p>
      <text:p text:style-name="P6"><text:span text:style-name="T1">integration.</text:span></text:p>
      <text:p text:style-name="P3"><text:span text:style-name="T1">Individuals upon your planet who are not allowing themselves to be integrated thus</text:span></text:p>
      <text:p text:style-name="P6"><text:span text:style-name="T1">will find that if they were to come into contact with a being that had an integrated</text:span></text:p>
      <text:p text:style-name="P6"><text:span text:style-name="T1">field, they would, so to speak, be swept up in the more accelerated field. And, for lack</text:span></text:p>
      <text:p text:style-name="P6"><text:span text:style-name="T1">of a better term, they would be forced to face those portions of their personality that</text:span></text:p>
      <text:p text:style-name="P6"><text:span text:style-name="T1">they have not chosen to integrate into their own field. And it is that that would cause</text:span></text:p>
      <text:p text:style-name="P6"><text:soft-page-break/><text:span text:style-name="T1">the fear and the psychic shock that would be disruptive to your society. For, when</text:span></text:p>
      <text:p text:style-name="P6"><text:span text:style-name="T1">individuals are forced to face portions of themselves they are not willing to look at, it</text:span></text:p>
      <text:p text:style-name="P6"><text:span text:style-name="T1">will be disruptive to the psyche.</text:span></text:p>
      <text:p text:style-name="P3"><text:span text:style-name="T1">Thus, we will wait for the time when you allow yourselves to blend all portions of your</text:span></text:p>
      <text:p text:style-name="P6"><text:span text:style-name="T1">consciousness equally so that you can view other consciousness as equal to your</text:span></text:p>
      <text:p text:style-name="P6"><text:span text:style-name="T1">own and ease the idea of the transition and blending between yourselves and</text:span></text:p>
      <text:p text:style-name="P6"><text:span text:style-name="T1">another society.</text:span></text:p>
      <text:p text:style-name="P80"><text:span text:style-name="T1">Dr. Chandley:</text:span></text:p>
      <text:p text:style-name="P6"><text:span text:style-name="T1">Since gestures and symbols are universal, are there certain gestures and symbols</text:span></text:p>
      <text:p text:style-name="P6"><text:span text:style-name="T1">that one could learn, to facilitate the communication with the extraterrestrial</text:span></text:p>
      <text:p text:style-name="P6"><text:span text:style-name="T1">consciousness?</text:span></text:p>
      <text:p text:style-name="P3"><text:span text:style-name="T1">The Association:</text:span></text:p>
      <text:p text:style-name="P6"><text:span text:style-name="T1">Now, recognize, again, that the integration, in and</text:span><text:span text:style-name="T18"> </text:span><text:span text:style-name="T1">of itself, will allow you to be</text:span></text:p>
      <text:p text:style-name="P6"><text:span text:style-name="T1">emotionally connected</text:span><text:span text:style-name="T18"> </text:span><text:span text:style-name="T1">to any other being and, in that way, gestures are not</text:span></text:p>
      <text:p text:style-name="P6"><text:span text:style-name="T1">necessary. You will simply know each other. Do you follow me?</text:span></text:p>
      <text:p text:style-name="P3"><text:span text:style-name="T1">Dr. Chandley:</text:span></text:p>
      <text:p text:style-name="P6"><text:span text:style-name="T1">Yes. And rather than a kind of visual gesture, it will be telepathic?</text:span></text:p>
      <text:p text:style-name="P3"><text:span text:style-name="T1">The Association:</text:span></text:p>
      <text:p text:style-name="P6"><text:span text:style-name="T1">In a sense; although, again, the idea you call telepathy is still, to some degree, a</text:span></text:p>
      <text:p text:style-name="P6"><text:span text:style-name="T1">separation idea, whereas what I am describing now is more in the line of simply</text:span></text:p>
      <text:p text:style-name="P6"><text:span text:style-name="T1">direct integration. For, even though telepathy is an emotional connection, integration</text:span></text:p>
      <text:p text:style-name="P6"><text:span text:style-name="T1">is something which removes even the concept that there is a connection that needs</text:span></text:p>
      <text:p text:style-name="P6"><text:span text:style-name="T1">to be made. It is simply the oneness of everything and, therefore, the automatic</text:span></text:p>
      <text:p text:style-name="P6"><text:span text:style-name="T1">knowingness of anything that is desired to be communicated.</text:span></text:p>
      <text:p text:style-name="P3"><text:span text:style-name="T1">Dr. Chandley:</text:span></text:p>
      <text:p text:style-name="P6"><text:span text:style-name="T1">Is it true that the red Indian and the extraterrestrial consciousnesses are similar?</text:span></text:p>
      <text:p text:style-name="P3"><text:span text:style-name="T1">The Association:</text:span></text:p>
      <text:p text:style-name="P6"><text:span text:style-name="T1">Some. Simply recognize that what is similar is what your American Indian culture</text:span></text:p>
      <text:p text:style-name="P6"><text:span text:style-name="T1">understood (and to some degree, still understands), that their nonphysical dream</text:span></text:p>
      <text:p text:style-name="P6"><text:span text:style-name="T1">reality is every bit as real as the physical reality; and they live in both</text:span><text:span text:style-name="T2">.</text:span><text:span text:style-name="T5"> </text:span><text:span text:style-name="T1">And</text:span><text:span text:style-name="T18"> </text:span><text:span text:style-name="T1">this is the</text:span></text:p>
      <text:p text:style-name="P6"><text:span text:style-name="T1">product of the same type of integration that many extraterrestrial societies allow</text:span></text:p>
      <text:p text:style-name="P6"><text:span text:style-name="T1">themselves to partake in as well.</text:span></text:p>
      <text:p text:style-name="P3"><text:span text:style-name="T1">That is why the American Indian culture was more open and more consciously in</text:span></text:p>
      <text:p text:style-name="P6"><text:span text:style-name="T1">contact with many extraterrestrial civilizations during the same time that your Western</text:span></text:p>
      <text:p text:style-name="P6"><text:span text:style-name="T1">civilization was unaware that other planets existed at all. For the American Indian</text:span></text:p>
      <text:p text:style-name="P6"><text:span text:style-name="T1">was able to step through the dimensional barrier and simply (with that sense of</text:span></text:p>
      <text:p text:style-name="P6"><text:span text:style-name="T1">integration of self) come into contact with other consciousnesses which inhabit those</text:span></text:p>
      <text:p text:style-name="P6"><text:span text:style-name="T1">different levels.</text:span></text:p>
      <text:p text:style-name="P3"><text:span text:style-name="T1">It was, for them, quite a matter of course, quite a normal, natural, day-to-day idea.</text:span></text:p>
      <text:p text:style-name="P3"><text:span text:style-name="T1">Dr. Chandley:</text:span></text:p>
      <text:p text:style-name="P6"><text:soft-page-break/><text:span text:style-name="T1">Is that still true of the American Indian culture or have they been westernized to a</text:span></text:p>
      <text:p text:style-name="P6"><text:span text:style-name="T1">point where that is no longer true for them?</text:span></text:p>
      <text:p text:style-name="P3"><text:span text:style-name="T1">The Association:</text:span></text:p>
      <text:p text:style-name="P6"><text:span text:style-name="T1">It is basically, foundationally, still true; although this westernization idea has caused</text:span></text:p>
      <text:p text:style-name="P6"><text:span text:style-name="T1">them, not so much the idea to adapt themselves out of it (although that has</text:span></text:p>
      <text:p text:style-name="P6"><text:span text:style-name="T1">happened as well), but much of the idea of being surrounded by something that they</text:span></text:p>
      <text:p text:style-name="P6"><text:span text:style-name="T1">cannot adapt to. It has caused them to create the idea of breakdown in</text:span></text:p>
      <text:p text:style-name="P81"><text:span text:style-name="T1">communication within themselves and so, conversely, break down in the ability to</text:span></text:p>
      <text:p text:style-name="P6"><text:span text:style-name="T1">step through those doorways. Some still retain this awareness.</text:span></text:p>
      <text:p text:style-name="P3"><text:span text:style-name="T1">Dr. Chandley</text:span></text:p>
      <text:p text:style-name="P6"><text:span text:style-name="T1">So some still are able to live in an integrated way between third and fourth density?</text:span></text:p>
      <text:p text:style-name="P3"><text:span text:style-name="T1">The Association:</text:span></text:p>
      <text:p text:style-name="P6"><text:span text:style-name="T1">Yes. And because of the blending of your Western civilization with the American</text:span></text:p>
      <text:p text:style-name="P6"><text:span text:style-name="T1">Indian culture now, some of your Western civilization members also have learned this</text:span></text:p>
      <text:p text:style-name="P125"><text:span text:style-name="T1">idea through interaction with the American Indian culture.</text:span></text:p>
      <text:p text:style-name="P126"><text:span text:style-name="T1">Dr. Chandley:</text:span></text:p>
      <text:p text:style-name="P125"><text:span text:style-name="T1">There appears to be a growing mass consciousness idea that beings from other</text:span></text:p>
      <text:p text:style-name="P125"><text:span text:style-name="T1">planetary civilizations are within Earth's electromagnetic field, at this time, to</text:span></text:p>
      <text:p text:style-name="P6"><text:span text:style-name="T1">neutralize, to a degree, the dominance of negativity. Would you comment on this</text:span></text:p>
      <text:p text:style-name="P6"><text:span text:style-name="T1">idea?</text:span></text:p>
      <text:p text:style-name="P3"><text:span text:style-name="T1">The Association:</text:span></text:p>
      <text:p text:style-name="P6"><text:span text:style-name="T1">Now, only to an extent is this accurate. If you will simply remove from that statement,</text:span></text:p>
      <text:p text:style-name="P6"><text:span text:style-name="T1">and from that equation, all references that have to do with the idea that someone</text:span></text:p>
      <text:p text:style-name="P6"><text:span text:style-name="T1">else is taking responsibility away from you for your creations, that someone else is</text:span></text:p>
      <text:p text:style-name="P6"><text:span text:style-name="T1">acting as a so-called savior, then what you will be left with in the equation is the</text:span></text:p>
      <text:p text:style-name="P6"><text:span text:style-name="T1">understanding that we are equally in volved with you in the co-creation of the idea of</text:span></text:p>
      <text:p text:style-name="P6"><text:span text:style-name="T1">a balanced electromagnetic field. There is the idea of more awareness of our</text:span></text:p>
      <text:p text:style-name="P6"><text:span text:style-name="T1">involvement in this co-creation, and so it seems to you that we are more actively</text:span></text:p>
      <text:p text:style-name="P6"><text:span text:style-name="T1">doing something about it. But, when you become more aware of more of your con-</text:span></text:p>
      <text:p text:style-name="P6"><text:span text:style-name="T1">sciousness, you will recognize that you have been playing a very active part all</text:span></text:p>
      <text:p text:style-name="P6"><text:span text:style-name="T1">along; equally with us.</text:span></text:p>
      <text:p text:style-name="P3"><text:span text:style-name="T1">Dr. Chandley:</text:span></text:p>
      <text:p text:style-name="P6"><text:span text:style-name="T1">We understand that at one time, what appears to be Atlantis, used antigravity</text:span></text:p>
      <text:p text:style-name="P6"><text:span text:style-name="T1">machines to enable us to build structures and travel freely without polluting the</text:span></text:p>
      <text:p text:style-name="P6"><text:span text:style-name="T1">planet. Will you explain that method, and do we have that potential in the Earth's near</text:span></text:p>
      <text:p text:style-name="P6"><text:span text:style-name="T1">future?</text:span></text:p>
      <text:p text:style-name="P3"><text:span text:style-name="T1">The Association:</text:span></text:p>
      <text:p text:style-name="P6"><text:span text:style-name="T1">Yes, you do. Now, actually, you have recreated some of it already, but because of the</text:span></text:p>
      <text:p text:style-name="P6"><text:span text:style-name="T1">situation that you have created with your political structure, much of this information</text:span></text:p>
      <text:p text:style-name="P6"><text:span text:style-name="T1">has been suppressed.</text:span></text:p>
      <text:p text:style-name="P3"><text:soft-page-break/><text:span text:style-name="T1">Some of the methodology involved the manipulation of light, the rendering and</text:span></text:p>
      <text:p text:style-name="P6"><text:span text:style-name="T1">acceleration of this idea and stepping up of this light into different vibratory</text:span></text:p>
      <text:p text:style-name="P6"><text:span text:style-name="T1">frequencies that would resonate in specific harmonics to the Earth's field and cause</text:span></text:p>
      <text:p text:style-name="P6"><text:span text:style-name="T1">there to be a negation of the gravitic tensor field.</text:span></text:p>
      <text:p text:style-name="P3"><text:span text:style-name="T1">The majority of the science of that which you call Atlantis was of the nature of the</text:span></text:p>
      <text:p text:style-name="P6"><text:span text:style-name="T1">creation through crystals and light and metal of various tunings or tonings or patterns</text:span></text:p>
      <text:p text:style-name="P6"><text:span text:style-name="T1">of vibration, because they recognized that everything in physical reality (including</text:span></text:p>
      <text:p text:style-name="P6"><text:span text:style-name="T1">what you call the gravitic field) is a product of the idea of consciousness expressing</text:span></text:p>
      <text:p text:style-name="P82"><text:span text:style-name="T1">itself in a physical medium through the mechanism of vibration. Thus, you will find in</text:span></text:p>
      <text:p text:style-name="P6"><text:span text:style-name="T1">your own research the exploration of the vibration of electromagnetism and light</text:span></text:p>
      <text:p text:style-name="P6"><text:span text:style-name="T1">through crystalline structures and conductors (and, also, experimenting with conduc-</text:span></text:p>
      <text:p text:style-name="P6"><text:span text:style-name="T1">tors) that are created to be rotational masses.</text:span></text:p>
      <text:p text:style-name="P3"><text:span text:style-name="T1">These will be the directions that will allow you to recognize the ability to adjust the</text:span></text:p>
      <text:p text:style-name="P6"><text:span text:style-name="T1">gravitic dynamic tensor field in ways that will give you what you have colloquially</text:span></text:p>
      <text:p text:style-name="P6"><text:span text:style-name="T1">called antigravity.</text:span></text:p>
      <text:p text:style-name="P3"><text:span text:style-name="T1">Dr. Chandley</text:span></text:p>
      <text:p text:style-name="P6"><text:span text:style-name="T1">Is this a technique that is already utilized by the extraterrestrial consciousnesses?</text:span></text:p>
      <text:p text:style-name="P3"><text:span text:style-name="T1">The Association:</text:span></text:p>
      <text:p text:style-name="P6"><text:span text:style-name="T1">Yes. You will find that there are variations from civilization to civilization in their</text:span></text:p>
      <text:p text:style-name="P6"><text:span text:style-name="T1">application and some applications will be, so to speak, more sophisticated than</text:span></text:p>
      <text:p text:style-name="P6"><text:span text:style-name="T1">others. All those civilizations have had their learning experience, have started from</text:span></text:p>
      <text:p text:style-name="P6"><text:span text:style-name="T1">one basic idea, as you have — as you will — and have allowed themselves to simply</text:span></text:p>
      <text:p text:style-name="P6"><text:span text:style-name="T1">create this idea in many different ways, in the same manner that you have explored</text:span></text:p>
      <text:p text:style-name="P6"><text:span text:style-name="T1">different ways of water, land, and air travel. Even though the principles are basically</text:span></text:p>
      <text:p text:style-name="P6"><text:span text:style-name="T1">the same, you have a great deal of variation in the methodology that you can apply to</text:span></text:p>
      <text:p text:style-name="P6"><text:span text:style-name="T1">any one of these particular modes of travel.</text:span></text:p>
      <text:p text:style-name="P3"><text:span text:style-name="T1">Dr. Chandley:</text:span></text:p>
      <text:p text:style-name="P6"><text:span text:style-name="T1">There has been much information concerning the evacuation of planet Earth by</text:span></text:p>
      <text:p text:style-name="P6"><text:span text:style-name="T1">extraterrestrial spacecraft during a transitional upheaval in our transformational time</text:span></text:p>
      <text:p text:style-name="P6"><text:span text:style-name="T1">span. During this time, it has been said that those who survive will access the vast</text:span></text:p>
      <text:p text:style-name="P6"><text:span text:style-name="T1">amount of knowledge on all levels and will assist in rebuilding the planet</text:span></text:p>
      <text:p text:style-name="P3"><text:span text:style-name="T1">The Association:</text:span></text:p>
      <text:p text:style-name="P6"><text:span text:style-name="T1">Now, understand, once again, that many of these sensings or predictions sometimes</text:span></text:p>
      <text:p text:style-name="P6"><text:span text:style-name="T1">are created out of the idea that you do not recognize the level in which you are also</text:span></text:p>
      <text:p text:style-name="P6"><text:span text:style-name="T1">participating in this idea. No one is going to save you, because you do not need</text:span></text:p>
      <text:p text:style-name="P6"><text:span text:style-name="T1">saving. You are God; All That Is.</text:span></text:p>
      <text:p text:style-name="P3"><text:span text:style-name="T1">Simply recognize that the idea of this so-called shift and transformation will be that</text:span></text:p>
      <text:p text:style-name="P6"><text:span text:style-name="T1">you, with us, will create the ability to form an interaction by already allowing</text:span></text:p>
      <text:p text:style-name="P6"><text:span text:style-name="T1">yourselves to shift into fourth density. You will simply be another world altogether.</text:span></text:p>
      <text:p text:style-name="P6"><text:span text:style-name="T1">There may be some aspects that you retain symbolically that you may want to</text:span><text:span text:style-name="T25"> </text:span><text:span text:style-name="T1">rebuild;</text:span></text:p>
      <text:p text:style-name="P6"><text:span text:style-name="T1">but</text:span><text:span text:style-name="T18"> </text:span><text:span text:style-name="T1">the idea of any so-called devastation, in no way, shape, or form (at the present</text:span></text:p>
      <text:p text:style-name="P6"><text:soft-page-break/><text:span text:style-name="T1">understanding of yourself), has anything to do with the amount of devastation that</text:span></text:p>
      <text:p text:style-name="P6"><text:span text:style-name="T1">you thought was going to happen when the so-called prediction was first made.</text:span></text:p>
      <text:p text:style-name="P3"><text:span text:style-name="T1">Remember that predictions are not actually predictions of the future. They are</text:span></text:p>
      <text:p text:style-name="P6"><text:span text:style-name="T1">sensings of the situation in the present (at the time the prediction is made) that have</text:span></text:p>
      <text:p text:style-name="P6"><text:span text:style-name="T1">the most amount of energy behind them; and if those ideas change, then so do the</text:span></text:p>
      <text:p text:style-name="P6"><text:span text:style-name="T1">predictions, or, at least, the methodologies within the predictions. What is basically</text:span></text:p>
      <text:p text:style-name="P6"><text:span text:style-name="T1">true about the predictions is that there will be shiftings, there will be transformations.</text:span></text:p>
      <text:p text:style-name="P83"><text:span text:style-name="T1">But your ancient prediction, because it only understood the idea of the transformation</text:span></text:p>
      <text:p text:style-name="P6"><text:span text:style-name="T1">through the separation it had placed upon itself, usually predicted dire consequences</text:span></text:p>
      <text:p text:style-name="P6"><text:span text:style-name="T1">on a global scale. Now, if the transformation had occurred at that time, then that</text:span></text:p>
      <text:p text:style-name="P6"><text:span text:style-name="T1">would have been the way in which you would have experienced a trial by fire. But</text:span></text:p>
      <text:p text:style-name="P6"><text:span text:style-name="T1">now that you are allowing yourselves to integrate in this shifting, you can know that</text:span></text:p>
      <text:p text:style-name="P6"><text:span text:style-name="T1">there is</text:span><text:span text:style-name="T18"> </text:span><text:span text:style-name="T1">no need to go</text:span><text:span text:style-name="T14"> </text:span><text:span text:style-name="T1">through trial by fire in order to simply</text:span><text:span text:style-name="T26"> </text:span><text:span text:style-name="T1">know you can have</text:span></text:p>
      <text:p text:style-name="P6"><text:span text:style-name="T1">whatever reality you allow yourselves to be.</text:span></text:p>
      <text:p text:style-name="P3"><text:span text:style-name="T1">Thus, your transformation now can be</text:span><text:span text:style-name="T18"> </text:span><text:span text:style-name="T1">more enlightened, more joyful, more uplifting,</text:span></text:p>
      <text:p text:style-name="P6"><text:span text:style-name="T1">in</text:span><text:span text:style-name="T18"> </text:span><text:span text:style-name="T1">that sense of the term, rather than having to be lifted up out of a sticky situation.</text:span></text:p>
      <text:p text:style-name="P6"><text:span text:style-name="T1">You will uplift yourselves and we</text:span><text:span text:style-name="T25"> </text:span><text:span text:style-name="T1">will meet you on</text:span><text:span text:style-name="T14"> </text:span><text:span text:style-name="T1">that level. And that is</text:span><text:span text:style-name="T14"> </text:span><text:span text:style-name="T1">what</text:span><text:span text:style-name="T18"> </text:span><text:span text:style-name="T2">is</text:span><text:span text:style-name="T23"> </text:span><text:span text:style-name="T1">being</text:span></text:p>
      <text:p text:style-name="P6"><text:span text:style-name="T1">referred to as the Upliftment.</text:span></text:p>
      <text:p text:style-name="P3"><text:span text:style-name="T1">Dr. Chandley:</text:span></text:p>
      <text:p text:style-name="P6"><text:span text:style-name="T1">The idea of</text:span><text:span text:style-name="T27"> </text:span><text:span text:style-name="T1">the 144,000 beings taken up is a symbol of</text:span><text:span text:style-name="T27"> </text:span><text:span text:style-name="T1">something that was a past</text:span></text:p>
      <text:p text:style-name="P6"><text:span text:style-name="T1">prediction?</text:span></text:p>
      <text:p text:style-name="P3"><text:span text:style-name="T1">The Association: Yes. And even then it was more symbolic than literal.</text:span></text:p>
      <text:p text:style-name="P3"><text:span text:style-name="T1">Dr. Chandley:</text:span></text:p>
      <text:p text:style-name="P6"><text:span text:style-name="T1">Then the idea of the harvest in June of '87 (which is when this idea is to take place) is</text:span></text:p>
      <text:p text:style-name="P6"><text:span text:style-name="T1">also just an idea of a symbol?</text:span></text:p>
      <text:p text:style-name="P3"><text:span text:style-name="T1">The Association:</text:span></text:p>
      <text:p text:style-name="P6"><text:span text:style-name="T1">There have been, upon your planet, many ideas you call harvests.</text:span></text:p>
      <text:p text:style-name="P3"><text:span text:style-name="T1">Again, simply, if you recognize it as simply the changing of everything, then you can</text:span></text:p>
      <text:p text:style-name="P6"><text:span text:style-name="T1">recognize that what you perceive to be the harvest is simply the movement of a wave</text:span></text:p>
      <text:p text:style-name="P6"><text:span text:style-name="T1">over the entire planet It is a harvesting of equal vibration. As one vibration</text:span></text:p>
      <text:p text:style-name="P6"><text:span text:style-name="T1">encompasses the planet, then all who are of like vibration go with it; those that are</text:span></text:p>
      <text:p text:style-name="P6"><text:span text:style-name="T1">not, stay in the reality that they are vibrating to. Thus, you are creating parallel</text:span></text:p>
      <text:p text:style-name="P6"><text:span text:style-name="T1">universes of yourselves and, in this way, individuals who are not of the same vibra-</text:span></text:p>
      <text:p text:style-name="P6"><text:span text:style-name="T1">tion will simply not be perceived any longer:</text:span></text:p>
      <text:p text:style-name="P134"><text:span text:style-name="T1">-- They will move themselves into the vibration that they identify with.</text:span></text:p>
      <text:p text:style-name="P134"><text:span text:style-name="T1">-- Others will move themselves into other vibratory levels.</text:span></text:p>
      <text:p text:style-name="P134"><text:span text:style-name="T1">-- And other individuals will remove themselves from each other's reality in various</text:span></text:p>
      <text:p text:style-name="P6"><text:span text:style-name="T1">ways:</text:span></text:p>
      <text:p text:style-name="P134"><text:span text:style-name="T1">-- Some may simply just disappear (as some have).</text:span></text:p>
      <text:p text:style-name="P134"><text:span text:style-name="T1">-- Some may simply physically die in ways that will allow you to recognize</text:span></text:p>
      <text:p text:style-name="P135"><text:soft-page-break/><text:span text:style-name="T1">they will not reincarnate into your reality, but will reincarnate into the vibration</text:span></text:p>
      <text:p text:style-name="P135"><text:span text:style-name="T1">that they have just left.</text:span></text:p>
      <text:p text:style-name="P84"><text:span text:style-name="T1">And, in this way, over a short period of time, will be the opportunity, simply (for the</text:span></text:p>
      <text:p text:style-name="P6"><text:span text:style-name="T1">reality that you have chosen to be), to only have (as its equal radiant vibration) the</text:span></text:p>
      <text:p text:style-name="P6"><text:span text:style-name="T1">reincarnational beings coming in that represent an equality to that vibration.</text:span></text:p>
      <text:p text:style-name="P15"><text:span text:style-name="T2">CHAPTER 7 <text:s text:c="2"/>TEMPLATE METAPHYSICS</text:span></text:p>
      <text:p text:style-name="P3"><text:span text:style-name="T2">Section One:</text:span></text:p>
      <text:p text:style-name="P3"><text:span text:style-name="T1">Now, since this chapter is the completion chapter of the main body of the work so far,</text:span></text:p>
      <text:p text:style-name="P6"><text:span text:style-name="T1">allow us, at this time of your time, to deal with the idea, the overall idea of the work</text:span></text:p>
      <text:p text:style-name="P6"><text:span text:style-name="T1">being that, which we have called in your language, "Template Metaphysics." This</text:span></text:p>
      <text:p text:style-name="P6"><text:span text:style-name="T1">idea, this foundational reference, will be seen to be just that, "foundational</text:span></text:p>
      <text:p text:style-name="P6"><text:span text:style-name="T1">reference;" and through this chapter we will indicate and apply this reference to all</text:span></text:p>
      <text:p text:style-name="P6"><text:span text:style-name="T1">the different ideas within the different chapters we have previously discussed,</text:span></text:p>
      <text:p text:style-name="P6"><text:span text:style-name="T1">allowing there to be an indication of how this reference underlies all the different</text:span></text:p>
      <text:p text:style-name="P6"><text:span text:style-name="T1">disciplines upon your world.</text:span></text:p>
      <text:p text:style-name="P3"><text:span text:style-name="T1">To begin with, as we approach the idea from what you call the scientific point of view,</text:span></text:p>
      <text:p text:style-name="P6"><text:span text:style-name="T1">you will find that what we call "the template" will be a reference to:</text:span></text:p>
      <text:p text:style-name="P3"><text:span text:style-name="T1">-- The underlying substructure of that which you call physical reality.</text:span></text:p>
      <text:p text:style-name="P3"><text:span text:style-name="T1">-- The underlying substructure of that which you recognize, at this point, to be the</text:span></text:p>
      <text:p text:style-name="P6"><text:span text:style-name="T1">underlying physical substructure.</text:span></text:p>
      <text:p text:style-name="P3"><text:span text:style-name="T1">-- The energy-homogeneous field out all matter, space and time are created.</text:span></text:p>
      <text:p text:style-name="P3"><text:span text:style-name="T1">In this way, you can recognize that while your scientists are searching for their unified</text:span></text:p>
      <text:p text:style-name="P6"><text:span text:style-name="T1">fields, and as they allow consciousness to become a part of the equation, as we have</text:span></text:p>
      <text:p text:style-name="P6"><text:span text:style-name="T1">said, they will begin to discover a field, so to speak, which is not a field, which will be</text:span></text:p>
      <text:p text:style-name="P6"><text:span text:style-name="T1">represented by this idea we call the template. It is the underlying support system of</text:span></text:p>
      <text:p text:style-name="P6"><text:span text:style-name="T1">all that you perceive to be physical and is, in and of itself, not really so much physical</text:span></text:p>
      <text:p text:style-name="P6"><text:span text:style-name="T1">as it is implied. It has more to do with what your physicists understand to be, what</text:span></text:p>
      <text:p text:style-name="P6"><text:span text:style-name="T1">they call, implicate order, enfolded within the idea of your three dimensional reality.</text:span></text:p>
      <text:p text:style-name="P3"><text:span text:style-name="T1">Now, this template will touch upon many dimensions of reality, but its bearing will</text:span></text:p>
      <text:p text:style-name="P6"><text:span text:style-name="T1">have a greater effect, in an actualization sense, upon the three-dimensional reality</text:span></text:p>
      <text:p text:style-name="P6"><text:span text:style-name="T1">you relate to as your reality. From the scientific point of view, that everything is an</text:span></text:p>
      <text:p text:style-name="P6"><text:span text:style-name="T1">equation which balances out, you can look at the equation that represents the</text:span></text:p>
      <text:p text:style-name="P6"><text:span text:style-name="T1">template as both a linear expression and a geometric representational solid form,</text:span></text:p>
      <text:p text:style-name="P6"><text:span text:style-name="T1">symbolic form.</text:span></text:p>
      <text:p text:style-name="P3"><text:span text:style-name="T1">The linear equation will be as follows: X+Y+Z+T+(-X)+(-Y)+ (-Z)+ (-T)= O.</text:span></text:p>
      <text:p text:style-name="P3"><text:span text:style-name="T1">Now, this idea, each factor with a plus in between, adding up to the idea of zero on</text:span></text:p>
      <text:p text:style-name="P6"><text:span text:style-name="T1">the other side of the equation, will represent the basic balance and imply the so-</text:span></text:p>
      <text:p text:style-name="P6"><text:span text:style-name="T1">called nothingness out of which all is created.</text:span></text:p>
      <text:p text:style-name="P85"><text:span text:style-name="T1">The geometric figure (See Figure 1), which represents this, will be a double-</text:span></text:p>
      <text:p text:style-name="P6"><text:span text:style-name="T1">pyramidal tetrahedron, base to base, one pyramid pointing up, one pointing down;</text:span></text:p>
      <text:p text:style-name="P6"><text:span text:style-name="T1">each being three-sided, having a common base, two apexes, one up, one down. The</text:span></text:p>
      <text:p text:style-name="P6"><text:span text:style-name="T1">common base, the three points that form the common base for both tetrahedrons will</text:span></text:p>
      <text:p text:style-name="P6"><text:span text:style-name="T1">be both the X, the Y and the Z points, and the negative X, the negative Y and the</text:span></text:p>
      <text:p text:style-name="P6"><text:span text:style-name="T1">negative Z points. The upper apex will be the T point. The lower apex will be the</text:span></text:p>
      <text:p text:style-name="P6"><text:span text:style-name="T1">negative T point.</text:span></text:p>
      <text:p text:style-name="P136"/>
      <text:p text:style-name="P124"><text:span text:style-name="T1">Figure 1: A Double Pyramidal Tetrahedron</text:span></text:p>
      <text:p text:style-name="P3"><text:span text:style-name="T1">Drawing a line, if you will, from the top apex to the bottom apex and passing through</text:span></text:p>
      <text:p text:style-name="P6"><text:span text:style-name="T1">the central plane which defines the X, Y, Z, -X, -Y, -Z points, the center of all those</text:span></text:p>
      <text:p text:style-name="P6"><text:span text:style-name="T1">points will be the zero point; the center of the entire structure.</text:span></text:p>
      <text:p text:style-name="P3"><text:span text:style-name="T1">Now, the definition of this structure, of this symbol, is as follows: Your scientists have</text:span></text:p>
      <text:p text:style-name="P6"><text:span text:style-name="T1">been delving into matter, rendering it down to smaller and smaller components,</text:span></text:p>
      <text:p text:style-name="P6"><text:span text:style-name="T1">searching for the basic building block of all matter. To date, they have discovered the</text:span></text:p>
      <text:p text:style-name="P6"><text:span text:style-name="T1">idea that the basic, so-called, building blocks of matter out of energy comes in thirds.</text:span></text:p>
      <text:p text:style-name="P6"><text:span text:style-name="T1">These thirds they have represented as being what they call "quarks," in your</text:span></text:p>
      <text:p text:style-name="P6"><text:span text:style-name="T1">language.</text:span></text:p>
      <text:p text:style-name="P3"><text:span text:style-name="T1">There will be, then, the six ideas of this double tetrahedron. The faces, one, two,</text:span></text:p>
      <text:p text:style-name="P86"><text:span text:style-name="T1">three… top; one, two, three... bottom, represent the idea, so to speak, of the</text:span></text:p>
      <text:p text:style-name="P6"><text:span text:style-name="T1">relationship of the quark, and in this way, will show how, using the tetrahedral</text:span></text:p>
      <text:p text:style-name="P6"><text:span text:style-name="T1">structure, which is the basic three-dimensional structure you can have, they, as a</text:span></text:p>
      <text:p text:style-name="P6"><text:span text:style-name="T1">solid, exemplify the idea of what you call, in your scientific terms, the "uncertainty</text:span></text:p>
      <text:p text:style-name="P6"><text:span text:style-name="T1">principle." Being that the basic fundamental unit of matter is, as you describe it to be,</text:span></text:p>
      <text:p text:style-name="P6"><text:span text:style-name="T1">the idea of the quark, the third part of any structure you consider to be a whole, so to</text:span></text:p>
      <text:p text:style-name="P6"><text:span text:style-name="T1">speak, an active part. You will see in your uncertainty principle that you cannot know</text:span></text:p>
      <text:p text:style-name="P6"><text:span text:style-name="T1">what you call position and momentum, simultaneously.</text:span></text:p>
      <text:p text:style-name="P3"><text:span text:style-name="T1">If you recognize, in any tetrahedral structure, the idea that the base, forming the X, Y,</text:span></text:p>
      <text:p text:style-name="P6"><text:span text:style-name="T1">Z components of space, and the apex component of time, then you can recognize</text:span></text:p>
      <text:p text:style-name="P6"><text:span text:style-name="T1">that, in the tetrahedral structure, any facet, any face of the tetrahedral structure, will</text:span></text:p>
      <text:p text:style-name="P6"><text:span text:style-name="T1">contain, at any given moment, either only, if you take the base to be one face. All the</text:span></text:p>
      <text:p text:style-name="P6"><text:span text:style-name="T1">X, Y, Z components of location in space, and none of the components of T, time, and,</text:span></text:p>
      <text:p text:style-name="P6"><text:span text:style-name="T1">hence, none of the components of the idea of momentum but only the component of</text:span></text:p>
      <text:p text:style-name="P6"><text:span text:style-name="T1">the idea of position; or any of the other faces, each of which, being in a plane that</text:span></text:p>
      <text:p text:style-name="P6"><text:span text:style-name="T1">you can measure, which is open to you to measure; the idea of any two position</text:span></text:p>
      <text:p text:style-name="P6"><text:span text:style-name="T1">components and one time apex component, either: X and Y and T,</text:span></text:p>
      <text:p text:style-name="P6"><text:span text:style-name="T1">Y and Z and T, or Z and X and T, but none of the three altogether of X, Y, Z. And, in</text:span></text:p>
      <text:p text:style-name="P6"><text:span text:style-name="T1">this way, you can see that, while you have the complete time component and hence</text:span></text:p>
      <text:p text:style-name="P6"><text:span text:style-name="T1">the complete momentum component, you have only two thirds of the position</text:span></text:p>
      <text:p text:style-name="P6"><text:span text:style-name="T1">component and cannot know the third.</text:span></text:p>
      <text:p text:style-name="P3"><text:span text:style-name="T1">If you are measuring X, Y and T, Y, Z and T, Z, X and T, you will always have the T,</text:span></text:p>
      <text:p text:style-name="P6"><text:span text:style-name="T1">but always be missing a third, which will define, in your third dimensional reality, the</text:span></text:p>
      <text:p text:style-name="P6"><text:span text:style-name="T1">X, Y, and Z that you need, to determine position.</text:span></text:p>
      <text:p text:style-name="P3"><text:span text:style-name="T1">Now, this is the structure of the crystal, the basic foundation crystal which defines the</text:span></text:p>
      <text:p text:style-name="P6"><text:span text:style-name="T1">template of your physical reality, and you will find that this is the only thing that</text:span></text:p>
      <text:p text:style-name="P6"><text:span text:style-name="T1">bridges physicality into non-physicality.</text:span></text:p>
      <text:p text:style-name="P3"><text:span text:style-name="T1">The idea of the location of objects, the idea itself of position in time/space, is the only</text:span></text:p>
      <text:p text:style-name="P6"><text:span text:style-name="T1">series of "components" which is more basic than the idea of the physicalized quark.</text:span></text:p>
      <text:p text:style-name="P6"><text:span text:style-name="T1">Time/space itself is the next component that is not strictly of matter; it is quasi-reality.</text:span></text:p>
      <text:p text:style-name="P6"><text:span text:style-name="T1">But it is fundamental to the basic understanding of why your physical reality exists.</text:span></text:p>
      <text:p text:style-name="P3"><text:span text:style-name="T1">For you see the idea of space/time is, in and of itself, the methodology. The definition,</text:span></text:p>
      <text:p text:style-name="P6"><text:span text:style-name="T1">the creation of space/time is, in and of itself, the methodology by which you create all</text:span></text:p>
      <text:p text:style-name="P6"><text:soft-page-break/><text:span text:style-name="T1">matter and energy in your reality. And it is this idea, which you are located within such</text:span></text:p>
      <text:p text:style-name="P6"><text:span text:style-name="T1">an idea, such a construct of space/time, which gives rise to the idea that your</text:span></text:p>
      <text:p text:style-name="P6"><text:span text:style-name="T1">universe is something physically existing outside yourselves.</text:span></text:p>
      <text:p text:style-name="P3"><text:span text:style-name="T1">Now, as it relates, this template idea, to all the other disciplines, religion,</text:span></text:p>
      <text:p text:style-name="P6"><text:span text:style-name="T1">metaphysics, and so forth: You will find that it forms, as we said, the pattern upon</text:span></text:p>
      <text:p text:style-name="P6"><text:span text:style-name="T1">which consciousness can allow the energy field to take the various shapes that it</text:span></text:p>
      <text:p text:style-name="P6"><text:span text:style-name="T1">does, the various wave lengths, vibrations, amplitudes, modulations that it does, to</text:span></text:p>
      <text:p text:style-name="P6"><text:span text:style-name="T1">form all the solidifications of the energy which rests upon, and is supported by, this</text:span></text:p>
      <text:p text:style-name="P6"><text:span text:style-name="T1">template field.</text:span></text:p>
      <text:p text:style-name="P87"><text:span text:style-name="T1">You can, therefore, understand the idea implied in the triad in this way: How you have</text:span></text:p>
      <text:p text:style-name="P6"><text:span text:style-name="T1">recognized, many times, that things are connected in the idea you call threes, as this</text:span></text:p>
      <text:p text:style-name="P6"><text:span text:style-name="T1">will be a representation of the idea of the template crystal, the double tetrahedron,</text:span></text:p>
      <text:p text:style-name="P6"><text:span text:style-name="T1">both positive and negative, pointing up, pointing down, to allow for all opportunities to</text:span></text:p>
      <text:p text:style-name="P6"><text:span text:style-name="T1">occur within your universe. And by this one equation alone can everything be</text:span></text:p>
      <text:p text:style-name="P6"><text:span text:style-name="T1">manifest.</text:span></text:p>
      <text:p text:style-name="P3"><text:span text:style-name="T1">It is this equation and the idea of the source of the consciousness at the zero rest</text:span></text:p>
      <text:p text:style-name="P6"><text:span text:style-name="T1">point through which all ideas can be manifest into this six-sided, five-pointed equation</text:span></text:p>
      <text:p text:style-name="P6"><text:span text:style-name="T1">which will allow you to recognize the unification of all ideas, all beliefs, all fields, all</text:span></text:p>
      <text:p text:style-name="P6"><text:span text:style-name="T1">energy motions and all electromagnetic mentality in your universe.</text:span></text:p>
      <text:p text:style-name="P3"><text:span text:style-name="T1">This idea of the template is something which will, in and of itself, begin to bespeak an</text:span></text:p>
      <text:p text:style-name="P6"><text:span text:style-name="T1">entirely new approach to what you call physics. It is, in and of itself, the place, so to</text:span></text:p>
      <text:p text:style-name="P6"><text:span text:style-name="T1">speak, where you go when you travel in hyperspace, to the zero rest point, where all</text:span></text:p>
      <text:p text:style-name="P6"><text:span text:style-name="T1">potentials are equally possible. You can then understand that all space/time, when</text:span></text:p>
      <text:p text:style-name="P6"><text:span text:style-name="T1">you are at the zero rest point in what you call hyperspace, all space/time surrounds</text:span></text:p>
      <text:p text:style-name="P6"><text:span text:style-name="T1">you in much the same way that the X, Y, Z, negative X, Y, Z, T and negative T</text:span></text:p>
      <text:p text:style-name="P6"><text:span text:style-name="T1">components in the hyper template crystal surround the zero rest point at the center.</text:span></text:p>
      <text:p text:style-name="P3"><text:span text:style-name="T1">This idea, this solid equation, is all that is necessary to also recognize all of the idea</text:span></text:p>
      <text:p text:style-name="P6"><text:span text:style-name="T1">of the source of self that is defined in all of your religions, all the idea of expansion of</text:span></text:p>
      <text:p text:style-name="P6"><text:span text:style-name="T1">yourself that is defined in all religions.</text:span></text:p>
      <text:p text:style-name="P3"><text:span text:style-name="T1">It is that all that you are, all that you are, everything that is, all that is, equals the</text:span></text:p>
      <text:p text:style-name="P6"><text:span text:style-name="T1">nothingness out of which it all was created. All time, all space emerges from this</text:span></text:p>
      <text:p text:style-name="P6"><text:span text:style-name="T1">nothingness. But it is not a nothingness of nonexistence. Existence always has</text:span></text:p>
      <text:p text:style-name="P6"><text:span text:style-name="T1">existed. In this way, you can allow yourselves to recognize that it always will exist.</text:span></text:p>
      <text:p text:style-name="P3"><text:span text:style-name="T1">The template, the equation, on that level of basic, pure, fundamental existence itself,</text:span></text:p>
      <text:p text:style-name="P6"><text:span text:style-name="T1">is something which you can allow yourselves to perceive as you need it in your</text:span></text:p>
      <text:p text:style-name="P6"><text:span text:style-name="T1">physical reality, on whatever level your imagination allows you to perceive it, to allow</text:span></text:p>
      <text:p text:style-name="P6"><text:span text:style-name="T1">yourselves to act as this crystal, as this fundamental beingness; which will show that</text:span></text:p>
      <text:p text:style-name="P6"><text:span text:style-name="T1">the five points, five apexes and the six facets are all that give rise to the eleven-</text:span></text:p>
      <text:p text:style-name="P6"><text:span text:style-name="T1">dimensionality that your physicists have described as being infolded into the entire</text:span></text:p>
      <text:p text:style-name="P6"><text:span text:style-name="T1">idea of existence, as you perceive it. It is this structure, in and of itself, which</text:span></text:p>
      <text:p text:style-name="P6"><text:span text:style-name="T1">represents all that you hold to be the expanse outwardly of your universe and</text:span></text:p>
      <text:p text:style-name="P6"><text:span text:style-name="T1">inwardly of your universe.</text:span></text:p>
      <text:p text:style-name="P3"><text:soft-page-break/><text:span text:style-name="T1">The application of this idea will allow you to shift the vibration of the crystal into</text:span></text:p>
      <text:p text:style-name="P6"><text:span text:style-name="T1">whatever you wish it to be - to shift its color, to shift its aspects, to allow it to resonate</text:span></text:p>
      <text:p text:style-name="P6"><text:span text:style-name="T1">and harmonize and synchronize with every idea you have been, are now, or can</text:span></text:p>
      <text:p text:style-name="P6"><text:span text:style-name="T1">become.</text:span></text:p>
      <text:p text:style-name="P3"><text:span text:style-name="T1">Recognize that, with this work, with the ability of your society to co-create this work</text:span></text:p>
      <text:p text:style-name="P6"><text:span text:style-name="T1">with us, it is an indication of the fundamental recognition, the fundamental ability of</text:span></text:p>
      <text:p text:style-name="P6"><text:span text:style-name="T1">your society to begin to recognize the blending it has created, and to know that the</text:span></text:p>
      <text:p text:style-name="P6"><text:span text:style-name="T1">reality you have for so long considered to be only a product of the whim of a universe</text:span></text:p>
      <text:p text:style-name="P6"><text:span text:style-name="T1">disconnected from yourself is now going to be everything you imagined it could be.</text:span></text:p>
      <text:p text:style-name="P117"><text:span text:style-name="T1">All of your religions will become knowingness. All of your science will become the</text:span></text:p>
      <text:p text:style-name="P6"><text:span text:style-name="T1">same knowingness. All of your philosophy will become life worth living. And, with</text:span></text:p>
      <text:p text:style-name="P6"><text:span text:style-name="T1">life/knowingness blended together, this will become the willingness to see yourselves</text:span></text:p>
      <text:p text:style-name="P6"><text:span text:style-name="T1">at the center and as the source of All That Is.</text:span></text:p>
      <text:p text:style-name="P3"><text:span text:style-name="T1">This work will, in future times, be expanded by the interaction of your willingness to</text:span></text:p>
      <text:p text:style-name="P6"><text:span text:style-name="T1">interact with it, with us, with all that you are, all that you are in contact with, and all</text:span></text:p>
      <text:p text:style-name="P6"><text:span text:style-name="T1">that is in contact with you.</text:span></text:p>
      <text:p text:style-name="P3"><text:span text:style-name="T1">As, by the expression, you find yourself to be all the multidimensional facets, you will</text:span></text:p>
      <text:p text:style-name="P6"><text:span text:style-name="T1">then discover all the facets that you share with everything else. And one by one, as</text:span></text:p>
      <text:p text:style-name="P6"><text:span text:style-name="T1">you become the relationship of those facets, of those ideas, as you incorporate, with</text:span></text:p>
      <text:p text:style-name="P6"><text:span text:style-name="T1">ease of creation, all that we have discussed in this work, then action, the same action</text:span></text:p>
      <text:p text:style-name="P6"><text:span text:style-name="T1">that allows you to perceive a universe around you and within you and creation itself</text:span></text:p>
      <text:p text:style-name="P6"><text:span text:style-name="T1">will be what you can directly feel, how you can directly act, what you can directly</text:span></text:p>
      <text:p text:style-name="P6"><text:span text:style-name="T1">perceive yourselves to be - creation itself. And you will allow yourselves to become</text:span></text:p>
      <text:p text:style-name="P6"><text:span text:style-name="T1">the total idea of the relationship of everything within All That Is.</text:span></text:p>
      <text:p text:style-name="P3"><text:span text:style-name="T1">And in that seeing, in that knowingness of yourself as the relationship of All That Is,</text:span></text:p>
      <text:p text:style-name="P6"><text:span text:style-name="T1">you will become All That Is. Therefore, all of your faith, all of your scientific</text:span></text:p>
      <text:p text:style-name="P6"><text:span text:style-name="T1">instruments, all of the portions of your personality, all of your past, present, future,</text:span></text:p>
      <text:p text:style-name="P6"><text:span text:style-name="T1">and alternate lives, all beings everywhere, everywhen, in all multiverses, and in all</text:span></text:p>
      <text:p text:style-name="P6"><text:span text:style-name="T1">dimensions of experience and expression, all are a part of you, you are a part of all.</text:span></text:p>
      <text:p text:style-name="P6"><text:span text:style-name="T1">You have heard this all before. This is all nothing new, and yet, and yet this is a new</text:span></text:p>
      <text:p text:style-name="P6"><text:span text:style-name="T1">birth, a new creation, even though All That Is exists in totality, this is also your new</text:span></text:p>
      <text:p text:style-name="P6"><text:span text:style-name="T1">creation of the totality of All That Is. This idea of paradox and polarity will also be</text:span></text:p>
      <text:p text:style-name="P6"><text:span text:style-name="T1">included in your new understanding of yourselves.</text:span></text:p>
      <text:p text:style-name="P3"><text:span text:style-name="T1">As this work is completed, we extend to you all our greetings, our welcome into a</text:span></text:p>
      <text:p text:style-name="P6"><text:span text:style-name="T1">new idea of yourself, which we will share with you in many ways in years to come, as</text:span></text:p>
      <text:p text:style-name="P6"><text:span text:style-name="T1">you continue to create time to exist.</text:span></text:p>
      <text:p text:style-name="P3"><text:span text:style-name="T1">Your own endeavors in the fourth density reality will be what we shall discuss briefly</text:span></text:p>
      <text:p text:style-name="P6"><text:span text:style-name="T1">in the second half of this chapter of the work. This will be the ending of the first</text:span></text:p>
      <text:p text:style-name="P6"><text:span text:style-name="T1">section.</text:span></text:p>
      <text:p text:style-name="P3"><text:span text:style-name="T2">Section Two</text:span></text:p>
      <text:p text:style-name="P3"><text:span text:style-name="T1">Now, as this work concludes, allow me to remind you that we are not better than you.</text:span></text:p>
      <text:p text:style-name="P6"><text:span text:style-name="T1">We do not know everything there is to know, though we know that, on some level, we</text:span></text:p>
      <text:p text:style-name="P6"><text:soft-page-break/><text:span text:style-name="T1">are All That Is, which knows all there is. Like you, we are travelers through the</text:span></text:p>
      <text:p text:style-name="P6"><text:span text:style-name="T1">universe of our being. We have our own discoveries. We have our own creations and</text:span></text:p>
      <text:p text:style-name="P6"><text:span text:style-name="T1">our own co-creations, one of which is with you and your civilization. We share the</text:span></text:p>
      <text:p text:style-name="P6"><text:span text:style-name="T1">exploration of ourselves and yourselves so that we may both grow in understanding</text:span></text:p>
      <text:p text:style-name="P6"><text:span text:style-name="T1">of that much more of All That Is. And, in our sharing, there through our creations,</text:span></text:p>
      <text:p text:style-name="P6"><text:span text:style-name="T1">becomes that much more of All That Is for both our civilizations to explore together.</text:span></text:p>
      <text:p text:style-name="P3"><text:span text:style-name="T1">The time is approaching when we and others will be able to interact freely upon the</text:span></text:p>
      <text:p text:style-name="P88"><text:span text:style-name="T1">surface of your planet once again with you, as you conclude the 25,000-year cycle of</text:span></text:p>
      <text:p text:style-name="P6"><text:span text:style-name="T1">separation from the All That Is that you are, and allow yourselves the integration and</text:span></text:p>
      <text:p text:style-name="P6"><text:span text:style-name="T1">integrity to recognize that you have every right to have the type of reality that you</text:span></text:p>
      <text:p text:style-name="P6"><text:span text:style-name="T1">wish upon your planet; harmony, unconditional love and peace, and the self-</text:span></text:p>
      <text:p text:style-name="P6"><text:span text:style-name="T1">empowerment and the freedom of choice to create them and all that comes with it.</text:span></text:p>
      <text:p text:style-name="P6"><text:span text:style-name="T1">These ideas will be explored by you in your fourth density state.</text:span></text:p>
      <text:p text:style-name="P3"><text:span text:style-name="T1">Disease will be a tool you no longer need. Your life span will increase to include the</text:span></text:p>
      <text:p text:style-name="P6"><text:span text:style-name="T1">expanded idea of yourself, not requiring many lives to act out any particular idea you</text:span></text:p>
      <text:p text:style-name="P6"><text:span text:style-name="T1">wish to physically experience, but being able to contain it all in one extended life. And</text:span></text:p>
      <text:p text:style-name="P6"><text:span text:style-name="T1">these lives, these physical lives will occur less frequently as you allow yourselves to</text:span></text:p>
      <text:p text:style-name="P6"><text:span text:style-name="T1">recognize that all that you have considered to be your karma is completely self</text:span></text:p>
      <text:p text:style-name="P6"><text:span text:style-name="T1">imposed. And you allow yourselves to know that the cycle of reincarnation in this</text:span></text:p>
      <text:p text:style-name="P6"><text:span text:style-name="T1">particular plane is something, as a tool, you are also through with... almost.</text:span></text:p>
      <text:p text:style-name="P3"><text:span text:style-name="T1">You will see and perceive energies which you will know to be extensions of</text:span></text:p>
      <text:p text:style-name="P6"><text:span text:style-name="T1">yourselves, and you will see in those extensions and those energies how those</text:span></text:p>
      <text:p text:style-name="P6"><text:span text:style-name="T1">energies form one idea, that each of you, without losing your individuality, can</text:span></text:p>
      <text:p text:style-name="P6"><text:span text:style-name="T1">perceive to be one being that you all are. Recognizing the multidimensionality that</text:span></text:p>
      <text:p text:style-name="P6"><text:span text:style-name="T1">you each are will allow you to express the individuality, the diversity, the uniqueness</text:span></text:p>
      <text:p text:style-name="P6"><text:span text:style-name="T1">that you are, that much more boldly and creatively and lovingly.</text:span></text:p>
      <text:p text:style-name="P3"><text:span text:style-name="T1">You will all know that, with your own self-empowerment, you are all as powerful as</text:span></text:p>
      <text:p text:style-name="P6"><text:span text:style-name="T1">you need to be to have any idea upon your world manifest in any way, shape, or form</text:span></text:p>
      <text:p text:style-name="P6"><text:span text:style-name="T1">that you wish, without needing to force your views upon anyone, nor make anyone do</text:span></text:p>
      <text:p text:style-name="P6"><text:span text:style-name="T1">anything to make you feel powerful. If you know you are powerful, you do not need to</text:span></text:p>
      <text:p text:style-name="P6"><text:span text:style-name="T1">make anyone else make you feel powerful. Ah these ideas will be blending in your</text:span></text:p>
      <text:p text:style-name="P6"><text:span text:style-name="T1">fourth density state.</text:span></text:p>
      <text:p text:style-name="P3"><text:span text:style-name="T1">You will be breathing a new atmosphere, which will be an extension of the clarity of</text:span></text:p>
      <text:p text:style-name="P6"><text:span text:style-name="T1">your own consciousness, and it will be both crystalline and sweet, perfumed with the</text:span></text:p>
      <text:p text:style-name="P6"><text:span text:style-name="T1">sweetness of your own unconditional love. The vibration of the Earth crystal will be in</text:span></text:p>
      <text:p text:style-name="P6"><text:span text:style-name="T1">harmony with you. The green of the emerald Earth, the blue of your knowing</text:span></text:p>
      <text:p text:style-name="P6"><text:span text:style-name="T1">spirituality, and the violet of your all creating consciousness will be the banners that</text:span></text:p>
      <text:p text:style-name="P6"><text:span text:style-name="T1">you clothe your world within and that you expand into space upon your ships, as we</text:span></text:p>
      <text:p text:style-name="P6"><text:span text:style-name="T1">have done, as countless civilizations have done.</text:span></text:p>
      <text:p text:style-name="P3"><text:span text:style-name="T1">You will be, much as we are interacting with you, interacting with other civilizations,</text:span></text:p>
      <text:p text:style-name="P6"><text:soft-page-break/><text:span text:style-name="T1">allowing your unconditional love and service to All That Is to allow them the choices</text:span></text:p>
      <text:p text:style-name="P6"><text:span text:style-name="T1">that you have allowed yourselves and offered us to assist you with. You will live full</text:span></text:p>
      <text:p text:style-name="P6"><text:span text:style-name="T1">lives on all levels of your being; in joy, in love and light and laughter.</text:span></text:p>
      <text:p text:style-name="P3"><text:span text:style-name="T1">Allow me to remind you, all ideas of separation and the mechanism that perpetuates</text:span></text:p>
      <text:p text:style-name="P6"><text:span text:style-name="T1">separation will dissolve from the fabric of your society. All will be perceived as</text:span></text:p>
      <text:p text:style-name="P6"><text:span text:style-name="T1">interwoven, inseparable, though, once again, will be perceived as individualized. And</text:span></text:p>
      <text:p text:style-name="P6"><text:span text:style-name="T1">in this way, you will beat with one heart. You will think with one mentality. You will</text:span></text:p>
      <text:p text:style-name="P6"><text:span text:style-name="T1">believe with one knowing idea. And in all of this oneness will still be the granting of</text:span></text:p>
      <text:p text:style-name="P6"><text:span text:style-name="T1">validity to the infinite diversity and further recognition of yourselves as All That Is.</text:span></text:p>
      <text:p text:style-name="P89"><text:span text:style-name="T1">We transform with you and, as such, as you blend within yourselves, your pasts,</text:span></text:p>
      <text:p text:style-name="P6"><text:span text:style-name="T1">presents, and futures, so, also, do we.</text:span></text:p>
      <text:p text:style-name="P3"><text:span text:style-name="T1">This work shall be the signpost for us of that transformation and the last information</text:span></text:p>
      <text:p text:style-name="P6"><text:span text:style-name="T1">we shall communicate to you in the manner we have communicated it. There shall</text:span></text:p>
      <text:p text:style-name="P6"><text:span text:style-name="T1">be, from this point forward, for us, a blending, as well. And this will mark the</text:span></text:p>
      <text:p text:style-name="P6"><text:span text:style-name="T1">beginning of our willingness to interact with you in fourth density consciousness</text:span></text:p>
      <text:p text:style-name="P6"><text:span text:style-name="T1">reality. For all those that shall now interact with us will be of that vibration alone.</text:span></text:p>
      <text:p text:style-name="P3"><text:span text:style-name="T1">Dr. Chandley: It has been presented that a relationship exists between musical notes</text:span></text:p>
      <text:p text:style-name="P6"><text:span text:style-name="T1">and combination of notes and alphabetics. There seems to be an understanding that</text:span></text:p>
      <text:p text:style-name="P6"><text:span text:style-name="T1">the alphabetics from music, as in Mozart's 24th piano concerto and in other works of</text:span></text:p>
      <text:p text:style-name="P6"><text:span text:style-name="T1">Bach, may possess information that appears to apply to the process of integration.</text:span></text:p>
      <text:p text:style-name="P6"><text:span text:style-name="T1">Can you comment on this idea?</text:span></text:p>
      <text:p text:style-name="P3"><text:span text:style-name="T1">The Association: Very good. Recognize that many of what you call mathematicians</text:span></text:p>
      <text:p text:style-name="P6"><text:span text:style-name="T1">and composers and linguists have all recognized similar patterns of vibrational</text:span></text:p>
      <text:p text:style-name="P6"><text:span text:style-name="T1">energy. These patterns of vibrational energy represent the nexus points of which we</text:span></text:p>
      <text:p text:style-name="P6"><text:span text:style-name="T1">spoke that are indicative of the vibrational signatures, patterns which represent the</text:span></text:p>
      <text:p text:style-name="P6"><text:span text:style-name="T1">overall mass conscious agreements and reflections and creations that formed the</text:span></text:p>
      <text:p text:style-name="P6"><text:span text:style-name="T1">definition of your dimension of your universe.</text:span></text:p>
      <text:p text:style-name="P3"><text:span text:style-name="T1">Thus, you will find that when these vibrational patterns are re-expressed in various</text:span></text:p>
      <text:p text:style-name="P6"><text:span text:style-name="T1">ways, by playing the music, even vocally, or through language, or even mentally,</text:span></text:p>
      <text:p text:style-name="P6"><text:span text:style-name="T1">these ideas will be in synchronous harmony with the vibrational patterns which</text:span></text:p>
      <text:p text:style-name="P6"><text:span text:style-name="T1">already exist in signature form. As these vibrational patterns are expressed, they</text:span></text:p>
      <text:p text:style-name="P6"><text:span text:style-name="T1">impress themselves upon the electromagnetic flux and fluid and field of your planet</text:span></text:p>
      <text:p text:style-name="P6"><text:span text:style-name="T1">and your universe.</text:span></text:p>
      <text:p text:style-name="P3"><text:span text:style-name="T1">These ideas you chose to experience are those that are in harmony, in synchronous</text:span></text:p>
      <text:p text:style-name="P6"><text:span text:style-name="T1">resonance with those patterns that already exist in the template that defines the</text:span></text:p>
      <text:p text:style-name="P6"><text:span text:style-name="T1">reality you have chosen to experience, and thus, will carry the greatest weight for</text:span></text:p>
      <text:p text:style-name="P6"><text:span text:style-name="T1">you, the greatest force for you.</text:span></text:p>
      <text:p text:style-name="P3"><text:span text:style-name="T1">They will reinforce themselves with their own standing waves. They will be reflections</text:span></text:p>
      <text:p text:style-name="P6"><text:span text:style-name="T1">of the resonant harmonies that already represent the foundational structure of the</text:span></text:p>
      <text:p text:style-name="P6"><text:span text:style-name="T1">reality you are experiencing. And that is why they are felt through the ages and why</text:span></text:p>
      <text:p text:style-name="P6"><text:span text:style-name="T1">you consider them to be eternal. Do you follow me?</text:span></text:p>
      <text:p text:style-name="P3"><text:span text:style-name="T1">Dr. Chandley: Yes, I do. Can this musical harmonic be translated by a medium in</text:span></text:p>
      <text:p text:style-name="P6"><text:soft-page-break/><text:span text:style-name="T1">words, while in trance listening to the music?</text:span></text:p>
      <text:p text:style-name="P3"><text:span text:style-name="T1">The Association: It can be done.</text:span></text:p>
      <text:p text:style-name="P3"><text:span text:style-name="T1">Dr. Chandley: Thank you. From one point of view, it is said we can program our</text:span></text:p>
      <text:p text:style-name="P6"><text:span text:style-name="T1">subconscious mind to work out problems or situations while we sleep. This is an idea</text:span></text:p>
      <text:p text:style-name="P6"><text:span text:style-name="T1">that has come up in many of our articles in magazines.</text:span></text:p>
      <text:p text:style-name="P3"><text:span text:style-name="T1">The Association: Yes.</text:span></text:p>
      <text:p text:style-name="P118"><text:span text:style-name="T1">Dr. Chandley: But it never says how this programming can be done.</text:span></text:p>
      <text:p text:style-name="P3"><text:span text:style-name="T1">The Association: You have many, many beings upon your planet that suggest various</text:span></text:p>
      <text:p text:style-name="P6"><text:span text:style-name="T1">methods of how. Recognize, it is, again, simple enough to allow yourself to go into</text:span></text:p>
      <text:p text:style-name="P6"><text:span text:style-name="T1">your imagination, recognizing that your imagination, as the tool which vibrates in</text:span></text:p>
      <text:p text:style-name="P6"><text:span text:style-name="T1">harmony and resonance for you, is programmed for you, and whatever your</text:span></text:p>
      <text:p text:style-name="P6"><text:span text:style-name="T1">imagination tells you is the way you can do it, will be the way you can do it; whether it</text:span></text:p>
      <text:p text:style-name="P6"><text:span text:style-name="T1">be as simple as simply telling yourself this is what you will do or inventing an hour-</text:span></text:p>
      <text:p text:style-name="P6"><text:span text:style-name="T1">long ritual to allow yourself to know you have arrived at the proper conclusion to</text:span></text:p>
      <text:p text:style-name="P6"><text:span text:style-name="T1">know that this is what you will do.</text:span></text:p>
      <text:p text:style-name="P3"><text:span text:style-name="T1">Dr. Chandley: So, a ritual would work, if that's the bridge to having no ritual at all.</text:span></text:p>
      <text:p text:style-name="P3"><text:span text:style-name="T1">The Association: If that is based upon your belief system, yes.</text:span></text:p>
      <text:p text:style-name="P3"><text:span text:style-name="T1">Dr. Chandley: And if it is not based on a belief system?</text:span></text:p>
      <text:p text:style-name="P3"><text:span text:style-name="T1">The Association: You will find out in short order.</text:span></text:p>
      <text:p text:style-name="P3"><text:span text:style-name="T1">We will thank you for your gift of unconditional love in the creation of yourselves as</text:span></text:p>
      <text:p text:style-name="P6"><text:span text:style-name="T1">you are, and the allowance by yourselves, your willingness to interact, and your</text:span></text:p>
      <text:p text:style-name="P6"><text:span text:style-name="T1">willingness to create. We love you, deeply, from the very core of our beings. And we</text:span></text:p>
      <text:p text:style-name="P6"><text:span text:style-name="T1">will communicate with you again, through another facet of our being.</text:span></text:p>
      <text:p text:style-name="P3"><text:span text:style-name="T1">This will conclude the main body of the work.</text:span></text:p>
      <text:p text:style-name="P3"><text:span text:style-name="T1">If you want something to manifest you must be the vessel through which it can</text:span></text:p>
      <text:p text:style-name="P6"><text:span text:style-name="T1">manifest, otherwise there is nowhere where it can manifest. If you are not being that</text:span></text:p>
      <text:p text:style-name="P6"><text:span text:style-name="T1">vessel, how can it manifest? You have to be that state in order for the reality to</text:span></text:p>
      <text:p text:style-name="P6"><text:span text:style-name="T1">manifest. Again remember, life doesn't happen to you, it happens through you. If</text:span></text:p>
      <text:p text:style-name="P6"><text:span text:style-name="T1">you're not vibrating like the gate it can't come through the gate.</text:span></text:p>
      <text:p text:style-name="P6"><text:span text:style-name="T1">It cannot manifest, it cannot crystallize, it cannot solidify. You can be the idea of a cup</text:span></text:p>
      <text:p text:style-name="P6"><text:span text:style-name="T1">all you want, it won't hold water! You have to be the cup, physically, to hold the</text:span></text:p>
      <text:p text:style-name="P6"><text:span text:style-name="T1">physical water.</text:span></text:p>
      <text:p text:style-name="P6"/>
      <text:p text:style-name="P6"><text:span text:style-name="T1">Most of you rely only on the concept of the imagination to be the manifester instead</text:span></text:p>
      <text:p text:style-name="P6"><text:span text:style-name="T1">of understanding that physical action is the expression of the imagination, when you</text:span></text:p>
      <text:p text:style-name="P6"><text:span text:style-name="T1">don't make a separation between physicality and spirit. There is no separation</text:span></text:p>
      <text:p text:style-name="P6"><text:span text:style-name="T1">between belief and action. Your imagination becomes real only as you are the</text:span></text:p>
      <text:p text:style-name="P6"><text:span text:style-name="T1">manifestation of your imagination through the action.</text:span></text:p>
      <text:p text:style-name="P6"/>
      <text:p text:style-name="P6"><text:soft-page-break/><text:span text:style-name="T1">If it really were real to you, nothing would stop you from acting it out. You would</text:span></text:p>
      <text:p text:style-name="P6"><text:span text:style-name="T1">become one and the same with your imagination, and there would be no thought of</text:span></text:p>
      <text:p text:style-name="P6"><text:span text:style-name="T1">there being a difference between you and your imagination. As long as you keep</text:span></text:p>
      <text:p text:style-name="P6"><text:span text:style-name="T1">saying you have an imagination, you are not being your imagination, and that's the</text:span></text:p>
      <text:p text:style-name="P6"><text:span text:style-name="T1">difference.</text:span></text:p>
      <text:p text:style-name="P6"/>
      <text:p text:style-name="P6"><text:span text:style-name="T1">You are creative thought. You are physical reality - you're not in it. It is you. Be the</text:span></text:p>
      <text:p text:style-name="P90"><text:span text:style-name="T1">reality according to the highest degree of the vibration of excitement that you are.</text:span></text:p>
      <text:p text:style-name="P6"><text:span text:style-name="T1">You can imagine many things, but they are in ' potentiality ' in your particular</text:span></text:p>
      <text:p text:style-name="P6"><text:span text:style-name="T1">dimension, except for the one that is representative of your particular conduit of</text:span></text:p>
      <text:p text:style-name="P6"><text:span text:style-name="T1">excitement. That</text:span></text:p>
      <text:p text:style-name="P6"><text:span text:style-name="T1">one can physiologically manifest if you act upon it.</text:span></text:p>
      <text:p text:style-name="P137"><text:span text:style-name="T2">GLOSSARY</text:span></text:p>
      <text:p text:style-name="P3"><text:span text:style-name="T2">Definition of Terms</text:span></text:p>
      <text:p text:style-name="P3"><text:span text:style-name="T2">Alien</text:span></text:p>
      <text:p text:style-name="P6"><text:span text:style-name="T1">Simply something that will be outside your "normal experience."</text:span></text:p>
      <text:p text:style-name="P3"><text:span text:style-name="T2">All That Is</text:span></text:p>
      <text:p text:style-name="P125"><text:span text:style-name="T1">By its own definition, simply that, All that Is. <text:s/>Now it is our definition for what you</text:span></text:p>
      <text:p text:style-name="P6"><text:span text:style-name="T1">usually refer to as God or the Creator. <text:s/>But in the way, as we have found, that many</text:span></text:p>
      <text:p text:style-name="P6"><text:span text:style-name="T1">times, your definitions of creator or God still placed outside yourselves, or place you</text:span></text:p>
      <text:p text:style-name="P6"><text:span text:style-name="T1">outside of it. We recognize that the creator is everything, and then we refer to the</text:span></text:p>
      <text:p text:style-name="P6"><text:span text:style-name="T1">creator as All That Is, for we mean that literally.</text:span></text:p>
      <text:p text:style-name="P3"><text:span text:style-name="T2">Alternative Lives</text:span></text:p>
      <text:p text:style-name="P6"><text:span text:style-name="T1">Alternative lives or alternate lives will simply be extensions of your soul self. <text:s/>The</text:span></text:p>
      <text:p text:style-name="P6"><text:span text:style-name="T1">creation of personality fragments of a sort that extend themselves into alternate</text:span></text:p>
      <text:p text:style-name="P6"><text:span text:style-name="T1">dimensions of reality, rather than the one that you relate to as your particular</text:span></text:p>
      <text:p text:style-name="P6"><text:span text:style-name="T1">universal time track, although you can have alternative lives in the present time track,</text:span></text:p>
      <text:p text:style-name="P6"><text:span text:style-name="T1">and you can call them counterparts.</text:span></text:p>
      <text:p text:style-name="P3"><text:span text:style-name="T2">Archetypal Symbology</text:span></text:p>
      <text:p text:style-name="P6"><text:span text:style-name="T1">This will reflect that there is, in your overall conglomerate mass consciousness, a</text:span></text:p>
      <text:p text:style-name="P6"><text:span text:style-name="T1">subconscious level even to that. <text:s/>And what you will find will happens, is that when</text:span></text:p>
      <text:p text:style-name="P6"><text:span text:style-name="T1">you communicate with this subconscious level of the mass consciousness, you can</text:span></text:p>
      <text:p text:style-name="P6"><text:span text:style-name="T1">form symbols for yourself out of the, I'll say, stuff or energy of the subconscious</text:span></text:p>
      <text:p text:style-name="P6"><text:span text:style-name="T1">stream, the archetypal stream, and it will clothe that energy in symbols, feelings and</text:span></text:p>
      <text:p text:style-name="P6"><text:span text:style-name="T1">energies that will represent to you the symbolism of the idea or aspect of the overall</text:span></text:p>
      <text:p text:style-name="P6"><text:span text:style-name="T1">mass consciousness with which you are communicating.</text:span></text:p>
      <text:p text:style-name="P3"><text:span text:style-name="T2">The Idea of Balance</text:span></text:p>
      <text:p text:style-name="P6"><text:span text:style-name="T1">Simply, knowing that you are all polarities, all dichotomies, all opposites, that you</text:span></text:p>
      <text:p text:style-name="P6"><text:span text:style-name="T1">contain the totality of every conceivable imaginary idea of a positive and a negative</text:span></text:p>
      <text:p text:style-name="P6"><text:span text:style-name="T1">reality.</text:span></text:p>
      <text:p text:style-name="P3"><text:span text:style-name="T2">Belief System</text:span></text:p>
      <text:p text:style-name="P6"><text:span text:style-name="T1">This will be one of the aspects that create your artificial construct personality. <text:s/>It will</text:span></text:p>
      <text:p text:style-name="P6"><text:span text:style-name="T1">be one of the cornerstones of the prism of the personality. <text:s/>The other two will be</text:span></text:p>
      <text:p text:style-name="P6"><text:span text:style-name="T1">emotion and thought. <text:s/>It is what is responsible for the methodology, along with the</text:span></text:p>
      <text:p text:style-name="P6"><text:span text:style-name="T1">other two ideas, of how you choose to exercise your physiological mental free will, in</text:span></text:p>
      <text:p text:style-name="P6"><text:soft-page-break/><text:span text:style-name="T28">giving yourself the type of approach to</text:span></text:p>
      <text:p text:style-name="P6"><text:span text:style-name="T1">your life that you do. <text:s/>It will be responsible for the creation of your physical reality and</text:span></text:p>
      <text:p text:style-name="P6"><text:span text:style-name="T1">the reflection of that reality through your physical senses back to your mentality.</text:span></text:p>
      <text:p text:style-name="P91"><text:span text:style-name="T2">Black Hole</text:span></text:p>
      <text:p text:style-name="P6"><text:span text:style-name="T1">This will simply be a description of an idea of a doorway from one dimension of</text:span></text:p>
      <text:p text:style-name="P6"><text:span text:style-name="T1">experience to another. <text:s/>On the other side of this will be what you call the white hole,</text:span></text:p>
      <text:p text:style-name="P6"><text:span text:style-name="T1">where the information comes out. <text:s/>Therefore, any passage of information from one</text:span></text:p>
      <text:p text:style-name="P6"><text:span text:style-name="T1">level to another of dimensionality will take place through one type or another of a</text:span></text:p>
      <text:p text:style-name="P6"><text:span text:style-name="T1">black/white hole combination.</text:span></text:p>
      <text:p text:style-name="P3"><text:span text:style-name="T2">Chakra</text:span></text:p>
      <text:p text:style-name="P6"><text:span text:style-name="T1">This will be one of the variations of the black hole theme. <text:s/>It represents the nexus</text:span></text:p>
      <text:p text:style-name="P6"><text:span text:style-name="T1">point of the vibrational energy matrix that you are as being. And in this way, it</text:span></text:p>
      <text:p text:style-name="P6"><text:span text:style-name="T1">represents the doorways, the connection points out of which your energy flow stems</text:span></text:p>
      <text:p text:style-name="P6"><text:span text:style-name="T1">to connect to other ideas, other dimensions of reality. And in the physiological sense,</text:span></text:p>
      <text:p text:style-name="P6"><text:span text:style-name="T1">will represent the doorways, the gateways that this energy of yourself passes through</text:span></text:p>
      <text:p text:style-name="P6"><text:span text:style-name="T1">to create and generate the etheric and auric fields and the perception of the 360-</text:span></text:p>
      <text:p text:style-name="P6"><text:span text:style-name="T1">degree physiological reality that you sense.</text:span></text:p>
      <text:p text:style-name="P3"><text:span text:style-name="T2">Channel</text:span></text:p>
      <text:p text:style-name="P6"><text:span text:style-name="T1">Simply, anything that will function as a carrier waves so to speak, a carrier idea for</text:span></text:p>
      <text:p text:style-name="P6"><text:span text:style-name="T1">another vibration, so that it will be able to plug itself into the particular dimensional</text:span></text:p>
      <text:p text:style-name="P6"><text:span text:style-name="T1">experience in which the carrier exists.</text:span></text:p>
      <text:p text:style-name="P3"><text:span text:style-name="T2">Clairvoyant</text:span></text:p>
      <text:p text:style-name="P6"><text:span text:style-name="T1">This is simply the idea that you call, translated into your language, of clear seeing,</text:span></text:p>
      <text:p text:style-name="P6"><text:span text:style-name="T1">and represents the ability to simply know that your past, present, future, and</text:span></text:p>
      <text:p text:style-name="P6"><text:span text:style-name="T1">alternative realities are all right here and now, and not separate from you. <text:s/>So you</text:span></text:p>
      <text:p text:style-name="P6"><text:span text:style-name="T1">allow yourself, for whatever particular application, to become clear seeing of all that</text:span></text:p>
      <text:p text:style-name="P6"><text:span text:style-name="T1">you are. <text:s/>You become transparent to yourself, and so does the totality of the universe</text:span></text:p>
      <text:p text:style-name="P6"><text:span text:style-name="T1">that you are.</text:span></text:p>
      <text:p text:style-name="P3"><text:span text:style-name="T2">Co-creation</text:span></text:p>
      <text:p text:style-name="P6"><text:span text:style-name="T1">Simply, by definition, the idea that you are creating the idea of another being</text:span></text:p>
      <text:p text:style-name="P6"><text:span text:style-name="T1">separate from yourself, and, therefore, whatever you experience as an interaction,</text:span></text:p>
      <text:p text:style-name="P6"><text:span text:style-name="T1">because you know you create your reality totally, then you can say that when you</text:span></text:p>
      <text:p text:style-name="P6"><text:span text:style-name="T1">share any common concepts, as you are creating a co-creation. <text:s/>You may refer to it</text:span></text:p>
      <text:p text:style-name="P6"><text:span text:style-name="T1">as an agreement or a contract.</text:span></text:p>
      <text:p text:style-name="P3"><text:span text:style-name="T2">Collective Unconscious Mind</text:span></text:p>
      <text:p text:style-name="P6"><text:span text:style-name="T1">This will be to some degree representative of all that represents the mentality of the</text:span></text:p>
      <text:p text:style-name="P6"><text:soft-page-break/><text:span text:style-name="T1">entire mass consciousness of your planetary beingness, and can extend even into</text:span></text:p>
      <text:p text:style-name="P6"><text:span text:style-name="T1">the archetypal levels. It will be the total sum of the electromagnetic matrix that gives</text:span></text:p>
      <text:p text:style-name="P6"><text:span text:style-name="T1">birth to your mentality in physical reality, which is the reflection of the projection of the</text:span></text:p>
      <text:p text:style-name="P6"><text:span text:style-name="T1">consciousness into physicality.</text:span></text:p>
      <text:p text:style-name="P3"><text:span text:style-name="T2">Color</text:span></text:p>
      <text:p text:style-name="P6"><text:span text:style-name="T1">This will simply be the representation of a particular signature that makes itself</text:span></text:p>
      <text:p text:style-name="P6"><text:span text:style-name="T1">differentiated from the homogeneous background of All That Is.</text:span></text:p>
      <text:p text:style-name="P3"><text:span text:style-name="T2">Confusion</text:span></text:p>
      <text:p text:style-name="P6"><text:span text:style-name="T1">This will be the fusion with, the co-fusion, the removing of yourself from one oriented</text:span></text:p>
      <text:p text:style-name="P92"><text:span text:style-name="T1">reality, and the ability to scan other possible potential realities that you can be. <text:s/>It is</text:span></text:p>
      <text:p text:style-name="P6"><text:span text:style-name="T1">the dis-orienting of yourself. <text:s/>To us this is not a negative term; it is a natural function</text:span></text:p>
      <text:p text:style-name="P6"><text:span text:style-name="T1">of changing the idea of who and what you are. <text:s/>When you place negativism upon the</text:span></text:p>
      <text:p text:style-name="P6"><text:span text:style-name="T1">idea, then you think of your confusion as something that does not help you grow. <text:s/>It is</text:span></text:p>
      <text:p text:style-name="P6"><text:span text:style-name="T1">the natural process of reorienting yourself to the idea that you wish to become.</text:span></text:p>
      <text:p text:style-name="P3"><text:span text:style-name="T2">Conglomerate Symbol</text:span></text:p>
      <text:p text:style-name="P6"><text:span text:style-name="T1">Simply, again, co-creation on a larger scale. <text:s/>The mass consciousnesses generally</text:span></text:p>
      <text:p text:style-name="P6"><text:span text:style-name="T1">agreed-upon accepted experience of sharing that represents certain ideas of what it</text:span></text:p>
      <text:p text:style-name="P6"><text:span text:style-name="T1">is sharing back to itself, through the medium of physical reality.</text:span></text:p>
      <text:p text:style-name="P3"><text:span text:style-name="T2">Conscious Mind</text:span></text:p>
      <text:p text:style-name="P6"><text:span text:style-name="T1">This will simply be the reference to what you consider to be your mentality. <text:s/>The</text:span></text:p>
      <text:p text:style-name="P6"><text:span text:style-name="T1">physiological awareness, which contains the ego's structure, both positive and</text:span></text:p>
      <text:p text:style-name="P6"><text:span text:style-name="T1">negative. <text:s/>The ego's purpose is to focus in the physical reality you chose to be</text:span></text:p>
      <text:p text:style-name="P6"><text:span text:style-name="T1">focused in. The conscious mind will be the product of the electromechanical,</text:span></text:p>
      <text:p text:style-name="P6"><text:span text:style-name="T1">chemical stimulation that the conscious plays upon the electromotive field, the</text:span></text:p>
      <text:p text:style-name="P6"><text:span text:style-name="T1">electromagnetic fluid of physical reality, and will be the product of the interaction of</text:span></text:p>
      <text:p text:style-name="P6"><text:span text:style-name="T1">the electromagnetic waves which will give rise to, I'll say, a simulacrum of the</text:span></text:p>
      <text:p text:style-name="P6"><text:span text:style-name="T1">consciousness, a physical mask or representation of the process that is the</text:span></text:p>
      <text:p text:style-name="P6"><text:span text:style-name="T1">consciousness.</text:span></text:p>
      <text:p text:style-name="P3"><text:span text:style-name="T2">Conviction</text:span></text:p>
      <text:p text:style-name="P6"><text:span text:style-name="T1">The willingness to simply be who and what you know yourself to be.</text:span></text:p>
      <text:p text:style-name="P3"><text:span text:style-name="T2">Counterpart</text:span></text:p>
      <text:p text:style-name="P6"><text:span text:style-name="T1">This will be, as we discussed, the idea of an alternate version, or projection, of the</text:span></text:p>
      <text:p text:style-name="P6"><text:span text:style-name="T1">idea of your soul in the same physical time frame. You will perceive it as another</text:span></text:p>
      <text:p text:style-name="P6"><text:span text:style-name="T1">physiological being, but it may be an extension of the same soul that gives birth to</text:span></text:p>
      <text:p text:style-name="P6"><text:span text:style-name="T1">you. <text:s/>It is the same as a past life or a future life, but it exists in the same relative time</text:span></text:p>
      <text:p text:style-name="P6"><text:span text:style-name="T1">frame as your present life. <text:s/>It is another fragment of the whole soul that you are, just</text:span></text:p>
      <text:p text:style-name="P6"><text:span text:style-name="T1">as you consider yourself to be.</text:span></text:p>
      <text:p text:style-name="P3"><text:span text:style-name="T2">Creativity</text:span></text:p>
      <text:p text:style-name="P6"><text:span text:style-name="T1">Creativity will be the expression of the knowingness of the All That Is that you are.</text:span></text:p>
      <text:p text:style-name="P3"><text:span text:style-name="T2">Crystalline</text:span></text:p>
      <text:p text:style-name="P6"><text:span text:style-name="T1">Crystalline will be a definition that will reflect order or the imposition of a pattern upon</text:span></text:p>
      <text:p text:style-name="P6"><text:span text:style-name="T1">the homogeneous energy field that is the basic foundation out of which physical</text:span></text:p>
      <text:p text:style-name="P6"><text:soft-page-break/><text:span text:style-name="T1">reality arises. <text:s/>This imposition is the product of your consciousness upon this field,</text:span></text:p>
      <text:p text:style-name="P6"><text:span text:style-name="T1">and thus, when things arrange themselves, in a sense they become more ordered,</text:span></text:p>
      <text:p text:style-name="P6"><text:span text:style-name="T1">more patterned. <text:s/>What you perceive to be crystalline is, in your terms, the ultimate</text:span></text:p>
      <text:p text:style-name="P6"><text:span text:style-name="T1">definition of this imposition. <text:s/>Thus crystals, in pure form, are so very good at acting as</text:span></text:p>
      <text:p text:style-name="P6"><text:span text:style-name="T1">symbols for your ability to communicate with the higher self that does the imposing</text:span></text:p>
      <text:p text:style-name="P6"><text:span text:style-name="T1">upon the homogeneous field that creates the organization within the vibrational</text:span></text:p>
      <text:p text:style-name="P6"><text:span text:style-name="T1">pattern.</text:span></text:p>
      <text:p text:style-name="P3"><text:span text:style-name="T2">Demonstration</text:span></text:p>
      <text:p text:style-name="P6"><text:span text:style-name="T1">Demonstration is very closely connected to the idea of conviction. <text:s/>It is the</text:span></text:p>
      <text:p text:style-name="P93"><text:span text:style-name="T1">willingness to act as who and what you know yourself to be. <text:s/>The willingness to</text:span></text:p>
      <text:p text:style-name="P6"><text:span text:style-name="T1">create impact.</text:span></text:p>
      <text:p text:style-name="P3"><text:span text:style-name="T2">Density</text:span></text:p>
      <text:p text:style-name="P6"><text:span text:style-name="T1">Density will simply be a relative term. The idea simply refers to the amount; so to</text:span></text:p>
      <text:p text:style-name="P6"><text:span text:style-name="T1">speak, of vibrational awareness you have of yourself. Now, there is, in terms of</text:span></text:p>
      <text:p text:style-name="P6"><text:span text:style-name="T1">density symbology, one, two, three, four, five, six, seven in the first octave.</text:span></text:p>
      <text:p text:style-name="P3"><text:span text:style-name="T2">· First</text:span><text:span text:style-name="T20"> </text:span><text:span text:style-name="T1">will be the idea of point place awareness.</text:span></text:p>
      <text:p text:style-name="P3"><text:span text:style-name="T2">· Second</text:span><text:span text:style-name="T17"> </text:span><text:span text:style-name="T1">will be the idea of line awareness.</text:span></text:p>
      <text:p text:style-name="P3"><text:span text:style-name="T2">· Third</text:span><text:span text:style-name="T20"> </text:span><text:span text:style-name="T1">will be the idea of volumetric awareness. <text:s/>You are in volumetric awareness</text:span></text:p>
      <text:p text:style-name="P125"><text:span text:style-name="T1">now.</text:span></text:p>
      <text:p text:style-name="P126"><text:span text:style-name="T2">· Fourth</text:span><text:span text:style-name="T17"> </text:span><text:span text:style-name="T1">will be the idea of the containment within.</text:span></text:p>
      <text:p text:style-name="P126"><text:span text:style-name="T2">· Fifth</text:span><text:span text:style-name="T17"> </text:span><text:span text:style-name="T1">will be nonphysical.</text:span></text:p>
      <text:p text:style-name="P126"><text:span text:style-name="T2">· Sixth and seventh</text:span><text:span text:style-name="T17"> </text:span><text:span text:style-name="T1">also nonphysical but the idea of density in sixth and seventh will</text:span></text:p>
      <text:p text:style-name="P125"><text:span text:style-name="T1">be that you exist as the dimension itself.</text:span></text:p>
      <text:p text:style-name="P126"><text:span text:style-name="T1">You will find, therefore, that in a description of the levels of awareness of yourself,</text:span></text:p>
      <text:p text:style-name="P125"><text:span text:style-name="T1">third density, where you are now, will be the first density wherein you can look back</text:span></text:p>
      <text:p text:style-name="P125"><text:span text:style-name="T1">upon yourself. <text:s/>For, as a point, you have no reference to look back. <text:s/>As a line, when</text:span></text:p>
      <text:p text:style-name="P125"><text:span text:style-name="T1">you turn around you cannot see exactly where you came from except for the last</text:span></text:p>
      <text:p text:style-name="P125"><text:span text:style-name="T1">point.</text:span></text:p>
      <text:p text:style-name="P126"><text:span text:style-name="T1">Only in the volumetric experience do you experience the ability to go up and over and</text:span></text:p>
      <text:p text:style-name="P125"><text:span text:style-name="T1">look down upon yourself, and so give yourself the first separation of knowingness. <text:s/>In</text:span></text:p>
      <text:p text:style-name="P125"><text:span text:style-name="T1">fourth density it will be the ability to look through yourself and see the underlying</text:span></text:p>
      <text:p text:style-name="P125"><text:span text:style-name="T1">causes. <text:s/>Therefore, in this way, fifth density will be the experience of yourself as the</text:span></text:p>
      <text:p text:style-name="P125"><text:span text:style-name="T1">dimension. <text:s/>Sixth density the recognition of the many dimensions that you are, while</text:span></text:p>
      <text:p text:style-name="P125"><text:span text:style-name="T1">still separated to some degree. <text:s/>And seventh density the recognition of yourself as</text:span></text:p>
      <text:p text:style-name="P125"><text:span text:style-name="T1">the multidimensional experience. <text:s/>Then there are octaves beyond that.</text:span></text:p>
      <text:p text:style-name="P126"><text:span text:style-name="T2">Destiny</text:span></text:p>
      <text:p text:style-name="P125"><text:span text:style-name="T1">Destiny will simply be a reflection of what your Oversoul or your higher</text:span></text:p>
      <text:p text:style-name="P125"><text:span text:style-name="T1">consciousness has chosen with its free will to experience as the general events of</text:span></text:p>
      <text:p text:style-name="P125"><text:span text:style-name="T1">your life. <text:s/>Because your physiological personality is an artificial construct, and subject</text:span></text:p>
      <text:p text:style-name="P125"><text:span text:style-name="T1">to the choices in the free will of the higher consciousness, then, to the physical</text:span></text:p>
      <text:p text:style-name="P125"><text:span text:style-name="T1">consciousness, the free will of the higher consciousness will seem to be irrevocable</text:span></text:p>
      <text:p text:style-name="P125"><text:span text:style-name="T1">or destined to happen. <text:s/>But understand that destiny is only the free will of the higher</text:span></text:p>
      <text:p text:style-name="P125"><text:soft-page-break/><text:span text:style-name="T1">consciousness and it is the methodology about how you wish to go about fulfilling</text:span></text:p>
      <text:p text:style-name="P125"><text:span text:style-name="T1">that destiny that is the prerogative of the free will of the physiological consciousness.</text:span></text:p>
      <text:p text:style-name="P126"><text:span text:style-name="T2">Dimension</text:span></text:p>
      <text:p text:style-name="P125"><text:span text:style-name="T1">Dimension will simply be another perspective of the All That Is that you are. <text:s/>The</text:span></text:p>
      <text:p text:style-name="P125"><text:span text:style-name="T1">extension of fragments of yourself into a particular phased vibration or variation of the</text:span></text:p>
      <text:p text:style-name="P94"><text:span text:style-name="T1">overall homogeneous vibration of All That Is. <text:s/>It will be a separation of another total</text:span></text:p>
      <text:p text:style-name="P6"><text:span text:style-name="T1">universe of ideas that will be synchronized and parallel, and sometimes of a different</text:span></text:p>
      <text:p text:style-name="P6"><text:span text:style-name="T1">phase than the dimension of reality that you consider your universe to be.</text:span></text:p>
      <text:p text:style-name="P3"><text:span text:style-name="T2">Disease</text:span></text:p>
      <text:p text:style-name="P6"><text:span text:style-name="T1">Dis-ease will be, in the way we have pronounced it, revealed to simply be exactly</text:span></text:p>
      <text:p text:style-name="P6"><text:span text:style-name="T1">that. <text:s/>The idea that you are not at ease with all that you are.</text:span></text:p>
      <text:p text:style-name="P3"><text:span text:style-name="T2">Dissociated</text:span></text:p>
      <text:p text:style-name="P6"><text:span text:style-name="T1">Dissociated or disassociated in this way will be one of the mechanisms that can be</text:span></text:p>
      <text:p text:style-name="P6"><text:span text:style-name="T1">created in a positive or negative sense to give yourself the perspective of looking at</text:span></text:p>
      <text:p text:style-name="P6"><text:span text:style-name="T1">something that you have done from what you consider to be an objective point of</text:span></text:p>
      <text:p text:style-name="P6"><text:span text:style-name="T1">view. <text:s/>It is the removal of yourself from a previous perspective while still maintaining</text:span></text:p>
      <text:p text:style-name="P6"><text:span text:style-name="T1">a model of that perspective in order to view it from seemingly outside the original</text:span></text:p>
      <text:p text:style-name="P6"><text:span text:style-name="T1">perspective.</text:span></text:p>
      <text:p text:style-name="P3"><text:span text:style-name="T2">Dream State</text:span></text:p>
      <text:p text:style-name="P6"><text:span text:style-name="T1">Dream state will be the actual functioning of yourself as the higher consciousness.</text:span></text:p>
      <text:p text:style-name="P6"><text:span text:style-name="T1">Being more aware of more of yourself. <text:s/>Now, recognize therefore, that while you are</text:span></text:p>
      <text:p text:style-name="P6"><text:span text:style-name="T1">dreaming and are more aware of more of yourself, you are then actually very much</text:span></text:p>
      <text:p text:style-name="P6"><text:span text:style-name="T1">more awake as a total being.</text:span></text:p>
      <text:p text:style-name="P3"><text:span text:style-name="T1">Whereas in physical reality, being the limited state, you are very much more locked</text:span></text:p>
      <text:p text:style-name="P6"><text:span text:style-name="T1">into the dream. <text:s/>The idea that, upon awakening, you remember as the so-called</text:span></text:p>
      <text:p text:style-name="P6"><text:span text:style-name="T1">dream is the physiological consciousness's interpretation of the experience that you</text:span></text:p>
      <text:p text:style-name="P6"><text:span text:style-name="T1">had. <text:s/>It is not always necessarily literal in this way; but the physiological</text:span></text:p>
      <text:p text:style-name="P6"><text:span text:style-name="T1">consciousness will choose what symbols it can best make sense of to represent the</text:span></text:p>
      <text:p text:style-name="P6"><text:span text:style-name="T1">actual occurrence in the higher conscious dream reality.</text:span></text:p>
      <text:p text:style-name="P3"><text:span text:style-name="T2">Ecstasy</text:span></text:p>
      <text:p text:style-name="P138"><text:span text:style-name="T1">Ecstasy will be the functioning, the expressing, and the creating and the</text:span></text:p>
      <text:p text:style-name="P139"><text:span text:style-name="T1">willingness to simply act as the total being you know yourself to be. It is the</text:span></text:p>
      <text:p text:style-name="P139"><text:span text:style-name="T1">mechanism and the vibration of unconditional love which gives rise to all of</text:span></text:p>
      <text:p text:style-name="P139"><text:span text:style-name="T1">creation.</text:span></text:p>
      <text:p text:style-name="P126"><text:span text:style-name="T2">Electromagnetic Field</text:span></text:p>
      <text:p text:style-name="P125"><text:span text:style-name="T1">This is simply a variation in the vibration of the homogeneous field of All That Is that</text:span></text:p>
      <text:p text:style-name="P125"><text:span text:style-name="T1">is utilized to create the idea you call your mentality.</text:span></text:p>
      <text:p text:style-name="P126"><text:span text:style-name="T2">Emotion</text:span></text:p>
      <text:p text:style-name="P125"><text:soft-page-break/><text:span text:style-name="T1">Emotion will be, if broken down, the idea of e· motion, energy motion. The activation</text:span></text:p>
      <text:p text:style-name="P125"><text:span text:style-name="T1">of your belief system. <text:s/>The activation principle in the personality construct of belief,</text:span></text:p>
      <text:p text:style-name="P125"><text:span text:style-name="T1">emotion, and thought.</text:span></text:p>
      <text:p text:style-name="P126"><text:span text:style-name="T2">Energy Pattern</text:span></text:p>
      <text:p text:style-name="P125"><text:span text:style-name="T1">Energy pattern will simply be that, that is recognized as something that stands out</text:span></text:p>
      <text:p text:style-name="P125"><text:span text:style-name="T1">from the background of the homogeneous field. Something that relates to a specific</text:span></text:p>
      <text:p text:style-name="P125"><text:span text:style-name="T1">impression or imposition of the consciousness that gives rise to the idea of the</text:span></text:p>
      <text:p text:style-name="P125"><text:span text:style-name="T1">introduction of order into the homogeneous field.</text:span></text:p>
      <text:p text:style-name="P119"><text:span text:style-name="T2">Entity</text:span></text:p>
      <text:p text:style-name="P6"><text:span text:style-name="T1">Entity will be the reference to any so-called perceived consolidation of</text:span></text:p>
      <text:p text:style-name="P6"><text:span text:style-name="T1">consciousness, whether physical or nonphysical.</text:span></text:p>
      <text:p text:style-name="P3"><text:span text:style-name="T2">Evolution</text:span></text:p>
      <text:p text:style-name="P6"><text:span text:style-name="T1">Evolution will be the idea of the expansion of the awareness of the self, and it can be</text:span></text:p>
      <text:p text:style-name="P6"><text:span text:style-name="T1">nonphysical or physically expressed. <text:s/>In physical terms, evolution is attached to the</text:span></text:p>
      <text:p text:style-name="P6"><text:span text:style-name="T1">idea of a time track, which allows there to be the appearance of change over time</text:span></text:p>
      <text:p text:style-name="P6"><text:span text:style-name="T1">with regard to the new idea you allow yourself to become, or that anything allows</text:span></text:p>
      <text:p text:style-name="P6"><text:span text:style-name="T1">itself to become. <text:s/>From a nonphysical viewpoint the totality of the idea of the linear</text:span></text:p>
      <text:p text:style-name="P6"><text:span text:style-name="T1">evolution is contained within the being simultaneously.</text:span></text:p>
      <text:p text:style-name="P3"><text:span text:style-name="T2">Existence</text:span></text:p>
      <text:p text:style-name="P6"><text:span text:style-name="T1">Existence simply is that which is. <text:s/>That which always has been, is now, and always</text:span></text:p>
      <text:p text:style-name="P6"><text:span text:style-name="T1">will be.</text:span></text:p>
      <text:p text:style-name="P3"><text:span text:style-name="T2">Extraterrestrial</text:span></text:p>
      <text:p text:style-name="P6"><text:span text:style-name="T1">Simply similar to the idea of alien but more specific, in that you are saying it is</text:span></text:p>
      <text:p text:style-name="P6"><text:span text:style-name="T1">outside your particular planetary influence or point of origin.</text:span></text:p>
      <text:p text:style-name="P3"><text:span text:style-name="T2">Fear</text:span></text:p>
      <text:p text:style-name="P6"><text:span text:style-name="T1">Fear will be one of the emotions that allow you to vibrate at a pitch that has to do with</text:span></text:p>
      <text:p text:style-name="P6"><text:span text:style-name="T1">the ego's preservation of the physical body for the fulfillment of the purpose of being</text:span></text:p>
      <text:p text:style-name="P6"><text:span text:style-name="T1">physical. That is the basic idea. <text:s/>It can be generated in a positive and negative</text:span></text:p>
      <text:p text:style-name="P6"><text:span text:style-name="T1">sense. Positive fear will simply be the idea of the physical preservation in this way.</text:span></text:p>
      <text:p text:style-name="P6"><text:span text:style-name="T1">Negative fear will be the lack of willingness to know the self.</text:span></text:p>
      <text:p text:style-name="P3"><text:span text:style-name="T2">Feelings</text:span></text:p>
      <text:p text:style-name="P6"><text:span text:style-name="T1">Feelings will be the physicalization of the e-motions, the energy motions. <text:s/>It will be</text:span></text:p>
      <text:p text:style-name="P6"><text:span text:style-name="T1">the resonations, the harmonies, and the synchronizations with the different ideas in</text:span></text:p>
      <text:p text:style-name="P6"><text:span text:style-name="T1">your reality. <text:s/>It will be your reflection through the energy portion of the personality</text:span></text:p>
      <text:p text:style-name="P6"><text:span text:style-name="T1">construct. <text:s/>It will be the identification of where you stand with regard to other ideas</text:span></text:p>
      <text:p text:style-name="P6"><text:span text:style-name="T1">that exist within the overall universal reality you are in.</text:span></text:p>
      <text:p text:style-name="P3"><text:span text:style-name="T2">Female Frequency</text:span></text:p>
      <text:p text:style-name="P6"><text:span text:style-name="T1">Female frequency will simply be exemplified by the idea of the side of the polarity</text:span></text:p>
      <text:p text:style-name="P6"><text:span text:style-name="T1">that is creative, in terms of going within.</text:span></text:p>
      <text:p text:style-name="P3"><text:span text:style-name="T2">Focus</text:span></text:p>
      <text:p text:style-name="P6"><text:span text:style-name="T1">Focus will be the fixating or the freezing of any particular idea into a particular</text:span></text:p>
      <text:p text:style-name="P6"><text:soft-page-break/><text:span text:style-name="T1">crystalline pattern, which will limit the awareness of the rest of All That Is for the</text:span></text:p>
      <text:p text:style-name="P6"><text:span text:style-name="T1">purpose that is being served.</text:span></text:p>
      <text:p text:style-name="P3"><text:span text:style-name="T2">Free Will</text:span></text:p>
      <text:p text:style-name="P6"><text:span text:style-name="T1">Free Will will simply be the exercising of the chosen purpose, whether from the</text:span></text:p>
      <text:p text:style-name="P6"><text:span text:style-name="T1">higher conscious level or the physiological level.</text:span></text:p>
      <text:p text:style-name="P95"><text:span text:style-name="T2">Frequency Spectrum</text:span></text:p>
      <text:p text:style-name="P6"><text:span text:style-name="T1">Simply that there exists within the homogenousness of the vibration of the</text:span></text:p>
      <text:p text:style-name="P6"><text:span text:style-name="T1">foundational All That Is, an infinite number of patterns and ideas that can be created</text:span></text:p>
      <text:p text:style-name="P6"><text:span text:style-name="T1">out of it. <text:s/>Every different idea is separated from every other idea by definition. <text:s/>This</text:span></text:p>
      <text:p text:style-name="P6"><text:span text:style-name="T1">gives rise to the idea of a spectrum, and this spectrum is infinite.</text:span></text:p>
      <text:p text:style-name="P3"><text:span text:style-name="T2">Fundamental Structure</text:span></text:p>
      <text:p text:style-name="P6"><text:span text:style-name="T1">This will have reference to what we call the template, the underlying nonphysical idea</text:span></text:p>
      <text:p text:style-name="P6"><text:span text:style-name="T1">upon which is overlaid the homogeneous energy field out of which arises everything</text:span></text:p>
      <text:p text:style-name="P6"><text:span text:style-name="T1">you know to be physical reality.</text:span></text:p>
      <text:p text:style-name="P3"><text:span text:style-name="T2">Future Selves</text:span></text:p>
      <text:p text:style-name="P6"><text:span text:style-name="T1">Future self is simply the idea of another level of awareness of yourself projected</text:span></text:p>
      <text:p text:style-name="P6"><text:span text:style-name="T1">symbolically into the idea of a linear time track. <text:s/>Something yet to be achieved; but it</text:span></text:p>
      <text:p text:style-name="P6"><text:span text:style-name="T1">exists within you in the present and it is only a reflection of your awareness of the All</text:span></text:p>
      <text:p text:style-name="P6"><text:span text:style-name="T1">That Is that you are. <text:s/>And every moment of time that you create, you are allowing</text:span></text:p>
      <text:p text:style-name="P6"><text:span text:style-name="T1">yourself to become that A</text:span></text:p>
      <text:p text:style-name="P3"><text:span text:style-name="T2">Habitual Ritual</text:span></text:p>
      <text:p text:style-name="P6"><text:span text:style-name="T1">Simply, the forming of patterns of focus in a repetitive cycle, that, many times the</text:span></text:p>
      <text:p text:style-name="P6"><text:span text:style-name="T1">creation of that cycle contains within it. <text:s/>The so-called inability to see your way out of</text:span></text:p>
      <text:p text:style-name="P6"><text:span text:style-name="T1">that cycle.</text:span></text:p>
      <text:p text:style-name="P3"><text:span text:style-name="T2">Holographic</text:span></text:p>
      <text:p text:style-name="P6"><text:span text:style-name="T1">Holographic will simply be a reference to the structure, the nature of the idea of the</text:span></text:p>
      <text:p text:style-name="P6"><text:span text:style-name="T1">matrix of the energy of the universe, in the sense that every point in the universe has</text:span></text:p>
      <text:p text:style-name="P6"><text:span text:style-name="T1">the potential to contain the totality of the universe. <text:s/>And the potential for any idea,</text:span></text:p>
      <text:p text:style-name="P6"><text:span text:style-name="T1">situation, or object to exist, exists equally at every point in the universe.</text:span></text:p>
      <text:p text:style-name="P3"><text:span text:style-name="T2">Homogeneous</text:span></text:p>
      <text:p text:style-name="P6"><text:span text:style-name="T1">Homogeneous is simply the perception of the unbroken oneness of All That Is.</text:span></text:p>
      <text:p text:style-name="P3"><text:span text:style-name="T2">Idea</text:span></text:p>
      <text:p text:style-name="P138"><text:span text:style-name="T1">Idea is a diversification out of the oneness. <text:s/>It is the beginning separation. <text:s/>It is</text:span></text:p>
      <text:p text:style-name="P139"><text:span text:style-name="T1">the knowing of the self. <text:s/>The first diversification from the unbroken wholeness,</text:span></text:p>
      <text:p text:style-name="P139"><text:span text:style-name="T1">and in and of itself, therefore, represents a creation, which is a real reality.</text:span></text:p>
      <text:p text:style-name="P126"><text:span text:style-name="T2">Illusion</text:span></text:p>
      <text:p text:style-name="P125"><text:span text:style-name="T1">Illusion will be the methodology that you ascribe to the way you experience or</text:span></text:p>
      <text:p text:style-name="P125"><text:span text:style-name="T1">express the idea of who and what you are in any diversified or differentiated reality;</text:span></text:p>
      <text:p text:style-name="P125"><text:soft-page-break/><text:span text:style-name="T1">from the one you recognize to be the unbroken oneness. <text:s/>In other words, anything</text:span></text:p>
      <text:p text:style-name="P125"><text:span text:style-name="T1">that will be a method that is created for allowing All That Is to look at itself will always</text:span></text:p>
      <text:p text:style-name="P125"><text:span text:style-name="T1">be a reflection, and reflections are always, in a sense, insubstantial.</text:span></text:p>
      <text:p text:style-name="P126"><text:span text:style-name="T2">Imagination</text:span></text:p>
      <text:p text:style-name="P125"><text:span text:style-name="T1">Imagination is the dimension, so to speak, out of which the idea of creation and in</text:span></text:p>
      <text:p text:style-name="P125"><text:span text:style-name="T1">which the idea of creation takes place.</text:span></text:p>
      <text:p text:style-name="P96"><text:span text:style-name="T2">Incarnation</text:span></text:p>
      <text:p text:style-name="P6"><text:span text:style-name="T1">Simply, the projection of consciousness into physiological reality.</text:span></text:p>
      <text:p text:style-name="P3"><text:span text:style-name="T2">Integration</text:span></text:p>
      <text:p text:style-name="P6"><text:span text:style-name="T1">Integration will be the removal of separation from the different differentiations that</text:span></text:p>
      <text:p text:style-name="P6"><text:span text:style-name="T1">have been created out of the oneness. <text:s/>It will be the creation of the oneness.</text:span></text:p>
      <text:p text:style-name="P3"><text:span text:style-name="T2">Intimacy</text:span></text:p>
      <text:p text:style-name="P6"><text:span text:style-name="T1">Intimacy will be identifying with different levels of ideas. <text:s/>It will be forming a direct</text:span></text:p>
      <text:p text:style-name="P6"><text:span text:style-name="T1">identification. <text:s/>It will be the becoming of an idea. <text:s/>The sharing of existence as a co-</text:span></text:p>
      <text:p text:style-name="P6"><text:span text:style-name="T1">created idea.</text:span></text:p>
      <text:p text:style-name="P3"><text:span text:style-name="T2">Intuition</text:span></text:p>
      <text:p text:style-name="P6"><text:span text:style-name="T1">Intuition will again be a mental reflection or representation in physiological terms of</text:span></text:p>
      <text:p text:style-name="P6"><text:span text:style-name="T1">the knowingness that you already are in nonphysical terms.</text:span></text:p>
      <text:p text:style-name="P3"><text:span text:style-name="T1">It will be a sensing of the purposes and the path you have chosen to be to allow you</text:span></text:p>
      <text:p text:style-name="P6"><text:span text:style-name="T1">to act upon the self you have created yourself to be in physical life</text:span></text:p>
      <text:p text:style-name="P3"><text:span text:style-name="T2">Involution</text:span></text:p>
      <text:p text:style-name="P6"><text:span text:style-name="T1">Involution will be the creation of an inward cycle, and will give rise to an activation</text:span></text:p>
      <text:p text:style-name="P6"><text:span text:style-name="T1">mechanism that can then spiral outwards and create the idea of conviction.</text:span></text:p>
      <text:p text:style-name="P3"><text:span text:style-name="T2">Karma</text:span></text:p>
      <text:p text:style-name="P6"><text:span text:style-name="T1">Karma is simply an expression of momentum in a particular direction with regard to</text:span></text:p>
      <text:p text:style-name="P6"><text:span text:style-name="T1">what the higher self or Oversoul wishes to experience of itself. <text:s/>All karma is self-</text:span></text:p>
      <text:p text:style-name="P6"><text:span text:style-name="T1">imposed. <text:s/>It is not judgment. <text:s/>It is the recognition of a balance. It is the recognition of</text:span></text:p>
      <text:p text:style-name="P6"><text:span text:style-name="T1">an idea that is being lived out, that is being experienced, and the choosing of</text:span></text:p>
      <text:p text:style-name="P6"><text:span text:style-name="T1">situations that will allow for that experience to occur in physical reality.</text:span></text:p>
      <text:p text:style-name="P3"><text:span text:style-name="T2">Male Frequency</text:span></text:p>
      <text:p text:style-name="P6"><text:span text:style-name="T1">Male frequency will be the creative expression in an outward sense.</text:span></text:p>
      <text:p text:style-name="P3"><text:span text:style-name="T2">Mathematical Equation</text:span></text:p>
      <text:p text:style-name="P6"><text:span text:style-name="T1">Will simply be a physiological representation of different relationships of the vibratory</text:span></text:p>
      <text:p text:style-name="P6"><text:span text:style-name="T1">patterns that occur within the homogeneous matrix.</text:span></text:p>
      <text:p text:style-name="P3"><text:span text:style-name="T2">Medium</text:span></text:p>
      <text:p text:style-name="P6"><text:span text:style-name="T1">Medium will be similar to the idea of channel.</text:span></text:p>
      <text:p text:style-name="P3"><text:span text:style-name="T2">Mediumship</text:span></text:p>
      <text:p text:style-name="P6"><text:span text:style-name="T1">Mediumship will simply be the practice or the doing, so to speak, of this idea. <text:s/>Now a</text:span></text:p>
      <text:p text:style-name="P6"><text:span text:style-name="T1">medium can also refer to the idea - in another sense that, again, you are forming an</text:span></text:p>
      <text:p text:style-name="P6"><text:soft-page-break/><text:span text:style-name="T1">atmosphere in which an idea can function to support the idea of any particular</text:span></text:p>
      <text:p text:style-name="P6"><text:span text:style-name="T1">universe. <text:s/>When you design the experiment, or design the methodology, then it will</text:span></text:p>
      <text:p text:style-name="P6"><text:span text:style-name="T1">give rise to a particular conclusion, and this will serve the purpose of the</text:span></text:p>
      <text:p text:style-name="P6"><text:span text:style-name="T1">consciousness.</text:span></text:p>
      <text:p text:style-name="P97"><text:span text:style-name="T2">Momentum</text:span></text:p>
      <text:p text:style-name="P6"><text:span text:style-name="T1">Momentum will be the sense of progress. <text:s/>It will be the sensing of the energy of</text:span></text:p>
      <text:p text:style-name="P6"><text:span text:style-name="T1">expressive creation. <text:s/>It will be the understanding of the unfoldment of the idea you</text:span></text:p>
      <text:p text:style-name="P6"><text:span text:style-name="T1">have chosen to be.</text:span></text:p>
      <text:p text:style-name="P3"><text:span text:style-name="T2">Multi-dimensional</text:span></text:p>
      <text:p text:style-name="P6"><text:span text:style-name="T1">Simply, a diversification within, once again, the homogeneous oneness, simply</text:span></text:p>
      <text:p text:style-name="P6"><text:span text:style-name="T1">representing large, if you will, sections of the total idea to exist as differentiated</text:span></text:p>
      <text:p text:style-name="P6"><text:span text:style-name="T1">universes, and it is simply the recognition of the differentiated universes that gives</text:span></text:p>
      <text:p text:style-name="P6"><text:span text:style-name="T1">rise to the term multi-dimensional.</text:span></text:p>
      <text:p text:style-name="P3"><text:span text:style-name="T2">Mythic Pattern</text:span></text:p>
      <text:p text:style-name="P6"><text:span text:style-name="T1">This will be representative of the archetypal energy playing a part in reflecting rituals</text:span></text:p>
      <text:p text:style-name="P6"><text:span text:style-name="T1">of the mass consciousness as they are agreeing to play these ideas out.</text:span></text:p>
      <text:p text:style-name="P122"><text:span text:style-name="T2">Mythology</text:span></text:p>
      <text:p text:style-name="P6"><text:span text:style-name="T1">Mythology will be the creation of the symbols that will reflect the interaction of the</text:span></text:p>
      <text:p text:style-name="P6"><text:span text:style-name="T1">outer-aware consciousness with the sub- mass consciousness, and the archetypal</text:span></text:p>
      <text:p text:style-name="P6"><text:span text:style-name="T1">energy. <text:s/>It is the language that is used to form that interaction.</text:span></text:p>
      <text:p text:style-name="P3"><text:span text:style-name="T2">Natural Law</text:span></text:p>
      <text:p text:style-name="P6"><text:span text:style-name="T1">Natural law is simply the recognition of the energy patterns, which define or describe</text:span></text:p>
      <text:p text:style-name="P6"><text:span text:style-name="T1">any particular idea of the universe that you are partaking of.</text:span></text:p>
      <text:p text:style-name="P3"><text:span text:style-name="T2">Observer</text:span></text:p>
      <text:p text:style-name="P6"><text:span text:style-name="T1">Observer will simply be the creation of the point of view of being outside of</text:span></text:p>
      <text:p text:style-name="P6"><text:span text:style-name="T1">something.</text:span></text:p>
      <text:p text:style-name="P3"><text:span text:style-name="T2">Opportunity</text:span></text:p>
      <text:p text:style-name="P6"><text:span text:style-name="T1">Opportunity is a situation or the vibration that reflects your willingness to know</text:span></text:p>
      <text:p text:style-name="P6"><text:span text:style-name="T1">yourself as an automatic creator, and attract to yourself the reality that represents the</text:span></text:p>
      <text:p text:style-name="P6"><text:span text:style-name="T1">path you have created a willingness to be. Thus, it is a situation that you have</text:span></text:p>
      <text:p text:style-name="P6"><text:span text:style-name="T1">created that you can act upon that will allow your momentum to continue in the</text:span></text:p>
      <text:p text:style-name="P6"><text:span text:style-name="T1">direction you have chosen to continue it.</text:span></text:p>
      <text:p text:style-name="P3"><text:span text:style-name="T2">Overlapping</text:span></text:p>
      <text:p text:style-name="P6"><text:span text:style-name="T1">Overlapping will simply be another way of stating the idea of shared or co-created</text:span></text:p>
      <text:p text:style-name="P6"><text:span text:style-name="T1">realities.</text:span></text:p>
      <text:p text:style-name="P3"><text:span text:style-name="T2">Oversoul</text:span></text:p>
      <text:p text:style-name="P6"><text:span text:style-name="T1">Oversoul will represent, again, a greater fragmentation of All That Is, but it itself will</text:span></text:p>
      <text:p text:style-name="P6"><text:soft-page-break/><text:span text:style-name="T1">have all the fragmentations of all the various physical lives that you perceive</text:span></text:p>
      <text:p text:style-name="P6"><text:span text:style-name="T1">yourselves to be.</text:span></text:p>
      <text:p text:style-name="P3"><text:span text:style-name="T2">Paradox</text:span></text:p>
      <text:p text:style-name="P6"><text:span text:style-name="T1">Paradox will be the expression of polarity. <text:s/>The creation of a seeming discrepancy or</text:span></text:p>
      <text:p text:style-name="P6"><text:span text:style-name="T1">a dichotomy that will always let you know that you contain both sides of any idea, of</text:span></text:p>
      <text:p text:style-name="P6"><text:span text:style-name="T1">any issue, and that therefore you are at the center of all creation, and that both are</text:span></text:p>
      <text:p text:style-name="P98"><text:span text:style-name="T1">blended within some level of your consciousness as one homogeneous, unbroken</text:span></text:p>
      <text:p text:style-name="P6"><text:span text:style-name="T1">whole. <text:s/>It is one of the definitions of physical reality, so there can be the experiencing</text:span></text:p>
      <text:p text:style-name="P6"><text:span text:style-name="T1">of space/time separation and limitation.</text:span></text:p>
      <text:p text:style-name="P3"><text:span text:style-name="T2">Past Selves</text:span></text:p>
      <text:p text:style-name="P6"><text:span text:style-name="T1">Once again, simply the recognition of another portion of your overall consciousness</text:span></text:p>
      <text:p text:style-name="P6"><text:span text:style-name="T1">placed into the reference of a time track, where you create the idea of a before, a</text:span></text:p>
      <text:p text:style-name="P6"><text:span text:style-name="T1">now, and an after. <text:s/>It is a way of separating the portions of your consciousness so as</text:span></text:p>
      <text:p text:style-name="P6"><text:span text:style-name="T1">to once again, create the idea of being able to be outside of the rest of yourself, and</text:span></text:p>
      <text:p text:style-name="P6"><text:span text:style-name="T1">regard yourself from that unique perspective.</text:span></text:p>
      <text:p text:style-name="P3"><text:span text:style-name="T2">Personality Construct</text:span></text:p>
      <text:p text:style-name="P6"><text:span text:style-name="T1">This will be the tool that you consider the personality or the person to be. <text:s/>The</text:span></text:p>
      <text:p text:style-name="P6"><text:span text:style-name="T1">personality not being who or what you are, but an artificial tool, so to speak, of the</text:span></text:p>
      <text:p text:style-name="P6"><text:span text:style-name="T1">higher consciousness, of the Oversoul, that selves the purpose of being, I'll say, the</text:span></text:p>
      <text:p text:style-name="P6"><text:span text:style-name="T1">representative symbol that the Oversoul uses to interact with physical reality, or</text:span></text:p>
      <text:p text:style-name="P6"><text:span text:style-name="T1">interact as the idea of physical reality. It is the diplomat or representative of the soul</text:span></text:p>
      <text:p text:style-name="P6"><text:span text:style-name="T1">in physical reality.</text:span></text:p>
      <text:p text:style-name="P3"><text:span text:style-name="T2">Perspective</text:span></text:p>
      <text:p text:style-name="P6"><text:span text:style-name="T1">Perspective will simply be the creation that you can have a separated viewpoint</text:span></text:p>
      <text:p text:style-name="P6"><text:span text:style-name="T1">within the homogeneous whole, and therefore, the expression of the fragmentation of</text:span></text:p>
      <text:p text:style-name="P6"><text:span text:style-name="T1">the consciousness through that particular facet.</text:span></text:p>
      <text:p text:style-name="P3"><text:span text:style-name="T2">Philosophy</text:span></text:p>
      <text:p text:style-name="P6"><text:span text:style-name="T1">Philosophy will be the recognition or the expression of the homogenousness itself, of</text:span></text:p>
      <text:p text:style-name="P6"><text:span text:style-name="T1">the interconnectedness itself but still being expressed in a separated way.</text:span></text:p>
      <text:p text:style-name="P3"><text:span text:style-name="T2">Polarity</text:span></text:p>
      <text:p text:style-name="P6"><text:span text:style-name="T1">Polarity will simply be the energy that represents the ability or the symbology to</text:span></text:p>
      <text:p text:style-name="P6"><text:span text:style-name="T1">recognize positive and negative energy within the physical universe.</text:span></text:p>
      <text:p text:style-name="P3"><text:span text:style-name="T2">Preference</text:span></text:p>
      <text:p text:style-name="P6"><text:span text:style-name="T1">Preference will be the identification of the idea that you are willing to be. <text:s/>It will be</text:span></text:p>
      <text:p text:style-name="P6"><text:span text:style-name="T1">differentiated from judgment, because preference is not an invalidation of all ideas</text:span></text:p>
      <text:p text:style-name="P6"><text:span text:style-name="T1">that you are not, but simply a recognition of the idea that you are.</text:span></text:p>
      <text:p text:style-name="P3"><text:span text:style-name="T2">Process</text:span></text:p>
      <text:p text:style-name="P6"><text:span text:style-name="T1">Process will be the unfoldment of your purpose relative to a time track. In other</text:span></text:p>
      <text:p text:style-name="P6"><text:span text:style-name="T1">words, you think that the unfoldment takes time, so you consider the momentum of</text:span></text:p>
      <text:p text:style-name="P6"><text:soft-page-break/><text:span text:style-name="T1">the unfoldment to be a process. <text:s/>Something, which takes time.</text:span></text:p>
      <text:p text:style-name="P3"><text:span text:style-name="T2">Psychic Energies</text:span></text:p>
      <text:p text:style-name="P6"><text:span text:style-name="T1">This will simply be a resonation, synchronization, and a harmonization with that</text:span></text:p>
      <text:p text:style-name="P6"><text:span text:style-name="T1">electromagnetic energy that represents the energy that gives rise to the mass</text:span></text:p>
      <text:p text:style-name="P6"><text:span text:style-name="T1">conscious mentality. <text:s/>Therefore, once tapped into that level, you can channel or</text:span></text:p>
      <text:p text:style-name="P6"><text:span text:style-name="T1">funnel through the artificial personality construct, that specific representative idea of</text:span></text:p>
      <text:p text:style-name="P6"><text:span text:style-name="T1">your portion, so to speak, or your, I'll say, version, of All That Is known within the</text:span></text:p>
      <text:p text:style-name="P6"><text:span text:style-name="T1">knowledge banks of any one civilization, or Oversoul idea that contains many</text:span></text:p>
      <text:p text:style-name="P99"><text:span text:style-name="T1">civilizations or consciousnesses.</text:span></text:p>
      <text:p text:style-name="P3"><text:span text:style-name="T2">Psychology</text:span></text:p>
      <text:p text:style-name="P6"><text:span text:style-name="T1">Psychology will be the interaction with the mental field of the artificial personality</text:span></text:p>
      <text:p text:style-name="P6"><text:span text:style-name="T1">construct.</text:span></text:p>
      <text:p text:style-name="P3"><text:span text:style-name="T2">Quark</text:span></text:p>
      <text:p text:style-name="P6"><text:span text:style-name="T1">Quark is the first level of physical representation of a vibratory pattern that is mostly</text:span></text:p>
      <text:p text:style-name="P6"><text:span text:style-name="T1">nonphysical. <text:s/>This vibratory pattern is a part of what has been referred to as the</text:span></text:p>
      <text:p text:style-name="P6"><text:span text:style-name="T1">template of physical reality. <text:s/>A quark is one aspect of a gyroscopically motivated</text:span></text:p>
      <text:p text:style-name="P6"><text:span text:style-name="T1">particulate that is the carrier of the energy from the non-physical universe into the</text:span></text:p>
      <text:p text:style-name="P6"><text:span text:style-name="T1">physical universe. A quark is the first solidification of non-physical energy in the</text:span></text:p>
      <text:p text:style-name="P6"><text:span text:style-name="T1">format of the tetrahedral structure, which defines the underlying form of all physical</text:span></text:p>
      <text:p text:style-name="P6"><text:span text:style-name="T1">reality.</text:span></text:p>
      <text:p text:style-name="P3"><text:span text:style-name="T2">Reality</text:span></text:p>
      <text:p text:style-name="P6"><text:span text:style-name="T1">Reality will simply be an idea being expressed and experienced.</text:span></text:p>
      <text:p text:style-name="P3"><text:span text:style-name="T2">Reflection</text:span></text:p>
      <text:p text:style-name="P6"><text:span text:style-name="T1">Reflection will be one of the methodologies that you can create to experience and</text:span></text:p>
      <text:p text:style-name="P6"><text:span text:style-name="T1">express a particular reality. <text:s/>By creating separation, reflection will be a reminder back</text:span></text:p>
      <text:p text:style-name="P6"><text:span text:style-name="T1">to the self of what the self has created.</text:span></text:p>
      <text:p text:style-name="P3"><text:span text:style-name="T2">Reincarnation</text:span></text:p>
      <text:p text:style-name="P6"><text:span text:style-name="T1">Reincarnation will, again, simply be the idea of being many lives, many physiological</text:span></text:p>
      <text:p text:style-name="P6"><text:span text:style-name="T1">personality constructs, in a linear time track, whereas outside of the time track</text:span></text:p>
      <text:p text:style-name="P6"><text:span text:style-name="T1">reincarnation is, or I'll say, all incarnations are, simultaneous.</text:span></text:p>
      <text:p text:style-name="P3"><text:span text:style-name="T2">Relationship</text:span></text:p>
      <text:p text:style-name="P6"><text:span text:style-name="T1">Relationship is, again, the idea of separating yourself from the idea you are creating</text:span></text:p>
      <text:p text:style-name="P6"><text:span text:style-name="T1">to the point where you see the polarities that are created by the relationship itself.</text:span></text:p>
      <text:p text:style-name="P6"><text:span text:style-name="T1">Relationship is what you are, but you create so-called observers at either end of this</text:span></text:p>
      <text:p text:style-name="P6"><text:span text:style-name="T1">relationship so as to be able to view the idea of yourself as a relationship from a</text:span></text:p>
      <text:p text:style-name="P6"><text:span text:style-name="T1">polarized point of view.</text:span></text:p>
      <text:p text:style-name="P3"><text:span text:style-name="T2">Religion</text:span></text:p>
      <text:p text:style-name="P6"><text:span text:style-name="T1">Religion will be the creation of ritual that is a separation from the doingness of the</text:span></text:p>
      <text:p text:style-name="P6"><text:span text:style-name="T1">idea, and more an adherence to the following of what someone else does.</text:span></text:p>
      <text:p text:style-name="P3"><text:span text:style-name="T2">Responsibility</text:span></text:p>
      <text:p text:style-name="P6"><text:span text:style-name="T1">Response-ability. <text:s/>Responsibility will be the sense of innate connection to the</text:span></text:p>
      <text:p text:style-name="P6"><text:soft-page-break/><text:span text:style-name="T1">agreements that you have created to experience in your reality. <text:s/>It will be the acting</text:span></text:p>
      <text:p text:style-name="P6"><text:span text:style-name="T1">upon those connections.</text:span></text:p>
      <text:p text:style-name="P3"><text:span text:style-name="T2">Science</text:span></text:p>
      <text:p text:style-name="P6"><text:span text:style-name="T1">Science will be the formalized creation of a process. <text:s/>One of the methodologies for</text:span></text:p>
      <text:p text:style-name="P6"><text:span text:style-name="T1">viewing the self. <text:s/>One of the methodologies for recognizing the vibrational patterns of</text:span></text:p>
      <text:p text:style-name="P6"><text:span text:style-name="T1">energy that are differentiated out of the unbroken oneness.</text:span></text:p>
      <text:p text:style-name="P100"><text:span text:style-name="T2">Second Density</text:span></text:p>
      <text:p text:style-name="P6"><text:span text:style-name="T1">Second density will simply be the expression, again, in linear terms, of the idea of</text:span></text:p>
      <text:p text:style-name="P6"><text:span text:style-name="T1">consciousness that does not need to think about itself, but simply acts from an</text:span></text:p>
      <text:p text:style-name="P6"><text:span text:style-name="T1">ingrained instinct.</text:span></text:p>
      <text:p text:style-name="P3"><text:span text:style-name="T2">Self-empowerment</text:span></text:p>
      <text:p text:style-name="P6"><text:span text:style-name="T1">Self-empowerment is simply the recognition of the self as All That Is, and the acting</text:span></text:p>
      <text:p text:style-name="P6"><text:span text:style-name="T1">upon that principle in the expression of any reality that is created consciously from</text:span></text:p>
      <text:p text:style-name="P6"><text:span text:style-name="T1">that premise. <text:s/>Knowing that you create it all.</text:span></text:p>
      <text:p text:style-name="P3"><text:span text:style-name="T2">Separation</text:span></text:p>
      <text:p text:style-name="P6"><text:span text:style-name="T1">Separation is forgetting that you create it all, or creating a reality in which you can</text:span></text:p>
      <text:p text:style-name="P6"><text:span text:style-name="T1">forget that you create it all.</text:span></text:p>
      <text:p text:style-name="P3"><text:span text:style-name="T2">Sin</text:span></text:p>
      <text:p text:style-name="P6"><text:span text:style-name="T1">Sin will be a judgmental idea It will be a value placed upon the expression of negative</text:span></text:p>
      <text:p text:style-name="P6"><text:span text:style-name="T1">energy, or the expression of an energy that one individual does not feel represents</text:span></text:p>
      <text:p text:style-name="P6"><text:span text:style-name="T1">the reality they understand to be their own.</text:span></text:p>
      <text:p text:style-name="P3"><text:span text:style-name="T2">Spiral Energy</text:span></text:p>
      <text:p text:style-name="P6"><text:span text:style-name="T1">Will simply be a reflection of the energy motion of the mass consciousness. <text:s/>It will</text:span></text:p>
      <text:p text:style-name="P6"><text:span text:style-name="T1">spiral, as you put it, to act as that symbol, to give rise to the idea of a self-</text:span></text:p>
      <text:p text:style-name="P6"><text:span text:style-name="T1">perpetuating energy.</text:span></text:p>
      <text:p text:style-name="P3"><text:span text:style-name="T2">Spirit Guide</text:span></text:p>
      <text:p text:style-name="P6"><text:span text:style-name="T1">Spirit guide will be the recognition of aspects of consciousness, whether you consider</text:span></text:p>
      <text:p text:style-name="P6"><text:span text:style-name="T1">them to be extensions of yourself or not, that will be reflections, in a nonphysical</text:span></text:p>
      <text:p text:style-name="P6"><text:span text:style-name="T1">sense, of the ideas you have chosen to experience in the physical plane.</text:span></text:p>
      <text:p text:style-name="P3"><text:span text:style-name="T2">Spirituality</text:span></text:p>
      <text:p text:style-name="P6"><text:span text:style-name="T1">Spirituality will simply be the conviction and the willingness to know that you operate</text:span></text:p>
      <text:p text:style-name="P6"><text:span text:style-name="T1">and function on many different levels and the maintenance of the integrity that goes</text:span></text:p>
      <text:p text:style-name="P6"><text:span text:style-name="T1">along with that knowingness.</text:span></text:p>
      <text:p text:style-name="P3"><text:span text:style-name="T2">Subconscious Mind</text:span></text:p>
      <text:p text:style-name="P6"><text:span text:style-name="T1">One of the differentiations in the overall physiological consciousness; along with</text:span></text:p>
      <text:p text:style-name="P6"><text:span text:style-name="T1">unconscious mind. Simply, separations into which you can place certain symbolic</text:span></text:p>
      <text:p text:style-name="P6"><text:span text:style-name="T1">representations of the idea of yourself so that you do not immediately have to</text:span></text:p>
      <text:p text:style-name="P6"><text:span text:style-name="T1">become aware of them. <text:s/>But, it is also an opportunity for these ideas to interact in</text:span></text:p>
      <text:p text:style-name="P6"><text:span text:style-name="T1">ways that will serve the timing of your physical life, and the methodology or the timing</text:span></text:p>
      <text:p text:style-name="P6"><text:soft-page-break/><text:span text:style-name="T1">of the creation of the idea of forgetfulness in that physical life, so that the</text:span></text:p>
      <text:p text:style-name="P6"><text:span text:style-name="T1">remembering of the self can come from somewhere that would not be immediately</text:span></text:p>
      <text:p text:style-name="P6"><text:span text:style-name="T1">obvious, so as to give you the ability to forget.</text:span></text:p>
      <text:p text:style-name="P3"><text:span text:style-name="T2">Superconscious Mind</text:span></text:p>
      <text:p text:style-name="P6"><text:span text:style-name="T1">This will be full participation, on a physiological level, of the electromagnetic</text:span></text:p>
      <text:p text:style-name="P6"><text:span text:style-name="T1">connection of the total of the mass conscious awareness.</text:span></text:p>
      <text:p text:style-name="P101"><text:span text:style-name="T2">Symbol</text:span></text:p>
      <text:p text:style-name="P6"><text:span text:style-name="T1">Symbol is the reflection of the idea that you are.</text:span></text:p>
      <text:p text:style-name="P3"><text:span text:style-name="T2">Synchronicity</text:span></text:p>
      <text:p text:style-name="P6"><text:span text:style-name="T1">Synchronicity will be the representation through the idea of coincidence - not in an</text:span></text:p>
      <text:p text:style-name="P6"><text:span text:style-name="T1">accidental sense. <text:s/>It will be a representation of the way linear reality, or time track</text:span></text:p>
      <text:p text:style-name="P6"><text:span text:style-name="T1">reality, can best represent the simultaneousness of All That Is. <text:s/>It will allow events to</text:span></text:p>
      <text:p text:style-name="P6"><text:span text:style-name="T1">occur within the quickest possible time frame, and will reflect unfoldment in a</text:span></text:p>
      <text:p text:style-name="P6"><text:span text:style-name="T1">conscious sense, for unfoldment in a conscious sense is radial in nature, and is</text:span></text:p>
      <text:p text:style-name="P6"><text:span text:style-name="T1">aware of all of the petals of its unfoldment simultaneously.</text:span></text:p>
      <text:p text:style-name="P3"><text:span text:style-name="T2">Synergy</text:span></text:p>
      <text:p text:style-name="P6"><text:span text:style-name="T1">Synergy will be the expression of the geometric progression of co-creation. <text:s/>It will be</text:span></text:p>
      <text:p text:style-name="P6"><text:span text:style-name="T1">the representation of the idea that the whole is greater than the sum of the parts; that</text:span></text:p>
      <text:p text:style-name="P6"><text:span text:style-name="T1">a third identity is created out of any other two, that is something different from the</text:span></text:p>
      <text:p text:style-name="P6"><text:span text:style-name="T1">simple addition of the original two.</text:span></text:p>
      <text:p text:style-name="P3"><text:span text:style-name="T2">Telepathy</text:span></text:p>
      <text:p text:style-name="P6"><text:span text:style-name="T1">Telepathy will be the linking or identification within the electromagnetic field, and the,</text:span></text:p>
      <text:p text:style-name="P6"><text:span text:style-name="T1">I'll say, mimicking or modeling of another particular electromagnetic pattern that is</text:span></text:p>
      <text:p text:style-name="P6"><text:span text:style-name="T1">represented by another being so as to identify or sense the aspects of the artificial</text:span></text:p>
      <text:p text:style-name="P6"><text:span text:style-name="T1">personality that exist within that construct, or each construct, at any given moment.</text:span></text:p>
      <text:p text:style-name="P3"><text:span text:style-name="T2">Template</text:span></text:p>
      <text:p text:style-name="P6"><text:span text:style-name="T1">Template will simply be the representation of the foundational expression upon which</text:span></text:p>
      <text:p text:style-name="P6"><text:span text:style-name="T1">any particular reality derives its existence, and from which any particular reality</text:span></text:p>
      <text:p text:style-name="P6"><text:span text:style-name="T1">derives its shape, in an overall sense.</text:span></text:p>
      <text:p text:style-name="P3"><text:span text:style-name="T2">Tetrahedron</text:span></text:p>
      <text:p text:style-name="P6"><text:span text:style-name="T1">Simply, the expression of the simplest possible volumetric idea that can exist in your</text:span></text:p>
      <text:p text:style-name="P6"><text:span text:style-name="T1">dimension.</text:span></text:p>
      <text:p text:style-name="P3"><text:span text:style-name="T2">Third Density</text:span></text:p>
      <text:p text:style-name="P6"><text:span text:style-name="T1">The further expression of this volumetric. <text:s/>The idea of being able to look back upon</text:span></text:p>
      <text:p text:style-name="P6"><text:span text:style-name="T1">yourself to have a removed point of view. <text:s/>And, in this way, it will be seen to be an</text:span></text:p>
      <text:p text:style-name="P6"><text:span text:style-name="T1">extension of the function of the basic tetrahedral symbology in the nature of how the</text:span></text:p>
      <text:p text:style-name="P6"><text:span text:style-name="T1">third density is constructed symbolically, within the mentality, or the overall mental</text:span></text:p>
      <text:p text:style-name="P6"><text:span text:style-name="T1">consciousness.</text:span></text:p>
      <text:p text:style-name="P3"><text:span text:style-name="T2">Thought</text:span></text:p>
      <text:p text:style-name="P6"><text:soft-page-break/><text:span text:style-name="T1">Thought will be the third aspect of the prism that forms the artificial personality</text:span></text:p>
      <text:p text:style-name="P6"><text:span text:style-name="T1">construct of belief, emotion, and thought, and will represent the ability to create the</text:span></text:p>
      <text:p text:style-name="P6"><text:span text:style-name="T1">seemingly outside perspective of the reality that belief creates, or, I'll say, holds up for</text:span></text:p>
      <text:p text:style-name="P6"><text:span text:style-name="T1">creation, and that the emotion puts into activity. <text:s/>It will be the facility that enables</text:span></text:p>
      <text:p text:style-name="P6"><text:span text:style-name="T1">there to be outside observation of the reality that is created.</text:span></text:p>
      <text:p text:style-name="P3"><text:span text:style-name="T2">Time Track Reality</text:span></text:p>
      <text:p text:style-name="P6"><text:span text:style-name="T1">Simply, any reality in which there exists the concept of linear time, as you understand</text:span></text:p>
      <text:p text:style-name="P6"><text:span text:style-name="T1">it in third dimensionality.</text:span></text:p>
      <text:p text:style-name="P120"><text:span text:style-name="T2">Trance Psychic Reality</text:span></text:p>
      <text:p text:style-name="P6"><text:span text:style-name="T1">This can be an expression of allowing there to be a blending between different</text:span></text:p>
      <text:p text:style-name="P6"><text:span text:style-name="T1">densities of experience that includes more than one mental plane, or electromagnetic</text:span></text:p>
      <text:p text:style-name="P6"><text:span text:style-name="T1">awareness of the mentality of any particular universe. <text:s/>It is functioning psychically in</text:span></text:p>
      <text:p text:style-name="P6"><text:span text:style-name="T1">many dimensions of the self, and many alternate realities of the self.</text:span></text:p>
      <text:p text:style-name="P3"><text:span text:style-name="T2">Transmission</text:span></text:p>
      <text:p text:style-name="P6"><text:span text:style-name="T1">Transmission will be, again, simply recognition of identification from one supposed</text:span></text:p>
      <text:p text:style-name="P6"><text:span text:style-name="T1">consciousness or idea to another, within a time track, or space-time framework. <text:s/>The</text:span></text:p>
      <text:p text:style-name="P6"><text:span text:style-name="T1">idea that it must take time to get from there to here. <text:s/>The creation, in and of itself, of</text:span></text:p>
      <text:p text:style-name="P6"><text:span text:style-name="T1">the concepts of exchange of information between the concept of a there and a here,</text:span></text:p>
      <text:p text:style-name="P6"><text:span text:style-name="T1">even though it is the same event outside of space and time, and no traveling of, or</text:span></text:p>
      <text:p text:style-name="P6"><text:span text:style-name="T1">through space and time is necessary.</text:span></text:p>
      <text:p text:style-name="P3"><text:span text:style-name="T2">Trinary</text:span></text:p>
      <text:p text:style-name="P6"><text:span text:style-name="T1">Simply, again, the expression of the principle of support that expresses the least</text:span></text:p>
      <text:p text:style-name="P6"><text:span text:style-name="T1">volumetric necessary, the least mathematical expression necessary to create any</text:span></text:p>
      <text:p text:style-name="P6"><text:span text:style-name="T1">idea of a complete unit in your third dimension.</text:span></text:p>
      <text:p text:style-name="P3"><text:span text:style-name="T2">Trust</text:span></text:p>
      <text:p text:style-name="P6"><text:span text:style-name="T1">Trust is the activation mechanism and principle, which is reflective of the expression</text:span></text:p>
      <text:p text:style-name="P6"><text:span text:style-name="T1">of your willingness to know that you know what you are.</text:span></text:p>
      <text:p text:style-name="P3"><text:span text:style-name="T2">Truth</text:span></text:p>
      <text:p text:style-name="P6"><text:span text:style-name="T1">Truth will be a reflection of the purposes you have chosen to focus upon on any</text:span></text:p>
      <text:p text:style-name="P6"><text:span text:style-name="T1">particular reality, and any ultimate truth is the product of all of the personal truths that</text:span></text:p>
      <text:p text:style-name="P6"><text:span text:style-name="T1">exist within any one reality.</text:span></text:p>
      <text:p text:style-name="P3"><text:span text:style-name="T2">Uncertainty Principle</text:span></text:p>
      <text:p text:style-name="P6"><text:span text:style-name="T1">Is simply the description of the scenario, which follows: If you are measuring what</text:span></text:p>
      <text:p text:style-name="P6"><text:span text:style-name="T1">you call sub-atomic particles, you cannot know the position and the momentum at the</text:span></text:p>
      <text:p text:style-name="P6"><text:span text:style-name="T1">same time. <text:s/>One is always uncertain; for if you know the absolute position then it</text:span></text:p>
      <text:p text:style-name="P6"><text:span text:style-name="T1">must be frozen in space, and you cannot know how fast it is going. <text:s/>If you know how</text:span></text:p>
      <text:p text:style-name="P6"><text:span text:style-name="T1">fast it is going, you cannot possibly, at any given moment, guess its absolute position.</text:span></text:p>
      <text:p text:style-name="P3"><text:span text:style-name="T2">Unconditional Love</text:span></text:p>
      <text:p text:style-name="P6"><text:span text:style-name="T1">Unconditional love will simply be the expression of the energy that is the supporting</text:span></text:p>
      <text:p text:style-name="P6"><text:span text:style-name="T1">foundation of the reality in which you exist. <text:s/>It is the vibration that gives rise to the</text:span></text:p>
      <text:p text:style-name="P6"><text:span text:style-name="T1">validity of all that has been created within creation.</text:span></text:p>
      <text:p text:style-name="P3"><text:soft-page-break/><text:span text:style-name="T2">Unconscious Mind</text:span></text:p>
      <text:p text:style-name="P6"><text:span text:style-name="T1">The unconscious mind, again, will be a separation out of the consciousness, along</text:span></text:p>
      <text:p text:style-name="P6"><text:span text:style-name="T1">with the subconsciousness, that will give rise to the specific purpose of being able to</text:span></text:p>
      <text:p text:style-name="P6"><text:span text:style-name="T1">have experiences that are, in a sense, aside from the ones that you have in the</text:span></text:p>
      <text:p text:style-name="P6"><text:span text:style-name="T1">physical reality, that can still serve the purpose of the physical reality, but not include</text:span></text:p>
      <text:p text:style-name="P6"><text:span text:style-name="T1">themselves in the time track of the physical reality, so that the focus, in one sense or</text:span></text:p>
      <text:p text:style-name="P6"><text:span text:style-name="T1">perspective, as it has been chosen to be experienced, can remain untouched. <text:s/>It is</text:span></text:p>
      <text:p text:style-name="P6"><text:span text:style-name="T1">like the creation of a parallel mentality.</text:span></text:p>
      <text:p text:style-name="P121"><text:span text:style-name="T2">Unified Field</text:span></text:p>
      <text:p text:style-name="P6"><text:span text:style-name="T1">Unified field, again, is simply the willingness to recognize that everything is an</text:span></text:p>
      <text:p text:style-name="P6"><text:span text:style-name="T1">expression of one unbroken idea, and that everything is a diversification and a</text:span></text:p>
      <text:p text:style-name="P6"><text:span text:style-name="T1">differentiation out of that oneness. <text:s/>It is a recognition of the oneness out of which all</text:span></text:p>
      <text:p text:style-name="P6"><text:span text:style-name="T1">is created.</text:span></text:p>
      <text:p text:style-name="P3"><text:span text:style-name="T2">Vibration</text:span></text:p>
      <text:p text:style-name="P6"><text:span text:style-name="T1">Vibration is the expression of the impingement of consciousness upon the</text:span></text:p>
      <text:p text:style-name="P6"><text:span text:style-name="T1">homogeneous field that creates physical reality, or that is created to create physical</text:span></text:p>
      <text:p text:style-name="P6"><text:span text:style-name="T1">reality. <text:s/>It is a reflection of the ability to create distinct, or as your physicists say,</text:span></text:p>
      <text:p text:style-name="P6"><text:span text:style-name="T1">discontinuous reality, so as to have the ability to create many different ideas of reality</text:span></text:p>
      <text:p text:style-name="P6"><text:span text:style-name="T1">that can interact in the same basic universe, while not necessarily occupying the</text:span></text:p>
      <text:p text:style-name="P6"><text:span text:style-name="T1">same time frame or space referential point. <text:s/>It creates the idea of being able to be out</text:span></text:p>
      <text:p text:style-name="P6"><text:span text:style-name="T1">of phase with something else so as not to interfere with it, so that it can be a parallel</text:span></text:p>
      <text:p text:style-name="P6"><text:span text:style-name="T1">reality existing in the same basic referential place and time, but not experienced to be</text:span></text:p>
      <text:p text:style-name="P6"><text:span text:style-name="T1">do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SimSun" style:font-size-asian="10pt" style:language-asian="en" style:country-asian="US" style:font-name-complex="Times New Roman1" style:font-size-complex="10pt" style:language-complex="ar" style:country-complex="SA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  <style:master-page style:name="Converted31" style:page-layout-name="Mpm1"/>
    <style:master-page style:name="Converted32" style:page-layout-name="Mpm1"/>
    <style:master-page style:name="Converted33" style:page-layout-name="Mpm1"/>
    <style:master-page style:name="Converted34" style:page-layout-name="Mpm1"/>
    <style:master-page style:name="Converted35" style:page-layout-name="Mpm1"/>
    <style:master-page style:name="Converted36" style:page-layout-name="Mpm1"/>
    <style:master-page style:name="Converted37" style:page-layout-name="Mpm1"/>
    <style:master-page style:name="Converted38" style:page-layout-name="Mpm1"/>
    <style:master-page style:name="Converted39" style:page-layout-name="Mpm1"/>
    <style:master-page style:name="Converted40" style:page-layout-name="Mpm1"/>
    <style:master-page style:name="Converted41" style:page-layout-name="Mpm1"/>
    <style:master-page style:name="Converted42" style:page-layout-name="Mpm1"/>
    <style:master-page style:name="Converted43" style:page-layout-name="Mpm1"/>
    <style:master-page style:name="Converted44" style:page-layout-name="Mpm1"/>
    <style:master-page style:name="Converted45" style:page-layout-name="Mpm1"/>
    <style:master-page style:name="Converted46" style:page-layout-name="Mpm1"/>
    <style:master-page style:name="Converted47" style:page-layout-name="Mpm1"/>
    <style:master-page style:name="Converted48" style:page-layout-name="Mpm1"/>
    <style:master-page style:name="Converted49" style:page-layout-name="Mpm1"/>
    <style:master-page style:name="Converted50" style:page-layout-name="Mpm1"/>
    <style:master-page style:name="Converted51" style:page-layout-name="Mpm1"/>
    <style:master-page style:name="Converted52" style:page-layout-name="Mpm1"/>
    <style:master-page style:name="Converted53" style:page-layout-name="Mpm1"/>
    <style:master-page style:name="Converted54" style:page-layout-name="Mpm1"/>
    <style:master-page style:name="Converted55" style:page-layout-name="Mpm1"/>
    <style:master-page style:name="Converted56" style:page-layout-name="Mpm1"/>
    <style:master-page style:name="Converted57" style:page-layout-name="Mpm1"/>
    <style:master-page style:name="Converted58" style:page-layout-name="Mpm1"/>
    <style:master-page style:name="Converted59" style:page-layout-name="Mpm1"/>
    <style:master-page style:name="Converted60" style:page-layout-name="Mpm1"/>
    <style:master-page style:name="Converted61" style:page-layout-name="Mpm1"/>
    <style:master-page style:name="Converted62" style:page-layout-name="Mpm1"/>
    <style:master-page style:name="Converted63" style:page-layout-name="Mpm1"/>
    <style:master-page style:name="Converted64" style:page-layout-name="Mpm1"/>
    <style:master-page style:name="Converted65" style:page-layout-name="Mpm1"/>
    <style:master-page style:name="Converted66" style:page-layout-name="Mpm1"/>
    <style:master-page style:name="Converted67" style:page-layout-name="Mpm1"/>
    <style:master-page style:name="Converted68" style:page-layout-name="Mpm1"/>
    <style:master-page style:name="Converted69" style:page-layout-name="Mpm1"/>
    <style:master-page style:name="Converted70" style:page-layout-name="Mpm1"/>
    <style:master-page style:name="Converted71" style:page-layout-name="Mpm1"/>
    <style:master-page style:name="Converted72" style:page-layout-name="Mpm1"/>
    <style:master-page style:name="Converted73" style:page-layout-name="Mpm1"/>
    <style:master-page style:name="Converted74" style:page-layout-name="Mpm1"/>
    <style:master-page style:name="Converted75" style:page-layout-name="Mpm1"/>
    <style:master-page style:name="Converted76" style:page-layout-name="Mpm1"/>
    <style:master-page style:name="Converted77" style:page-layout-name="Mpm1"/>
    <style:master-page style:name="Converted78" style:page-layout-name="Mpm1"/>
    <style:master-page style:name="Converted79" style:page-layout-name="Mpm1"/>
    <style:master-page style:name="Converted80" style:page-layout-name="Mpm1"/>
    <style:master-page style:name="Converted81" style:page-layout-name="Mpm1"/>
    <style:master-page style:name="Converted82" style:page-layout-name="Mpm1"/>
    <style:master-page style:name="Converted83" style:page-layout-name="Mpm1"/>
    <style:master-page style:name="Converted84" style:page-layout-name="Mpm1"/>
    <style:master-page style:name="Converted85" style:page-layout-name="Mpm1"/>
    <style:master-page style:name="Converted86" style:page-layout-name="Mpm1"/>
    <style:master-page style:name="Converted87" style:page-layout-name="Mpm1"/>
    <style:master-page style:name="Converted88" style:page-layout-name="Mpm1"/>
    <style:master-page style:name="Converted89" style:page-layout-name="Mpm1"/>
    <style:master-page style:name="Converted90" style:page-layout-name="Mpm1"/>
    <style:master-page style:name="Converted91" style:page-layout-name="Mpm1"/>
    <style:master-page style:name="Converted92" style:page-layout-name="Mpm1"/>
    <style:master-page style:name="Converted93" style:page-layout-name="Mpm1"/>
    <style:master-page style:name="Converted94" style:page-layout-name="Mpm1"/>
    <style:master-page style:name="Converted95" style:page-layout-name="Mpm1"/>
    <style:master-page style:name="Converted96" style:page-layout-name="Mpm1"/>
    <style:master-page style:name="Converted97" style:page-layout-name="Mpm1"/>
    <style:master-page style:name="Converted98" style:page-layout-name="Mpm1"/>
    <style:master-page style:name="Converted99" style:page-layout-name="Mpm1"/>
    <style:master-page style:name="Converted100" style:page-layout-name="Mpm1"/>
    <style:master-page style:name="Converted101" style:page-layout-name="Mpm1"/>
    <style:master-page style:name="Converted102" style:page-layout-name="Mpm1"/>
    <style:master-page style:name="Converted103" style:page-layout-name="Mpm1"/>
    <style:master-page style:name="Converted104" style:page-layout-name="Mpm1"/>
    <style:master-page style:name="Converted105" style:page-layout-name="Mpm1"/>
    <style:master-page style:name="Converted106" style:page-layout-name="Mpm1"/>
    <style:master-page style:name="Converted107" style:page-layout-name="Mpm1"/>
    <style:master-page style:name="Converted108" style:page-layout-name="Mpm1"/>
    <style:master-page style:name="Converted109" style:page-layout-name="Mpm1"/>
    <style:master-page style:name="Converted110" style:page-layout-name="Mpm1"/>
    <style:master-page style:name="Converted111" style:page-layout-name="Mpm1"/>
    <style:master-page style:name="Converted112" style:page-layout-name="Mpm1"/>
    <style:master-page style:name="Converted113" style:page-layout-name="Mpm1"/>
    <style:master-page style:name="Converted114" style:page-layout-name="Mpm1"/>
    <style:master-page style:name="Converted115" style:page-layout-name="Mpm1"/>
    <style:master-page style:name="Converted11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editing-duration>PT1S</meta:editing-duration>
    <meta:generator>OpenOffice/4.1.0$Win32 OpenOffice.org_project/410m18$Build-9764</meta:generator>
    <meta:document-statistic meta:table-count="0" meta:image-count="0" meta:object-count="0" meta:page-count="213" meta:paragraph-count="4219" meta:word-count="52347" meta:character-count="304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